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elerronde Olympia's Tour etappe Kerkdriel-Ro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aat 45, 5331 CB, Kerkdriel </text:p>
            <text:p text:style-name="common-al">Datum: 28 maart 2025 tussen 08.00 en 18.00 uur.</text:p>
            <text:p text:style-name="common-al">Activiteiten: Wielerronde Olympia's Tour etappe</text:p>
            <text:p text:style-name="common-al">Verzonden naar aanvrager op: 14 maart 2025</text:p>
            <text:p text:style-name="common-al">Kenmerk gemeente: 1158294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0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venementenvergunning: Wielerronde Olympia's Tour etappe Kerkdriel-Ross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061</meta:user-defined>
    <meta:user-defined meta:name="OVERHEIDop.GmbID/DC.identifier">gmb-2025-130061</meta:user-defined>
    <meta:user-defined meta:name="OVERHEIDop.versieInformatie"/>
  </office:meta>
</office:document-meta>
</file>