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apellenfestival Alem, Hoek Veerweg/Sint Odrada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Plantsoen tegenover het Hart van Alem op de hoek Veerweg/Sint Odradastraat.</text:p>
            <text:p text:style-name="common-al">Datum: 13 april 2025 van 15.00 uur tot 22.00 uur. </text:p>
            <text:p text:style-name="common-al">Activiteiten: Kapellenfestival Alem</text:p>
            <text:p text:style-name="common-al">Verzonden naar aanvrager op: 20 maart 2025</text:p>
            <text:p text:style-name="common-al">Kenmerk gemeente: 1225813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05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evenementenvergunning: Kapellenfestival Alem, Hoek Veerweg/Sint Odradastraa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058</meta:user-defined>
    <meta:user-defined meta:name="OVERHEIDop.GmbID/DC.identifier">gmb-2025-130058</meta:user-defined>
    <meta:user-defined meta:name="OVERHEIDop.versieInformatie"/>
  </office:meta>
</office:document-meta>
</file>