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en verduurzamen woningen, Jan van Aemstelstraat 7 en 9, 3411 XK Lopik, Z.0436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n van Aemstelstraat 7 en 9, 3411 XK Lopik, Z.043664</text:p>
            <text:p text:style-name="common-al">Burgemeester en wethouders van gemeente Lopik maken bekend dat zij een omgevingsvergunning hebben ontvangen voor een uitbouw en het verduurzamen van de woningen. De aanvraagdatum is 24-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0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6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uitbouw en verduurzamen woningen, Jan van Aemstelstraat 7 en 9, 3411 XK Lopik, Z.043664</meta:user-defined>
    <meta:user-defined meta:name="DCTERMS.W3CDTF/DCTERMS.available">2025-03-26</meta:user-defined>
    <meta:user-defined meta:name="DCTERMS.W3CDTF/OVERHEIDop.jaargang">2025</meta:user-defined>
    <meta:user-defined meta:name="OVERHEIDop.publicationIssue">130057</meta:user-defined>
    <meta:user-defined meta:name="OVERHEIDop.GmbID/DC.identifier">gmb-2025-130057</meta:user-defined>
    <meta:user-defined meta:name="OVERHEIDop.versieInformatie"/>
  </office:meta>
</office:document-meta>
</file>