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nacht/-dag JP Co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Veemarkt- Koningsnacht/-dag JP Coen - 25-4-2025 en 26-4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nacht/-dag JP Coen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56</meta:user-defined>
    <meta:user-defined meta:name="OVERHEIDop.GmbID/DC.identifier">gmb-2025-130056</meta:user-defined>
    <meta:user-defined meta:name="OVERHEIDop.versieInformatie"/>
  </office:meta>
</office:document-meta>
</file>