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wijzigen van het gebruik van een woonhuis in een praktijkruimte , Gerwenseweg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wijzigen van het gebruik van een woonhuis in een praktijkruimte</text:p>
            <text:p text:style-name="common-al">Locatie: Gerwenseweg 8, Nuenen</text:p>
            <text:p text:style-name="common-al">Zaaknummer: 08202381097</text:p>
            <text:p text:style-name="last-al">Verlengd tot 05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005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381097</meta:user-defined>
    <meta:user-defined meta:name="DCTERMS.abstract">het wijzigen van het gebruik van een woonhuis in een praktijk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wijzigen van het gebruik van een woonhuis in een praktijkruimte , Gerwenseweg 8 Nuenen: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55</meta:user-defined>
    <meta:user-defined meta:name="OVERHEIDop.GmbID/DC.identifier">gmb-2025-130055</meta:user-defined>
    <meta:user-defined meta:name="OVERHEIDop.versieInformatie"/>
  </office:meta>
</office:document-meta>
</file>