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egen van onderhoud en restauratiewerkzaamheden aan provinciaal monument, Zuideinde 106, 7941 GL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egen van onderhoud en restauratiewerkzaamheden aan provinciaal monument aan de Zuideinde 106, 7941 GL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9-01-2025. We nemen over de aanvraag waarschijnlijk voor 06-03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00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53771</meta:user-defined>
    <dc:language>nl</dc:language>
    <meta:user-defined meta:name="OVERHEIDop.locatietype/OVERHEIDop.gebiedsmarkering">Punt</meta:user-defined>
    <meta:user-defined meta:name="DC.title">Aanvraag omgevingsvergunning regulier, het plegen van onderhoud en restauratiewerkzaamheden aan provinciaal monument, Zuideinde 106, 7941 GL Meppel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005</meta:user-defined>
    <meta:user-defined meta:name="OVERHEIDop.GmbID/DC.identifier">gmb-2025-13005</meta:user-defined>
    <meta:user-defined meta:name="OVERHEIDop.versieInformatie"/>
  </office:meta>
</office:document-meta>
</file>