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Seizoensgebonden standplaatsvergunning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perceel kadastraal bekend HRW00-C1451, Heerewaarden</text:p>
            <text:p text:style-name="common-al">Verzonden naar aanvrager op: 20 maart 2025</text:p>
            <text:p text:style-name="common-al">Algemene informatie: Seizoensgebonden standplaatsvergunning voor de verkoop van diverse versnaperingen zoals broodjes, ijs en diverse niet-alcoholische dranken op de groenstrook op het perceel kadastraal bekend HRW00-C1451 in Heerewaarden. Van 1 april tot en met 30 september in de kalenderjaren 2025 tot en met 2030.</text:p>
            <text:p text:style-name="common-al">Categorie: art. 5:18 APV seizoensgebonden standplaatsvergunning</text:p>
            <text:p text:style-name="common-al">Kenmerk gemeente: 1133270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04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 vergunning: Seizoensgebonden standplaatsvergunning Heerewaard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048</meta:user-defined>
    <meta:user-defined meta:name="OVERHEIDop.GmbID/DC.identifier">gmb-2025-130048</meta:user-defined>
    <meta:user-defined meta:name="OVERHEIDop.versieInformatie"/>
  </office:meta>
</office:document-meta>
</file>