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</office:automatic-styles>
  <office:body>
    <office:text>
      <text:p text:style-name="new_page_staatscourant"/>
      <text:p text:style-name="single-kop-titel">Wijziging van beleidsregels Geldterugregeling Wijch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jchen; </text:p>
            <text:p text:style-name="al"/>
            <text:p text:style-name="al">gelezen het voorstel van het college van burgemeester en wethouders van 18 maart 2025;</text:p>
            <text:p text:style-name="al"/>
            <text:p text:style-name="al">gelet op de artikelen 1:3, vierde lid, 3:42, titel 4.3 en titel 4.4 van de Algemene wet bestuursrecht (Awb);</text:p>
            <text:p text:style-name="al"/>
            <text:p text:style-name="al">gelet op artikel 35 lid 1 van de Participatiewet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gewijzigde beleidsregels Geldterugregeling Wijch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leidsregel</text:p>
            <text:p text:style-name="al">De beleidsregels Geldterugregeling Wijchen 2023 worden gewijzigd als volgt:</text:p>
            <text:p text:style-name="al"/>
            <text:p text:style-name="al">(In de ‘bestaande tekst’ zijn de woorden en leestekens waaraan iets verandert, <text:span text:style-name="nadrukcur">cursief</text:span> gezet. In de ‘nieuwe tekst’ zijn de nieuwe woorden en leestekens <text:span text:style-name="nadrukvet">vet</text:span> gedrukt en weggehaalde tekst <text:span text:style-name="nadrukondlijn">onderstreept</text:span>)</text:p>
            <text:p text:style-name="al"/>
            <text:p text:style-name="al">A. Artikel 5 wordt gewijzigd als vol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rtikel 5 – Hoogte tegemoetkoming </text:p>
                    <text:p text:style-name="table_al"/>
                    <text:p text:style-name="table_al">De hoogte van de tegemoetkoming bedraagt € 150,00 <text:span text:style-name="nadrukcur">per kalenderjaar</text:span>.</text:p>
                  </table:table-cell>
                  <table:table-cell table:style-name="cell_frame_all" table:number-rows-spanned="1" table:number-columns-spanned="1">
                    <text:p text:style-name="table_al">Artikel 5 – Hoogte tegemoetkoming</text:p>
                    <text:p text:style-name="table_al"/>
                    <text:p text:style-name="table_al">
                      <text:span text:style-name="nadrukvet">1.</text:span> De hoogte van de tegemoetkoming bedraagt € 150,00 <text:span text:style-name="nadrukvet">per 1 januari 2025.</text:span> </text:p>
                    <text:p text:style-name="table_al">
                      <text:span text:style-name="nadrukvet">2. <text:span text:style-name="nadrukvet">Het bedrag genoemd in het eerste lid wordt elk jaar per 1 januari <text:span text:style-name="nadrukvet">aangepast met een percentage dat overeenkomt met het procentuele verschil tussen de bijstandsnorm voor gehuwden per 1 januari van dat jaar en de gehuwdennorm van het daaraan voorafgaande jaar. De bedragen worden op hele euro’s afgerond.</text:span></text:span>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beleidsregel treedt in werking op 1 april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Wijchen op 18 maart 2025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J.M. Hendrix,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R.D. Helmer-Englebe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004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artikel 1:3, vierde lid, van de Algemene wet bestuursrecht]|[1.0:c:BWBR0005537&amp;artikel=1%3A3&amp;lid=4&amp;g=2023-07-01</meta:user-defined>
    <meta:user-defined meta:name="DC.source">artikel 3:42 van de Algemene wet bestuursrecht]|[1.0:c:BWBR0005537&amp;artikel=3%3A42&amp;g=2023-07-01</meta:user-defined>
    <meta:user-defined meta:name="DC.source">titel 4.3 van de Algemene wet bestuursrecht]|[1.0:c:BWBR0005537&amp;titeldeel=4.3&amp;g=2023-07-01</meta:user-defined>
    <meta:user-defined meta:name="DC.source">titel 4.4 van de Algemene wet bestuursrecht]|[1.0:c:BWBR0005537&amp;titeldeel=4.4&amp;g=2023-07-01</meta:user-defined>
    <meta:user-defined meta:name="DC.source">artikel 35 van de Participatiewet]|[1.0:c:BWBR0015703&amp;artikel=35&amp;g=2023-07-01</meta:user-defined>
    <meta:user-defined meta:name="DCTERMS.alternative">Beleidsregels Geldterugregeling Wijchen 2023</meta:user-defined>
    <dc:language>nl</dc:language>
    <meta:user-defined meta:name="OVERHEIDop.locatietype/OVERHEIDop.gebiedsmarkering">Gemeente</meta:user-defined>
    <meta:user-defined meta:name="DC.title">Beleidsregels Geldterugregeling Wijchen 202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0047</meta:user-defined>
    <meta:user-defined meta:name="OVERHEIDop.betreftRegeling">CVDR699557_2</meta:user-defined>
    <meta:user-defined meta:name="xs:date/OVERHEIDop.startdatum">2025-04-01</meta:user-defined>
    <meta:user-defined meta:name="OVERHEIDop.GmbID/DC.identifier">gmb-2025-130047</meta:user-defined>
    <meta:user-defined meta:name="OVERHEIDop.versieInformatie"/>
  </office:meta>
</office:document-meta>
</file>