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Rechte Tocht 2, 1507 BZ Zaandam, ronde tocht 2 Zaandam - het bouwen van 97 nieuwbouw bedrijfsunits en wijzig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697 - het bouwen van 97 nieuwbouw bedrijfsunits en wijzigen uitrit  -  - op de locatie Rechte Tocht 2, 1507 BZ Zaandam, ronde tocht 2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4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04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697</meta:user-defined>
    <dc:language>nl</dc:language>
    <meta:user-defined meta:name="DC.title">Besluit op aanvraag omgevingsvergunning met BOPA - Rechte Tocht 2, 1507 BZ Zaandam, ronde tocht 2 Zaandam - het bouwen van 97 nieuwbouw bedrijfsunits en wijzigen uitrit</meta:user-defined>
    <meta:user-defined meta:name="OVERHEIDop.locatietype/OVERHEIDop.gebiedsmarkering">GeometrieRef</meta:user-defined>
    <meta:user-defined meta:name="DCTERMS.W3CDTF/DCTERMS.available">2025-03-26</meta:user-defined>
    <meta:user-defined meta:name="DCTERMS.W3CDTF/OVERHEIDop.jaargang">2025</meta:user-defined>
    <meta:user-defined meta:name="OVERHEIDop.externeBijlage">afwijkvergunning|exb-2025-11196</meta:user-defined>
    <meta:user-defined meta:name="OVERHEIDop.publicationIssue">130046</meta:user-defined>
    <meta:user-defined meta:name="OVERHEIDop.GmbID/DC.identifier">gmb-2025-130046</meta:user-defined>
    <meta:user-defined meta:name="OVERHEIDop.versieInformatie"/>
  </office:meta>
</office:document-meta>
</file>