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standplaatsvergunning voor het verkopen van patat en snacks op vrijdag op het perceel Burgemeester P. Kromplein, 1657AH Abbekerk </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aart 2025 een besluit genomen op de aanvraag met zaaknummer Z2025-00000365 voor een standplaatsvergunning voor het verkopen van snacks op vrijdag op locatie Burgemeester P. Kromplein, 1657AH Abbekerk. De vergunning is verleend. Het besluit betreft de volgende onderdelen:</text:p>
            <text:list text:style-name="id1-3-2-1-1-2">
              <text:list-item text:style-override="id1-3-2-1-1-2-1">
                <text:number>•</text:number>
                <text:p text:style-name="al">Standplaats</text:p>
              </text:list-item>
            </text:list>
            <text:p text:style-name="common-al">
            <text:span text:style-name="nadrukvet">Inzage</text:span>
          </text:p>
            <text:p text:style-name="common-al">Het besluit en de bijbehorende stukken kunt u tot en met 6 mei 2025 inzien in het gemeentehuis aan de Dick Ketlaan 21 in Wognum. Dit kan alleen op afspraak. Bel hiervoor met het team Openbare Orde en Veiligheid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text:span text:style-name="nadrukvet">verzenddatum: 24 maart 2025</text:spa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30041</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041</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041</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365</meta:user-defined>
    <meta:user-defined meta:name="DCTERMS.abstract">Betreft: Besluit op locatie Burgemeester P. Kromplein 7A, 1657AH Abbekerk</meta:user-defined>
    <dc:language>nl</dc:language>
    <meta:user-defined meta:name="OVERHEIDop.locatietype/OVERHEIDop.gebiedsmarkering">Punt</meta:user-defined>
    <meta:user-defined meta:name="DC.title">Besluit standplaatsvergunning voor het verkopen van patat en snacks op vrijdag op het perceel Burgemeester P. Kromplein, 1657AH Abbekerk</meta:user-defined>
    <meta:user-defined meta:name="DCTERMS.W3CDTF/DCTERMS.available">2025-03-26</meta:user-defined>
    <meta:user-defined meta:name="DCTERMS.W3CDTF/OVERHEIDop.jaargang">2025</meta:user-defined>
    <meta:user-defined meta:name="OVERHEIDop.publicationIssue">130041</meta:user-defined>
    <meta:user-defined meta:name="OVERHEIDop.GmbID/DC.identifier">gmb-2025-130041</meta:user-defined>
    <meta:user-defined meta:name="OVERHEIDop.versieInformatie"/>
  </office:meta>
</office:document-meta>
</file>