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Dr. Meuwissenstraat 17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Dr. Meuwissenstraat 17, 6074 BW te Melick / Roerdalen / ingekomen 6 januari 2025 / het verwijderen van asbesthoudend dakbescho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00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houdend dakbeschot aan Dr. Meuwissenstraat 17 te Melic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004</meta:user-defined>
    <meta:user-defined meta:name="OVERHEIDop.GmbID/DC.identifier">gmb-2025-13004</meta:user-defined>
    <meta:user-defined meta:name="OVERHEIDop.versieInformatie"/>
  </office:meta>
</office:document-meta>
</file>