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Verzameluitvoeringsbesluit krachtens de Afvalstoffenverordening gemeente Midden-Drenthe 2017</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Het <text:span text:style-name="nadrukvet">college van burgemeester en wethouders</text:span> van de gemeente Midden-Drenthe;</text:p>
            <text:p text:style-name="al"/>
            <text:p text:style-name="al">gelet op de Afvalstoffenverordening gemeente Midden-Drenthe 2017;</text:p>
            <text:p text:style-name="al"/>
            <text:p text:style-name="al">
            <text:span text:style-name="nadrukvet">besluit</text:span> vast te stellen:</text:p>
            <text:p text:style-name="al"/>
            <text:p text:style-name="al">de <text:span text:style-name="nadrukvet">navolgende uitvoeringsbesluiten</text:span> en <text:span text:style-name="nadrukvet">nadere regels</text:span> op grond van de Afvalstoffenverordening gemeente Midden-Drenthe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 Uitvoeringsbesluit op grond van artikel 9, lid 2 </text:p>
            <text:list text:style-name="id1-3-2-2-2-2">
              <text:list-item text:style-override="id1-3-2-2-2-2-1">
                <text:number>•</text:number>
                <text:p text:style-name="al">Restafval van huishoudens, waarvoor aan de gebruikers van percelen minicontainers zijn verstrekt of waarvoor een inzamelvoorziening is aangewezen, mag uitsluitend via deze inzamelmiddelen aan de inzameldienst worden aangeboden. </text:p>
              </text:list-item>
              <text:list-item text:style-override="id1-3-2-2-2-2-2">
                <text:number>•</text:number>
                <text:p text:style-name="al">Groente- fruit- en tuinafval van huishoudens, waarvoor aan de gebruikers van percelen minicontainers zijn verstrekt, mag uitsluitend via dit inzamelmiddel aan de inzameldienst worden aangeboden. </text:p>
              </text:list-item>
              <text:list-item text:style-override="id1-3-2-2-2-2-3">
                <text:number>•</text:number>
                <text:p text:style-name="al">Plastic, Metaal en Drankenkartons van huishoudens, waarvoor aan de gebruikers van percelen minicontainers zijn verstrekt, mag uitsluitend via dit inzamelmiddel aan de inzameldienst worden aangeboden. </text:p>
              </text:list-item>
              <text:list-item text:style-override="id1-3-2-2-2-2-4">
                <text:number>•</text:number>
                <text:p text:style-name="al">Klein chemisch afval van huishoudens kan gescheiden worden afgegeven bij: </text:p>
                <text:list text:style-name="id1-3-2-2-2-2-4-3">
                  <text:list-item text:style-override="id1-3-2-2-2-2-4-3-1">
                    <text:number>•</text:number>
                    <text:p text:style-name="al">detailhandelaren die daartoe over speciale bewaarmiddelen beschikken;</text:p>
                  </text:list-item>
                  <text:list-item text:style-override="id1-3-2-2-2-2-4-3-2">
                    <text:number>•</text:number>
                    <text:p text:style-name="al">de Milieustraat Beilen</text:p>
                  </text:list-item>
                </text:list>
              </text:list-item>
              <text:list-item text:style-override="id1-3-2-2-2-2-5">
                <text:number>•</text:number>
                <text:p text:style-name="al">Grof huishoudelijk afval kan uitsluitend door inwoners van de gemeente Midden-Drenthe worden aangeboden op de brengdepots. </text:p>
              </text:list-item>
            </text:list>
            <text:p text:style-name="al"/>
          </text:section>
          <text:section text:name="artikel_id1-3-2-2-3" text:style-name="artikel">
            <text:p text:style-name="artikel_kop_titel"><text:span text:style-name="artikel_kop_label"/> <text:span text:style-name="artikel_kop_nr"/> Uitvoeringsbesluit op grond van artikel 7 </text:p>
            <text:list text:style-name="id1-3-2-2-3-2">
              <text:list-item text:style-override="id1-3-2-2-3-2-1">
                <text:number>•</text:number>
                <text:p text:style-name="al">In de afvalwijzer en via lokale media wordt aangeven op welke wijze, en eventueel wanneer, de overige categorieën huishoudelijke afvalstoffen worden ingezameld en welke afvalstromen naar welk brengdepot kunnen worden gebracht.</text:p>
              </text:list-item>
            </text:list>
            <text:p text:style-name="al"/>
          </text:section>
          <text:section text:name="artikel_id1-3-2-2-4" text:style-name="artikel">
            <text:p text:style-name="artikel_kop_titel"><text:span text:style-name="artikel_kop_label"/> <text:span text:style-name="artikel_kop_nr"/> Uitvoeringsbesluit op grond van artikel 14, lid 1</text:p>
            <text:list text:style-name="id1-3-2-2-4-2">
              <text:list-item text:style-override="id1-3-2-2-4-2-1">
                <text:number>•</text:number>
                <text:p text:style-name="al">Het verbod in artikel 14, lid 1 om gft-afval en PMD anders dan afzonderlijk ter inzameling aan te bieden, geldt om doelmatigheidsredenen niet voor bewoners van gelaagde bouw, flats en andere hoogbouw waarvoor een andere inzamelwijze is afgesproken. </text:p>
              </text:list-item>
            </text:list>
            <text:p text:style-name="al"/>
          </text:section>
          <text:section text:name="artikel_id1-3-2-2-5" text:style-name="artikel">
            <text:p text:style-name="artikel_kop_titel"><text:span text:style-name="artikel_kop_label"/> <text:span text:style-name="artikel_kop_nr"/> Uitvoeringsbesluit op grond van artikel 15, lid 3</text:p>
            <text:list text:style-name="id1-3-2-2-5-2">
              <text:list-item text:style-override="id1-3-2-2-5-2-1">
                <text:number>•</text:number>
                <text:p text:style-name="al">De minicontainers moeten met gesloten deksel worden aangeboden. </text:p>
              </text:list-item>
              <text:list-item text:style-override="id1-3-2-2-5-2-2">
                <text:number>•</text:number>
                <text:p text:style-name="al">Het bijplaatsen van afval is niet toegestaan. </text:p>
              </text:list-item>
              <text:list-item text:style-override="id1-3-2-2-5-2-3">
                <text:number>•</text:number>
                <text:p text:style-name="al">Om de minicontainer dient een vrije ruimte van 40 cm aanwezig te zijn. </text:p>
              </text:list-item>
              <text:list-item text:style-override="id1-3-2-2-5-2-4">
                <text:number>•</text:number>
                <text:p text:style-name="al">Het college kan bepalen dat huishoudelijke afvalstoffen in containers ter inzameling moeten worden aangeboden op een door hen te bepalen inzamel- of clusterplaats. </text:p>
              </text:list-item>
            </text:list>
            <text:p text:style-name="al"/>
          </text:section>
          <text:section text:name="artikel_id1-3-2-2-6" text:style-name="artikel">
            <text:p text:style-name="artikel_kop_titel"><text:span text:style-name="artikel_kop_label"/> <text:span text:style-name="artikel_kop_nr"/> Uitvoeringsbesluit op grond van artikel 15, lid 4</text:p>
            <text:list text:style-name="id1-3-2-2-6-2">
              <text:list-item text:style-override="id1-3-2-2-6-2-1">
                <text:number>•</text:number>
                <text:p text:style-name="al">De minicontainer mag niet zwaarder zijn dan 90 kg. </text:p>
              </text:list-item>
            </text:list>
            <text:p text:style-name="al"/>
          </text:section>
          <text:section text:name="artikel_id1-3-2-2-7" text:style-name="artikel">
            <text:p text:style-name="artikel_kop_titel"><text:span text:style-name="artikel_kop_label"/> <text:span text:style-name="artikel_kop_nr"/> Uitvoeringsbesluit op grond van artikel 15, lid 5</text:p>
            <text:list text:style-name="id1-3-2-2-7-2">
              <text:list-item text:style-override="id1-3-2-2-7-2-1">
                <text:number>•</text:number>
                <text:p text:style-name="al">Per huishouden wordt 1 grijze minicontainer met een grijs deksel, 1 grijze minicontainer met een groen deksel en 1 grijze container met een oranje deksel en 1 kca-box uitgegeven (zogenaamde inzamelmiddelen).</text:p>
              </text:list-item>
              <text:list-item text:style-override="id1-3-2-2-7-2-2">
                <text:number>•</text:number>
                <text:p text:style-name="al">De minicontainers hebben een standaardinhoud van 240 liter. </text:p>
              </text:list-item>
              <text:list-item text:style-override="id1-3-2-2-7-2-3">
                <text:number>•</text:number>
                <text:p text:style-name="al">De kca-box heeft een standaardinhoud van 20 liter. </text:p>
              </text:list-item>
              <text:list-item text:style-override="id1-3-2-2-7-2-4">
                <text:number>•</text:number>
                <text:p text:style-name="al">Per perceel kan één extra groene minicontainers worden aangevraagd. (Aanvragen hiertoe dienen schriftelijk te worden ingediend voorzien van een heldere argumentatie over de noodzaak tot het verkrijgen van extra inzamelmiddelen).</text:p>
              </text:list-item>
              <text:list-item text:style-override="id1-3-2-2-7-2-5">
                <text:number>•</text:number>
                <text:p text:style-name="al">Er kunnen extra containers om medische redenen ter beschikking worden gesteld. Dit ter beoordeling van de beleidsmedewerker afval.</text:p>
              </text:list-item>
              <text:list-item text:style-override="id1-3-2-2-7-2-6">
                <text:number>•</text:number>
                <text:p text:style-name="al">Inzamelmiddelen worden in bruikleen uitgegeven. Bij verhuizing dienen de inzamelmiddelen bij het perceel in originele staat (zonder gebreken, leeg en schoon) achtergelaten te worden. </text:p>
              </text:list-item>
              <text:list-item text:style-override="id1-3-2-2-7-2-7">
                <text:number>•</text:number>
                <text:p text:style-name="al">De gebruiker van een inzamelmiddel is verantwoordelijk voor het juiste gebruik van het inzamelmiddel. </text:p>
              </text:list-item>
              <text:list-item text:style-override="id1-3-2-2-7-2-8">
                <text:number>•</text:number>
                <text:p text:style-name="al">Vermissing dient te worden gemeld bij de gemeente. Vervanging van een vermist inzamelmiddel vindt slechts plaats indien de gebruiker een proces-verbaal van vermissing kan overhandigen. Bij vermissing is aangifte bij de gemeente dus verplicht</text:p>
              </text:list-item>
              <text:list-item text:style-override="id1-3-2-2-7-2-9">
                <text:number>•</text:number>
                <text:p text:style-name="al">Bij verwijtbare schade aan of vermissing van het inzamelmiddel kan de gebruiker aansprakelijk worden gesteld door de gemeente. </text:p>
              </text:list-item>
              <text:list-item text:style-override="id1-3-2-2-7-2-10">
                <text:number>•</text:number>
                <text:p text:style-name="al">De kca-box dient om veiligheidsredenen persoonlijk te worden overhandigd bij de milieustraat.</text:p>
              </text:list-item>
            </text:list>
            <text:p text:style-name="al"/>
          </text:section>
          <text:section text:name="artikel_id1-3-2-2-8" text:style-name="artikel">
            <text:p text:style-name="artikel_kop_titel"><text:span text:style-name="artikel_kop_label"/> <text:span text:style-name="artikel_kop_nr"/> Uitvoeringsbesluit op grond van artikel 19, lid 1</text:p>
            <text:list text:style-name="id1-3-2-2-8-2">
              <text:list-item text:style-override="id1-3-2-2-8-2-1">
                <text:number>•</text:number>
                <text:p text:style-name="al">Grof huishoudelijk afval kan zonder inzamelmiddel, maar wel gescheiden, ter inzameling op afroep worden aangeboden. Dit kan worden gemeld bij de gemeente die een afspraak maakt over de datum. Wanneer afvalstromen ongescheiden worden aangeboden, worden zij niet meegenomen. </text:p>
              </text:list-item>
              <text:list-item text:style-override="id1-3-2-2-8-2-2">
                <text:number>•</text:number>
                <text:p text:style-name="al">Grof huishoudelijk afval wordt gescheiden aangeboden in de volgende afvalstromen: </text:p>
                <text:list text:style-name="id1-3-2-2-8-2-2-3">
                  <text:list-item text:style-override="id1-3-2-2-8-2-2-3-1">
                    <text:number>•</text:number>
                    <text:p text:style-name="al">Grof tuinafval</text:p>
                  </text:list-item>
                  <text:list-item text:style-override="id1-3-2-2-8-2-2-3-2">
                    <text:number>•</text:number>
                    <text:p text:style-name="al">Hout </text:p>
                  </text:list-item>
                  <text:list-item text:style-override="id1-3-2-2-8-2-2-3-3">
                    <text:number>•</text:number>
                    <text:p text:style-name="al">Oud ijzer</text:p>
                  </text:list-item>
                  <text:list-item text:style-override="id1-3-2-2-8-2-2-3-4">
                    <text:number>•</text:number>
                    <text:p text:style-name="al">Grote elektrische en elektronische apparaten</text:p>
                  </text:list-item>
                </text:list>
              </text:list-item>
              <text:list-item text:style-override="id1-3-2-2-8-2-3">
                <text:number>•</text:number>
                <text:p text:style-name="al">Bedrijfsafval, puin, grond, asbest, autobanden en bouw- en sloopafval worden niet als grof huishoudelijk afval aangemerkt.</text:p>
              </text:list-item>
            </text:list>
            <text:p text:style-name="al"/>
          </text:section>
          <text:section text:name="artikel_id1-3-2-2-9" text:style-name="artikel">
            <text:p text:style-name="artikel_kop_titel"><text:span text:style-name="artikel_kop_label"/> <text:span text:style-name="artikel_kop_nr"/> Uitvoeringsbesluit op grond van artikel 19, lid 2</text:p>
            <text:list text:style-name="id1-3-2-2-9-2">
              <text:list-item text:style-override="id1-3-2-2-9-2-1">
                <text:number>•</text:number>
                <text:p text:style-name="al">Grof huishoudelijk afval moet gebundeld zijn of anderszins verpakt zodat er geen delen van kunnen verwaaien of verspreiden over de ondergrond.</text:p>
              </text:list-item>
              <text:list-item text:style-override="id1-3-2-2-9-2-2">
                <text:number>•</text:number>
                <text:p text:style-name="al">Bij het inzamelen op afroep van grof huishoudelijk afval is de aanbieder verantwoordelijk voor de hoeveelheid en het correct scheiden van de afvalstromen.</text:p>
              </text:list-item>
            </text:list>
            <text:p text:style-name="al"/>
          </text:section>
          <text:section text:name="artikel_id1-3-2-2-10" text:style-name="artikel">
            <text:p text:style-name="artikel_kop_titel"><text:span text:style-name="artikel_kop_label"/> <text:span text:style-name="artikel_kop_nr"/> Uitvoeringsbesluit op grond van artikel 19, lid 3</text:p>
            <text:list text:style-name="id1-3-2-2-10-2">
              <text:list-item text:style-override="id1-3-2-2-10-2-1">
                <text:number>•</text:number>
                <text:p text:style-name="al">Bundels grof huishoudelijk afval mogen niet langer zijn dan 1,5 meter en niet meer dan 25 kg wegen. </text:p>
              </text:list-item>
            </text:list>
            <text:p text:style-name="al"/>
          </text:section>
          <text:section text:name="artikel_id1-3-2-2-11" text:style-name="artikel">
            <text:p text:style-name="artikel_kop_titel"><text:span text:style-name="artikel_kop_label"/> <text:span text:style-name="artikel_kop_nr"/> Uitvoeringsbesluit op grond van artikel 20, lid 1</text:p>
            <text:list text:style-name="id1-3-2-2-11-2">
              <text:list-item text:style-override="id1-3-2-2-11-2-1">
                <text:number>•</text:number>
                <text:p text:style-name="al">In de jaarlijks aan alle betrokken huishoudens ter beschikking gestelde afvalwijzer staat aangegeven op welke dagen minicontainers met rest- gft- en PMD afvalkunnen worden aangeboden en op welke dagen en tijden de afvalbrengpunten zijn geopend. </text:p>
              </text:list-item>
              <text:list-item text:style-override="id1-3-2-2-11-2-2">
                <text:number>•</text:number>
                <text:p text:style-name="al">De minicontainers dienen op de dag van inzameling voor 7.00 uur op een voor het inzamelvoertuig bereikbare plaats aan de openbare weg te staan.</text:p>
              </text:list-item>
              <text:list-item text:style-override="id1-3-2-2-11-2-3">
                <text:number>•</text:number>
                <text:p text:style-name="al">Op de dag voorafgaand aan de dag van inzameling mogen vanaf 19.00 uur de containers aan de openbare weg geplaatst worden.</text:p>
              </text:list-item>
              <text:list-item text:style-override="id1-3-2-2-11-2-4">
                <text:number>•</text:number>
                <text:p text:style-name="al">De minicontainers dienen op de dag van inzameling uiterlijk om 22:00 uur weer van de openbare weg verwijderd te zijn. </text:p>
              </text:list-item>
              <text:list-item text:style-override="id1-3-2-2-11-2-5">
                <text:number>•</text:number>
                <text:p text:style-name="al">Grof huishoudelijk afval ter inzameling op afroep dient uitsluitend geplaatst te worden op een voor het inzamelvoertuig bereikbare plaats aan de openbare weg op de afgesproken dag voor 7:30 uur. Het aangeboden afval mag de doorgang van het verkeer niet belemmeren en geen gevaar vormen voor de omgeving en weggebruikers.</text:p>
              </text:list-item>
            </text:list>
            <text:p text:style-name="al"/>
          </text:section>
          <text:section text:name="artikel_id1-3-2-2-12" text:style-name="artikel">
            <text:p text:style-name="artikel_kop_titel"><text:span text:style-name="artikel_kop_label"/> <text:span text:style-name="artikel_kop_nr"/> Uitvoeringsbesluit op grond van artikel 21</text:p>
            <text:list text:style-name="id1-3-2-2-12-2">
              <text:list-item text:style-override="id1-3-2-2-12-2-1">
                <text:number>•</text:number>
                <text:p text:style-name="al">Als het door bijzondere omstandigheden voor de inzamelaar niet mogelijk is om de normale inzamelplaatsen te bereiken, kunnen door de gemeente voor de duur van deze bijzondere omstandigheden tijdelijke verzamelplaatsen worden aangewezen.</text:p>
              </text:list-item>
            </text:list>
            <text:p text:style-name="al"/>
          </text:section>
          <text:section text:name="artikel_id1-3-2-2-13" text:style-name="artikel">
            <text:p text:style-name="artikel_kop_titel"><text:span text:style-name="artikel_kop_label"/> <text:span text:style-name="artikel_kop_nr"/> Inwerkingtreding en citeertitel </text:p>
            <text:list text:style-name="id1-3-2-2-13-2">
              <text:list-item text:style-override="id1-3-2-2-13-2-1">
                <text:number>•</text:number>
                <text:p text:style-name="al">Het besluit treedt in werking met ingang van de eerste dag na die van de bekendmaking. </text:p>
              </text:list-item>
              <text:list-item text:style-override="id1-3-2-2-13-2-2">
                <text:number>•</text:number>
                <text:p text:style-name="al">Dit besluit wordt aangehaald als: “Verzameluitvoeringsbesluit Afvalstoffenverordening Midden-Drenthe”.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2 mei 2017</text:span></text:p>
            <text:p><text:span text:style-name="functie"/></text:p>
            <text:p><text:span text:style-name="functie">A. Pruntel T. Baa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00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Natuur en milieu | Organisatie en beleid</meta:user-defined>
    <meta:user-defined meta:name="DC.source">Afvalstoffenverordening 2017 gemeente Midden-Drenthe]|[http://lokaleregelgeving.overheid.nl/CVDR432475</meta:user-defined>
    <meta:user-defined meta:name="DCTERMS.alternative">Verzameluitvoeringsbesluit Afvalstoffenverordening Midden-Drenthe</meta:user-defined>
    <dc:language>nl</dc:language>
    <meta:user-defined meta:name="OVERHEIDop.locatietype/OVERHEIDop.gebiedsmarkering">Gemeente</meta:user-defined>
    <meta:user-defined meta:name="DC.title">Verzameluitvoeringsbesluit krachtens de Afvalstoffenverordening gemeente Midden-Drenthe 2017</meta:user-defined>
    <meta:user-defined meta:name="DCTERMS.W3CDTF/DCTERMS.available">2025-03-26</meta:user-defined>
    <meta:user-defined meta:name="DCTERMS.W3CDTF/OVERHEIDop.jaargang">2025</meta:user-defined>
    <meta:user-defined meta:name="OVERHEIDop.publicationIssue">130039</meta:user-defined>
    <meta:user-defined meta:name="OVERHEIDop.betreftRegeling">CVDR737215_1</meta:user-defined>
    <meta:user-defined meta:name="xs:date/OVERHEIDop.startdatum">2017-06-29</meta:user-defined>
    <meta:user-defined meta:name="OVERHEIDop.GmbID/DC.identifier">gmb-2025-130039</meta:user-defined>
    <meta:user-defined meta:name="OVERHEIDop.versieInformatie"/>
  </office:meta>
</office:document-meta>
</file>