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tadslaan 3, 8051ND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tadslaan 3, 8051ND Hattem, voor het verbouwen van een woonhuis inclusief het tijdelijk plaatsen van een woonunit, verzonden op 24 maart 2025 (zaaknummer R2024-0232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00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4-02329</meta:user-defined>
    <meta:user-defined meta:name="DCTERMS.abstract">Betreft: Beschikking op aanvraag op locatie Stadslaan 3, 8051ND Hattem</meta:user-defined>
    <dc:language>nl</dc:language>
    <meta:user-defined meta:name="DC.title">Kennisgeving verleende omgevingsvergunning Stadslaan 3, 8051ND Hattem</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195</meta:user-defined>
    <meta:user-defined meta:name="OVERHEIDop.publicationIssue">130036</meta:user-defined>
    <meta:user-defined meta:name="OVERHEIDop.GmbID/DC.identifier">gmb-2025-130036</meta:user-defined>
    <meta:user-defined meta:name="OVERHEIDop.versieInformatie"/>
  </office:meta>
</office:document-meta>
</file>