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ingsnacht/-dag Barrel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Dubbele Buurt-Koningsnacht/-dag Barrels - 25-4-2025 en 26-4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03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3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3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oningsnacht/-dag Barrels EVENEMENTAANVR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35</meta:user-defined>
    <meta:user-defined meta:name="OVERHEIDop.GmbID/DC.identifier">gmb-2025-130035</meta:user-defined>
    <meta:user-defined meta:name="OVERHEIDop.versieInformatie"/>
  </office:meta>
</office:document-meta>
</file>