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RONMAN 70.3 Westfries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/haven/stadsstrand-IRONMAN 70.3 </text:span>
                <text:span text:style-name="nadrukvet">Westfriesland</text:span>
                <text:span text:style-name="nadrukvet"> – 20-06-2025 t/m 22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2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RONMAN 70.3 Westfriesland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28</meta:user-defined>
    <meta:user-defined meta:name="OVERHEIDop.GmbID/DC.identifier">gmb-2025-130028</meta:user-defined>
    <meta:user-defined meta:name="OVERHEIDop.versieInformatie"/>
  </office:meta>
</office:document-meta>
</file>