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Autocross nabij terrein Velsdijk 2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tichting Sportevenementen</text:p>
            <text:p text:style-name="common-al">Activiteit: Autocross nabij terrein Velsdijk 2, Aalten. Tevens ontheffing schenken zwak alcoholische drank.</text:p>
            <text:p text:style-name="common-al">Locatie: terrein nabij Velsdijk 2, Aalten</text:p>
            <text:p text:style-name="common-al">Datum/periode: 12 april 2025 van 12.00 tot 24.00 uur en 13 april 2025 van 10.30 tot 21.00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002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ten - apv melding Autocross nabij terrein Velsdijk 2, Aal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26</meta:user-defined>
    <meta:user-defined meta:name="OVERHEIDop.GmbID/DC.identifier">gmb-2025-130026</meta:user-defined>
    <meta:user-defined meta:name="OVERHEIDop.versieInformatie"/>
  </office:meta>
</office:document-meta>
</file>