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het verbouwen van een pand tot 8 appartementen en 12 grondgebonden woningen aan Koestraat 14 en 14A, 16 t/m 16J en Vredenburgh 1 t/m 9 in Oirsch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irschot is van plan een omgevingsvergunning te verlenen. De vergunning is aangevraagd voor het verbouwen van een pand tot 8 appartementen en 12 grondgebonden woningen aan Koestraat 14 en 14A, 16 t/m 16J en Vredenburgh 1 t/m 9 in Oirschot. Het kenmerk van de gemeente voor deze zaak is 082361032.</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7 maart 2025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0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het verbouwen van een pand tot 8 appartementen en 12 grondgebonden woningen aan Koestraat 14 en 14A, 16 t/m 16J en Vredenburgh 1 t/m 9 in Oirschot</meta:user-defined>
    <meta:user-defined meta:name="OVERHEIDop.datumEindeReactietermijn">2025-05-07</meta:user-defined>
    <meta:user-defined meta:name="OVERHEIDop.TilID/OVERHEIDop.terinzageleggingOP">til-2025-9993</meta:user-defined>
    <meta:user-defined meta:name="DCTERMS.W3CDTF/DCTERMS.available">2025-03-26</meta:user-defined>
    <meta:user-defined meta:name="DCTERMS.W3CDTF/OVERHEIDop.jaargang">2025</meta:user-defined>
    <meta:user-defined meta:name="OVERHEIDop.publicationIssue">130020</meta:user-defined>
    <meta:user-defined meta:name="OVERHEIDop.GmbID/DC.identifier">gmb-2025-130020</meta:user-defined>
    <meta:user-defined meta:name="OVERHEIDop.versieInformatie"/>
  </office:meta>
</office:document-meta>
</file>