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SV Sport 1889-Piet Out Seniorentoernooi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HSV Sport 1889-Piet Out </text:span>
                <text:span text:style-name="nadrukvet">Seniorentoernooi</text:span>
                <text:span text:style-name="nadrukvet"> - 24-0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SV Sport 1889-Piet Out Seniorentoernooi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19</meta:user-defined>
    <meta:user-defined meta:name="OVERHEIDop.GmbID/DC.identifier">gmb-2025-130019</meta:user-defined>
    <meta:user-defined meta:name="OVERHEIDop.versieInformatie"/>
  </office:meta>
</office:document-meta>
</file>