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Ontheffing wegenverkeerswet 1994, Sneeuwheuvel 3, 5685B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maart 2025 besloten tot een ontheffing van de wegenverkeerswet 1994. Het besluit gaat over:</text:p>
            <text:p text:style-name="common-al">
            <text:span text:style-name="nadrukvet">Locatie:</text:span>
          </text:p>
            <text:p text:style-name="common-al">Sneeuwheuvel 3, 5685BV Best</text:p>
            <text:p text:style-name="common-al">
            <text:span text:style-name="nadrukvet">Dossiernummer:</text:span>
          </text:p>
            <text:p text:style-name="common-al">Z2025-0000055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00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56</meta:user-defined>
    <meta:user-defined meta:name="DCTERMS.abstract">een besluit; Sneeuwheuvel 3, 5685BV Best</meta:user-defined>
    <dc:language>nl</dc:language>
    <meta:user-defined meta:name="OVERHEIDop.locatietype/OVERHEIDop.gebiedsmarkering">Punt</meta:user-defined>
    <meta:user-defined meta:name="DC.title">Besluit tot Ontheffing wegenverkeerswet 1994, Sneeuwheuvel 3, 5685BV Be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15</meta:user-defined>
    <meta:user-defined meta:name="OVERHEIDop.GmbID/DC.identifier">gmb-2025-130015</meta:user-defined>
    <meta:user-defined meta:name="OVERHEIDop.versieInformatie"/>
  </office:meta>
</office:document-meta>
</file>