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as Daniël Meijerplein 9 1011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houten kozijnen aan de voor- en zijgevels ten behoeve van de woningen</text:p>
            <text:p text:style-name="common-al">Zaakadres: Jonas Daniël Meijerplein 9 1011RE Amsterdam</text:p>
            <text:p text:style-name="common-al">Datum ontvangst: 08-02-2025</text:p>
            <text:p text:style-name="common-al">Zaaknummer: Z2025-005716</text:p>
            <text:p text:style-name="common-al">DSO-nummer: 20250208000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01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16</meta:user-defined>
    <meta:user-defined meta:name="DCTERMS.abstract">vervangen van houten kozijnen aan de voor- en zijgevels ten behoeve van de woningen</meta:user-defined>
    <dc:language>nl</dc:language>
    <meta:user-defined meta:name="OVERHEIDop.locatietype/OVERHEIDop.gebiedsmarkering">Punt</meta:user-defined>
    <meta:user-defined meta:name="DC.title">Aanvraag omgevingsvergunning Jonas Daniël Meijerplein 9 1011RE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13</meta:user-defined>
    <meta:user-defined meta:name="OVERHEIDop.GmbID/DC.identifier">gmb-2025-130013</meta:user-defined>
    <meta:user-defined meta:name="OVERHEIDop.versieInformatie"/>
  </office:meta>
</office:document-meta>
</file>