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6a, 5872CD Broekhuizen, aangevraagde Omgevingsvergunning (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/verbouwen van bestaande paardenstall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Aanvraag op locatie Horsterweg 16a, 5872CD Broekhuizen</meta:user-defined>
    <dc:language>nl</dc:language>
    <meta:user-defined meta:name="OVERHEIDop.locatietype/OVERHEIDop.gebiedsmarkering">Vlak</meta:user-defined>
    <meta:user-defined meta:name="DC.title">Horsterweg 16a, 5872CD Broekhuizen, aangevraagde Omgevingsvergunning (24 maart 202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0</meta:user-defined>
    <meta:user-defined meta:name="OVERHEIDop.GmbID/DC.identifier">gmb-2025-130010</meta:user-defined>
    <meta:user-defined meta:name="OVERHEIDop.versieInformatie"/>
  </office:meta>
</office:document-meta>
</file>