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Veeneggeweg 25: mobiel breken van p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Veeneggeweg 25 in Geesteren</text:p>
            <text:p text:style-name="common-al"/>
            <text:p text:style-name="common-al">
            <text:span text:style-name="nadrukvet">Wanneer:</text:span> het mobiel breken van puin gedurende 3 werkdagen in de periode van 8 april tot en met 15 juni 2025</text:p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4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0479</meta:user-defined>
    <meta:user-defined meta:name="DCTERMS.abstract">het mobiel breken van pijn gedurende de periode van 8-4-2025 t/m 15-6-2025 gedurende maximaal 3 werkdagen</meta:user-defined>
    <dc:language>nl</dc:language>
    <meta:user-defined meta:name="OVERHEIDop.locatietype/OVERHEIDop.gebiedsmarkering">Punt</meta:user-defined>
    <meta:user-defined meta:name="DC.title">Gemeente Tubbergen - Melding mobiel breken van bouw- en sloopafval, Geesteren, Veeneggeweg 25: mobiel breken van pu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008</meta:user-defined>
    <meta:user-defined meta:name="OVERHEIDop.GmbID/DC.identifier">gmb-2025-130008</meta:user-defined>
    <meta:user-defined meta:name="OVERHEIDop.versieInformatie"/>
  </office:meta>
</office:document-meta>
</file>