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Alcoholwetvergunning Engbert Pierswei 4, 8409JW Hem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5 een ontwerpbesluit genomen op de aanvraag met zaaknummer Z2023-00004059 voor een Alcoholwetvergunning op de locatie Engbert Pierswei 4, 8409JW Hemrik. In het ontwerpbesluit wordt de vergunning verleend. Het besluit betreft:</text:p>
            <text:p text:style-name="common-al">aanvraag alcoholwetvergunning Doarpsrounte De Himrik en bevat de volgende activiteiten:</text:p>
            <text:list text:style-name="id1-3-2-1-1-3">
              <text:list-item text:style-override="id1-3-2-1-1-3-1">
                <text:number>•</text:number>
                <text:p text:style-name="al">Drank en horeca (inrichting)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op afspraak ter inzage in het gemeentehuis. </text:p>
            <text:p text:style-name="common-al">De inzageperiode is 6 weken en eindigt op 20 februari 2025.</text:p>
            <text:p text:style-name="common-al">
            <text:span text:style-name="nadrukvet">Procedure</text:span>
          </text:p>
            <text:p text:style-name="common-al">Tijdens deze inzagetermijn van zes weken kan iedereen zijn mening geven op het ontwerpbesluit. U kunt uw schriftelijke zienswijze sturen aan de Gemeente Opsterland, College van burgemeester en wethouders via Postbus 10.000, 9244 ZP Beetsterzwaag. Vermeldt u daarbij het hierboven genoemde zaaknummer. Voor een mondelinge zienswijze kunt u een afspraak maken door te bellen met 0512 386 222.</text:p>
            <text:p text:style-name="common-al">Na afloop van de inzagetermijn neemt de gemeente een definitief besluit. Bij de bekendmaking van het definitieve besluit informeren wij u over de vervolgprocedure. Tegen het besluit kan beroep worden ingediend. De rechtbank behandelt een beroepschrift meestal alleen als de indiener van het beroep ook een zienswijze indiende tegen het ontwerpbesluit.</text:p>
            <text:p text:style-name="last-al">Voor meer informatie kunt u ook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3000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00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00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405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werpbesluit op aanvraag Alcoholwetvergunning Engbert Pierswei 4, 8409JW Hemrik</meta:user-defined>
    <meta:user-defined meta:name="DCTERMS.W3CDTF/DCTERMS.available">2025-01-13</meta:user-defined>
    <meta:user-defined meta:name="DCTERMS.W3CDTF/OVERHEIDop.jaargang">2025</meta:user-defined>
    <meta:user-defined meta:name="OVERHEIDop.publicationIssue">13000</meta:user-defined>
    <meta:user-defined meta:name="OVERHEIDop.GmbID/DC.identifier">gmb-2025-13000</meta:user-defined>
    <meta:user-defined meta:name="OVERHEIDop.versieInformatie"/>
  </office:meta>
</office:document-meta>
</file>