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Burgemeester Mr. H.J. Engelkens-laan 38, 9671 L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2/12/2024, kappen boom, Burgemeester Mr. H.J. Engelkens-laan 38, 9671 L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0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Burgemeester Mr. H.J. Engelkens-laan 38, 9671 LN Winschot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300</meta:user-defined>
    <meta:user-defined meta:name="OVERHEIDop.GmbID/DC.identifier">gmb-2025-1300</meta:user-defined>
    <meta:user-defined meta:name="OVERHEIDop.versieInformatie"/>
  </office:meta>
</office:document-meta>
</file>