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merspele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Diverse locatie gemeente Hoorn-Zomerspelen - 12-07-2025 t/m 20-07-2025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999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9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9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Zomerspelen EVENEMENTAANVRAA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999</meta:user-defined>
    <meta:user-defined meta:name="OVERHEIDop.GmbID/DC.identifier">gmb-2025-129999</meta:user-defined>
    <meta:user-defined meta:name="OVERHEIDop.versieInformatie"/>
  </office:meta>
</office:document-meta>
</file>