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zetlaan 2 - OMV.25.03.00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Bizetlaan 2, 3055SB, kappen van 4 bomen. Het geanonimiseerde besluit en foto zijn als bijlage aan de publicatie toegevoegd (datum besluit 24-03-2025, op dezelfde dag verzonden, dossiernummer OMV.25.03.0026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99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9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izetlaan 2 - OMV.25.03.00261</meta:user-defined>
    <meta:user-defined meta:name="DCTERMS.W3CDTF/DCTERMS.available">2025-03-26</meta:user-defined>
    <meta:user-defined meta:name="DCTERMS.W3CDTF/OVERHEIDop.jaargang">2025</meta:user-defined>
    <meta:user-defined meta:name="OVERHEIDop.externeBijlage">25.03.00261 - besluit|exb-2025-11193</meta:user-defined>
    <meta:user-defined meta:name="OVERHEIDop.externeBijlage">25.03.00261 - foto|exb-2025-11194</meta:user-defined>
    <meta:user-defined meta:name="OVERHEIDop.publicationIssue">129996</meta:user-defined>
    <meta:user-defined meta:name="OVERHEIDop.GmbID/DC.identifier">gmb-2025-129996</meta:user-defined>
    <meta:user-defined meta:name="OVERHEIDop.versieInformatie"/>
  </office:meta>
</office:document-meta>
</file>