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: De Rode Loper op 5 en 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4 maart 2025 besloten een evenementenvergunning te verlenen voor het organiseren van De Rode Loper op 5 en 6 april 2025 in het centrum van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2999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9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9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16</meta:user-defined>
    <meta:user-defined meta:name="DCTERMS.abstract">Betreft: verleende evenementenvergunning De Rode Loper</meta:user-defined>
    <dc:language>nl</dc:language>
    <meta:user-defined meta:name="OVERHEIDop.locatietype/OVERHEIDop.gebiedsmarkering">Punt</meta:user-defined>
    <meta:user-defined meta:name="DC.title">Verleende evenementenvergunning: De Rode Loper op 5 en 6 april 202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994</meta:user-defined>
    <meta:user-defined meta:name="OVERHEIDop.GmbID/DC.identifier">gmb-2025-129994</meta:user-defined>
    <meta:user-defined meta:name="OVERHEIDop.versieInformatie"/>
  </office:meta>
</office:document-meta>
</file>