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Maasstraat in Heum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span text:style-name="nadrukondlijn">Aanleiding verkeersbesluit:</text:span>
          </text:p>
            <text:p text:style-name="considerans.al">Gemeente Heumen is aangesloten bij de Regionale concessie Oost-Nederland, de gemeente Heumen is vanuit de regionale concessie verplicht om 6 proactieve laadpalen per jaar te plaatsen. Deze laadpalen worden geplaatst op locaties waar logischerwijs te verwachten is dat daar een behoefte is, of op korte termijn ontstaat. Niet alleen vanuit bewoners maar ook vanuit bezoekers. Op de Maasstraat is daar sprake van omdat er woningen zonder parkeergelegenheid in de omgeving aanwezig zijn en er een sportpark in de nabijheid aanwezig is.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het parkeerterrein Maasstraat, nabij De Boomgaard, in Heumen twee parkeerplaatsen te reserveren voor het opladen van elektrische voertuigen, door het plaatsen van bord E8c van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maart 2025</text:p>
            <text:p><text:span text:style-name="functie"> burgemeester en wethouders van Heumen</text:span></text:p>
            <text:p><text:span text:style-name="deze">Namens deze,</text:span></text:p>
            <text:p><text:span text:style-name="ondertekening_naam"><text:span text:style-name="voornaam">P.</text:span><text:span text:style-name="achternaam">Rutten</text:span></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99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Maasstraat in Heu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Maasstraat in Heumen</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Maasstraat in Heumen</meta:user-defined>
    <meta:user-defined meta:name="DCTERMS.W3CDTF/DCTERMS.available">2025-03-26</meta:user-defined>
    <meta:user-defined meta:name="OVERHEIDop.externeBijlage">locatie |exb-2025-11192</meta:user-defined>
    <meta:user-defined meta:name="DCTERMS.W3CDTF/OVERHEIDop.jaargang">2025</meta:user-defined>
    <meta:user-defined meta:name="OVERHEIDop.publicationIssue">129993</meta:user-defined>
    <meta:user-defined meta:name="OVERHEIDop.GmbID/DC.identifier">gmb-2025-129993</meta:user-defined>
    <meta:user-defined meta:name="OVERHEIDop.versieInformatie"/>
  </office:meta>
</office:document-meta>
</file>