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2010</text:p>
            <text:p text:style-name="common-al">Schoolstraat 21 te Noordwijk | het plaatsen van een dakkapel op het voo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9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5-002010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Schoolstraat 21 te Noordw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992</meta:user-defined>
    <meta:user-defined meta:name="OVERHEIDop.GmbID/DC.identifier">gmb-2025-129992</meta:user-defined>
    <meta:user-defined meta:name="OVERHEIDop.versieInformatie"/>
  </office:meta>
</office:document-meta>
</file>