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2 Willeskop, 23-09-35-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gelezen het voorstel van burgemeester en wethouders d.d. 22 augustus 2023;</text:p>
            <text:p text:style-name="al">- gelet het bepaalde in artikel 222 van de Gemeentewet en het bekostigingsbesluit '[W.W.] Wijk 02 Willeskop, 23-09-35-30 , Montfoort', vastgesteld bij raadsbesluit van 25 september 2023;</text:p>
            <text:p text:style-name="al">- gelet op de Modelverordening baatbelasting GVR Gemeente Montfoort2021 en het Model Bekostigingsbesluit GVR gemeente Montfoort2021;</text:p>
            <text:p text:style-name="al"/>
            <text:p text:style-name="al">besluit:</text:p>
            <text:p text:style-name="al">Vast te stellen de Verordening op de heffing en de invordering van baatbelasting [W.W.] Wijk 02 Willeskop, 23-09-35-30 , Montfoort.</text:p>
            <text:p text:style-name="al"/>
            <text:p text:style-name="al">Artikel 1 Belastbaar feit en belastingobject</text:p>
            <text:p text:style-name="al">1 Onder de naam '[W.W.] Wijk 02 Willeskop, 23-09-35-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2 omvatten: Zonnepanelen en glasisolatie.</text:p>
            <text:p text:style-name="al"/>
            <text:p text:style-name="al">Artikel 2 Belastingplicht</text:p>
            <text:p text:style-name="al">1 De belasting wordt geheven van degene die van de onroerende zaak als bedoeld in artikel 2, eerste lid, het genot 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text:p text:style-name="al">- Vogelzangh 12, 3417 GT MONTFOORT € 31.503,60</text:p>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
            <text:p text:style-name="al">2 Het belastingjaar is gelijk aan het kalenderjaar.</text:p>
            <text:p text:style-name="al"/>
            <text:p text:style-name="al">3 De jaarlijkse belasting bedraagt het totaal verschuldigde, verspreid over een periode van 30 jaren.</text:p>
            <text:p text:style-name="al"/>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 betaald binnen twee maanden na dagtekening van het aanslagbiljet.</text:p>
            <text:p text:style-name="al"/>
            <text:p text:style-name="al">2 In afwijking van het bepaalde in het eerste lid moet de ingevolge artikel 5 omgezette jaarlijkse aanslag</text:p>
            <text:p text:style-name="al">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Deze verordening wordt aangehaald als: '[W.W.] Wijk 02 Willeskop, 23-09-35-30 , Montfoort'.</text:p>
            <text:p text:style-name="al"/>
            <text:p text:style-name="al">Aldus besloten door de raad van de gemeente Montfoort in de openbare raadsvergadering van 25 september 2023.</text:p>
            <text:p text:style-name="al">De voorzitter,  D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0</meta:user-defined>
    <meta:user-defined meta:name="DCTERMS.alternative">Verordening Wijk 02 Willeskop, 23-09-35-30 , Montfoort</meta:user-defined>
    <dc:language>nl</dc:language>
    <meta:user-defined meta:name="OVERHEIDop.locatietype/OVERHEIDop.gebiedsmarkering">Gemeente</meta:user-defined>
    <meta:user-defined meta:name="DC.title">Verordening [W.W.] Wijk 02 Willeskop, 23-09-35-30 , Montfoort</meta:user-defined>
    <meta:user-defined meta:name="DCTERMS.W3CDTF/DCTERMS.available">2025-03-26</meta:user-defined>
    <meta:user-defined meta:name="DCTERMS.W3CDTF/OVERHEIDop.jaargang">2025</meta:user-defined>
    <meta:user-defined meta:name="OVERHEIDop.publicationIssue">129988</meta:user-defined>
    <meta:user-defined meta:name="OVERHEIDop.betreftRegeling">CVDR737212_1</meta:user-defined>
    <meta:user-defined meta:name="xs:date/OVERHEIDop.startdatum">2025-04-03</meta:user-defined>
    <meta:user-defined meta:name="OVERHEIDop.GmbID/DC.identifier">gmb-2025-129988</meta:user-defined>
    <meta:user-defined meta:name="OVERHEIDop.versieInformatie"/>
  </office:meta>
</office:document-meta>
</file>