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41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3-2025 een besluit genomen op de aanvraag voor een omgevingsvergunning met zaaknummer <text:span text:style-name="nadrukvet">187343</text:span>.</text:p>
            <text:p text:style-name="common-al">De zaak betreft locatie Eindhovenseweg 41, 5554AA Valkenswaard en heeft de omschrijving "verbouwen bovenverdieping en plaatsen dakkapel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5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998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8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7343</meta:user-defined>
    <meta:user-defined meta:name="DCTERMS.abstract">verbouwen bovenverdieping en plaatsen dakkapel, Eindhovenseweg 4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Eindhovenseweg 41, 5554AA Valkenswaard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84</meta:user-defined>
    <meta:user-defined meta:name="OVERHEIDop.GmbID/DC.identifier">gmb-2025-129984</meta:user-defined>
    <meta:user-defined meta:name="OVERHEIDop.versieInformatie"/>
  </office:meta>
</office:document-meta>
</file>