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ijd voor de Wijk - Mekkelholt op 14 en 15 juni 2025, Fazantstraat,  Mekkelholt, Kottenpark, Campus, Putterstraat</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03-2025 hebben wij een aanvraag ontvangen voor het organiseren van Tijd voor de Wijk - Mekkelholt op 14 en 15 juni 2025 op de locatie Fazantstraat, Mekkelholt, Kottenpark, Campus, Putterstraat. De aanvraag is geregistreerd onder zaaknummer 0153Z20250324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9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400039</meta:user-defined>
    <dc:language>nl</dc:language>
    <meta:user-defined meta:name="OVERHEIDop.locatietype/OVERHEIDop.gebiedsmarkering">Vlak</meta:user-defined>
    <meta:user-defined meta:name="DC.title">Kennisgeving ontvangst aanvraag het organiseren van Tijd voor de Wijk - Mekkelholt op 14 en 15 juni 2025, Fazantstraat,  Mekkelholt, Kottenpark, Campus, Putterstraat</meta:user-defined>
    <meta:user-defined meta:name="DCTERMS.W3CDTF/DCTERMS.available">2025-04-02</meta:user-defined>
    <meta:user-defined meta:name="DCTERMS.W3CDTF/OVERHEIDop.jaargang">2025</meta:user-defined>
    <meta:user-defined meta:name="OVERHEIDop.publicationIssue">129981</meta:user-defined>
    <meta:user-defined meta:name="OVERHEIDop.GmbID/DC.identifier">gmb-2025-129981</meta:user-defined>
    <meta:user-defined meta:name="OVERHEIDop.versieInformatie"/>
  </office:meta>
</office:document-meta>
</file>