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van de verleende vergunning voor het verbouwen van een gymzaal bij een voormalig kerkgebouw tot zorgwoningen, St Philomenastraat 11 5622C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2191 </text:p>
            <text:p text:style-name="common-al"> Omschrijving: wijzigen van de verleende vergunning voor het verbouwen van een gymzaal bij een voormalig kerkgebouw tot zorgwonin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Philomenastraat 11 5622CG Eindhoven</text:p>
              </text:list-item>
            </text:list>
            <text:p text:style-name="common-al"> Datum ontvangst: 21-03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997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97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97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EHV-ZP2025-002191</meta:user-defined>
    <meta:user-defined meta:name="DCTERMS.abstract">wijzigen van de verleende vergunning voor het verbouwen van een gymzaal bij een voormalig kerkgebouw tot zorgwoningen</meta:user-defined>
    <dc:language>nl</dc:language>
    <meta:user-defined meta:name="OVERHEIDop.locatietype/OVERHEIDop.gebiedsmarkering">Punt</meta:user-defined>
    <meta:user-defined meta:name="DC.title">Ingediende aanvraag omgevingsvergunning: wijzigen van de verleende vergunning voor het verbouwen van een gymzaal bij een voormalig kerkgebouw tot zorgwoningen, St Philomenastraat 11 5622CG Eindhov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976</meta:user-defined>
    <meta:user-defined meta:name="OVERHEIDop.GmbID/DC.identifier">gmb-2025-129976</meta:user-defined>
    <meta:user-defined meta:name="OVERHEIDop.versieInformatie"/>
  </office:meta>
</office:document-meta>
</file>