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ostígingsbesluit Wijk 00, 23-09-33-30,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zien het voorstel van burgemeester en wethouders d.d. 22 augustus 2023;</text:p>
            <text:p text:style-name="al">- gelet op artikel 222 van de Gemeentewet;</text:p>
            <text:p text:style-name="al">- gelet op de Modelverordening GVR gemeente Montfoort 2021</text:p>
            <text:p text:style-name="al">en het Model Bekostigingsbesluit GVR gemeente Montfoort 2021;</text:p>
            <text:p text:style-name="al"/>
            <text:p text:style-name="al">besluit:</text:p>
            <text:p text:style-name="al">Vast te stellen het bekostigingsbesluit ten behoeve van de heffing en invordering van de baatbelasting [W.W.] Wijk 00, 23-09-33-30 , Montfoort.</text:p>
            <text:p text:style-name="al"/>
            <text:p text:style-name="al">Artikel 1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Wijk 00, welke zijn begroot op € 199.000,00  voor 100% worden omgeslagen over de genothebbenden krachtens eigendom, bezit of beperkt recht van de door deze voorzieningen gebate onroerende zaken.</text:p>
            <text:p text:style-name="al"/>
            <text:p text:style-name="al">Artikel 2 Gebate gebied en te treffen voorzieningen</text:p>
            <text:p text:style-name="al">Het gebate gebied omvat de straten gelegen in de wijk Wijk 00. De begrenzing van het gebied is gemarkeerd op de bij dit bekostigingsbesluit behorende kaart.</text:p>
            <text:p text:style-name="al">De voorzieningen bestaan uit maatregelen die tot stand worden gebracht ten behoeve van het terugdringen van de warmte- en energievraag in de wijk Wijk 00 en omvatten: Zonnepanelen, spouwmuurisolatie, bodemisolatie en glasisolatie.</text:p>
            <text:p text:style-name="al"/>
            <text:p text:style-name="al">Artikel 3 Bekendmaking</text:p>
            <text:p text:style-name="al">Dit besluit, aan te halen als 'Bekostigingsbesluit [W.W.] Wijk 00, 23-09-33-30 , Montfoort' zal worden bekendgemaakt.</text:p>
            <text:p text:style-name="al"/>
            <text:p text:style-name="al">Aldus besloten in de openbare vergadering van 25 september 2023.</text:p>
            <text:p text:style-name="al">De voorzitter,  D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Bekostigingsbesluit [W.W.] Wijk 00, 23-09-33-30, Montfoort</meta:user-defined>
    <dc:language>nl</dc:language>
    <meta:user-defined meta:name="OVERHEIDop.locatietype/OVERHEIDop.gebiedsmarkering">Gemeente</meta:user-defined>
    <meta:user-defined meta:name="DC.title">Bekostígingsbesluit Wijk 00, 23-09-33-30, Montfoort</meta:user-defined>
    <meta:user-defined meta:name="DCTERMS.W3CDTF/DCTERMS.available">2025-03-26</meta:user-defined>
    <meta:user-defined meta:name="DCTERMS.W3CDTF/OVERHEIDop.jaargang">2025</meta:user-defined>
    <meta:user-defined meta:name="OVERHEIDop.publicationIssue">129974</meta:user-defined>
    <meta:user-defined meta:name="OVERHEIDop.betreftRegeling">CVDR737209_1</meta:user-defined>
    <meta:user-defined meta:name="xs:date/OVERHEIDop.startdatum">2025-04-03</meta:user-defined>
    <meta:user-defined meta:name="OVERHEIDop.GmbID/DC.identifier">gmb-2025-129974</meta:user-defined>
    <meta:user-defined meta:name="OVERHEIDop.versieInformatie"/>
  </office:meta>
</office:document-meta>
</file>