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afdeling Publiekszaken/team Toezi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maakt bekend dat donderdag 3 april de scooter, (oranje van kleur en de voorkap zit volledig los) op grond van artikel 5.1.4 APV zal worden verwijderd bij de <text:span text:style-name="nadrukvet">Ruitersweg</text:span>, ter hoogte van perceelnummer 18, te Hilversum. Het voertuig is voorzien van een sticker. </text:p>
            <text:p text:style-name="al"/>
            <text:p text:style-name="al">Verwijdering geschiedt namens het College van burgemeester en wethouders op kosten van de eigenaar. </text:p>
            <text:p text:style-name="al"/>
            <text:p text:style-name="al">Voor nadere informatie kunt u contact opnemen met de gemeente Hilversum (tel.nr. 14035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9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Vlak</meta:user-defined>
    <meta:user-defined meta:name="DC.title">Bekendmaking (afdeling Publiekszaken/team Toezicht)</meta:user-defined>
    <meta:user-defined meta:name="DCTERMS.W3CDTF/DCTERMS.available">2025-03-27</meta:user-defined>
    <meta:user-defined meta:name="OVERHEIDop.externeBijlage">foto|exb-2025-11190</meta:user-defined>
    <meta:user-defined meta:name="DCTERMS.W3CDTF/OVERHEIDop.jaargang">2025</meta:user-defined>
    <meta:user-defined meta:name="OVERHEIDop.publicationIssue">129973</meta:user-defined>
    <meta:user-defined meta:name="OVERHEIDop.GmbID/DC.identifier">gmb-2025-129973</meta:user-defined>
    <meta:user-defined meta:name="OVERHEIDop.versieInformatie"/>
  </office:meta>
</office:document-meta>
</file>