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 (kenmerk 2133410) Parnashofweg 59 Leidschendam voor het vellen van 3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llen van 3 houtopstanden</text:p>
            <text:p text:style-name="common-al">
            <text:span text:style-name="nadrukvet">Datum bekendmaking besluit: </text:span>24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996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6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6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kap (kenmerk 2133410) Parnashofweg 59 Leidschendam voor het vellen van 3 houtopstand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965</meta:user-defined>
    <meta:user-defined meta:name="OVERHEIDop.GmbID/DC.identifier">gmb-2025-129965</meta:user-defined>
    <meta:user-defined meta:name="OVERHEIDop.versieInformatie"/>
  </office:meta>
</office:document-meta>
</file>