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2-3-5">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1-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1-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1-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11-1-3-6-3-5-3">
      <text:list-level-style-bullet text:bullet-char="•" text:level="1">
        <style:list-level-properties text:min-label-width="10mm"/>
      </text:list-level-style-bullet>
    </text:list-style>
    <text:list-style style:name="id1-3-2-2-2-4-3-11-1-3-6-3-5-3-1">
      <text:list-level-style-bullet text:bullet-char="•" text:level="1">
        <style:list-level-properties text:min-label-width="10mm"/>
      </text:list-level-style-bullet>
    </text:list-style>
    <text:list-style style:name="id1-3-2-2-2-4-3-11-1-3-6-3-5-3-2">
      <text:list-level-style-bullet text:bullet-char="•" text:level="1">
        <style:list-level-properties text:min-label-width="10mm"/>
      </text:list-level-style-bullet>
    </text:list-style>
    <text:list-style style:name="id1-3-2-2-2-4-3-11-1-3-6-3-5-3-3">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6">
      <text:list-level-style-bullet style:num-suffix="" text:bullet-char="​" text:level="1">
        <style:list-level-properties text:min-label-width="10mm"/>
      </text:list-level-style-bullet>
    </text:list-style>
    <text:list-style style:name="id1-3-2-2-3-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9">
      <text:list-level-style-bullet style:num-suffix=""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bullet text:bullet-char="-" text:level="1">
        <style:list-level-properties text:min-label-width="10mm"/>
      </text:list-level-style-bullet>
    </text:list-style>
    <text:list-style style:name="id1-3-2-2-4-3-3-6-3-1">
      <text:list-level-style-bullet text:bullet-char="-" text:level="1">
        <style:list-level-properties text:min-label-width="10mm"/>
      </text:list-level-style-bullet>
    </text:list-style>
    <text:list-style style:name="id1-3-2-2-4-3-3-6-3-2">
      <text:list-level-style-bullet text:bullet-char="-" text:level="1">
        <style:list-level-properties text:min-label-width="10mm"/>
      </text:list-level-style-bullet>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3">
      <text:list-level-style-bullet text:bullet-char="-" text:level="1">
        <style:list-level-properties text:min-label-width="10mm"/>
      </text:list-level-style-bullet>
    </text:list-style>
    <text:list-style style:name="id1-3-2-2-4-3-3-9-3-1">
      <text:list-level-style-bullet text:bullet-char="-" text:level="1">
        <style:list-level-properties text:min-label-width="10mm"/>
      </text:list-level-style-bullet>
    </text:list-style>
    <text:list-style style:name="id1-3-2-2-4-3-3-9-3-2">
      <text:list-level-style-bullet text:bullet-char="-" text:level="1">
        <style:list-level-properties text:min-label-width="10mm"/>
      </text:list-level-style-bullet>
    </text:list-style>
    <text:list-style style:name="id1-3-2-2-4-3-3-9-3-3">
      <text:list-level-style-bullet text:bullet-char="-" text:level="1">
        <style:list-level-properties text:min-label-width="10mm"/>
      </text:list-level-style-bullet>
    </text:list-style>
    <text:list-style style:name="id1-3-2-2-4-3-3-9-3-4">
      <text:list-level-style-bullet text:bullet-char="-" text:level="1">
        <style:list-level-properties text:min-label-width="10mm"/>
      </text:list-level-style-bullet>
    </text:list-style>
    <text:list-style style:name="id1-3-2-2-4-3-3-9-3-5">
      <text:list-level-style-bullet text:bullet-char="-" text:level="1">
        <style:list-level-properties text:min-label-width="10mm"/>
      </text:list-level-style-bullet>
    </text:list-style>
    <text:list-style style:name="id1-3-2-2-4-3-3-9-3-6">
      <text:list-level-style-bullet text:bullet-char="-" text:level="1">
        <style:list-level-properties text:min-label-width="10mm"/>
      </text:list-level-style-bullet>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4">
      <text:list-level-style-bullet style:num-suffix="" text:bullet-char="​" text:level="1">
        <style:list-level-properties text:min-label-width="10mm"/>
      </text:list-level-style-bullet>
    </text:list-style>
    <text:list-style style:name="id1-3-2-2-4-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6">
      <text:list-level-style-bullet style:num-suffix=""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2-3">
      <text:list-level-style-bullet text:bullet-char="-" text:level="1">
        <style:list-level-properties text:min-label-width="10mm"/>
      </text:list-level-style-bullet>
    </text:list-style>
    <text:list-style style:name="id1-3-2-2-5-3-2-1-2-3-2-3-1">
      <text:list-level-style-bullet text:bullet-char="-" text:level="1">
        <style:list-level-properties text:min-label-width="10mm"/>
      </text:list-level-style-bullet>
    </text:list-style>
    <text:list-style style:name="id1-3-2-2-5-3-2-1-2-3-2-3-2">
      <text:list-level-style-bullet text:bullet-char="-" text:level="1">
        <style:list-level-properties text:min-label-width="10mm"/>
      </text:list-level-style-bullet>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3-2-4-1-1">
      <style:table-column-properties/>
    </style:style>
    <style:style style:family="table-column" style:parent-style-name="colspec" style:name="id1-3-2-2-6-6-3-2-4-1-2">
      <style:table-column-properties/>
    </style: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
      <text:list-level-style-bullet style:num-suffix="" text:bullet-char="​" text:level="1">
        <style:list-level-properties text:min-label-width="10mm"/>
      </text:list-level-style-bullet>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bullet style:num-suffix="" text:bullet-char="​" text:level="1">
        <style:list-level-properties text:min-label-width="10mm"/>
      </text:list-level-style-bullet>
    </text:list-style>
    <text:list-style style:name="id1-3-2-2-9-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3">
      <text:list-level-style-bullet text:bullet-char="•" text:level="1">
        <style:list-level-properties text:min-label-width="10mm"/>
      </text:list-level-style-bullet>
    </text:list-style>
    <text:list-style style:name="id1-3-2-2-9-3-3-3-3-4-3-1">
      <text:list-level-style-bullet text:bullet-char="•" text:level="1">
        <style:list-level-properties text:min-label-width="10mm"/>
      </text:list-level-style-bullet>
    </text:list-style>
    <text:list-style style:name="id1-3-2-2-9-3-3-3-3-4-3-2">
      <text:list-level-style-bullet text:bullet-char="•" text:level="1">
        <style:list-level-properties text:min-label-width="10mm"/>
      </text:list-level-style-bullet>
    </text:list-style>
    <text:list-style style:name="id1-3-2-2-9-3-3-3-3-4-3-3">
      <text:list-level-style-bullet text:bullet-char="•" text:level="1">
        <style:list-level-properties text:min-label-width="10mm"/>
      </text:list-level-style-bullet>
    </text:list-style>
    <text:list-style style:name="id1-3-2-2-9-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3">
      <text:list-level-style-bullet text:bullet-char="•" text:level="1">
        <style:list-level-properties text:min-label-width="10mm"/>
      </text:list-level-style-bullet>
    </text:list-style>
    <text:list-style style:name="id1-3-2-2-9-4-8-3-3-1-3-1">
      <text:list-level-style-bullet text:bullet-char="•" text:level="1">
        <style:list-level-properties text:min-label-width="10mm"/>
      </text:list-level-style-bullet>
    </text:list-style>
    <text:list-style style:name="id1-3-2-2-9-4-8-3-3-1-3-2">
      <text:list-level-style-bullet text:bullet-char="•" text:level="1">
        <style:list-level-properties text:min-label-width="10mm"/>
      </text:list-level-style-bullet>
    </text:list-style>
    <text:list-style style:name="id1-3-2-2-9-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6-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6-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6-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6-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9-1">
      <text:list-level-style-bullet text:bullet-char="•" text:level="1">
        <style:list-level-properties text:min-label-width="10mm"/>
      </text:list-level-style-bullet>
    </text:list-style>
    <text:list-style style:name="id1-3-2-2-13-2-69-2">
      <text:list-level-style-bullet text:bullet-char="•" text:level="1">
        <style:list-level-properties text:min-label-width="10mm"/>
      </text:list-level-style-bullet>
    </text:list-style>
    <text:list-style style:name="id1-3-2-2-13-2-69-3">
      <text:list-level-style-bullet text:bullet-char="•" text:level="1">
        <style:list-level-properties text:min-label-width="10mm"/>
      </text:list-level-style-bullet>
    </text:list-style>
    <text:list-style style:name="id1-3-2-2-13-2-69-4">
      <text:list-level-style-bullet text:bullet-char="•" text:level="1">
        <style:list-level-properties text:min-label-width="10mm"/>
      </text:list-level-style-bullet>
    </text:list-style>
    <text:list-style style:name="id1-3-2-2-13-2-69-5">
      <text:list-level-style-bullet text:bullet-char="•" text:level="1">
        <style:list-level-properties text:min-label-width="10mm"/>
      </text:list-level-style-bullet>
    </text:list-style>
    <text:list-style style:name="id1-3-2-2-13-2-69-6">
      <text:list-level-style-bullet text:bullet-char="•" text:level="1">
        <style:list-level-properties text:min-label-width="10mm"/>
      </text:list-level-style-bullet>
    </text:list-style>
    <text:list-style style:name="id1-3-2-2-13-2-69-7">
      <text:list-level-style-bullet text:bullet-char="•" text:level="1">
        <style:list-level-properties text:min-label-width="10mm"/>
      </text:list-level-style-bullet>
    </text:list-style>
    <text:list-style style:name="id1-3-2-2-13-2-69-8">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73-2">
      <text:list-level-style-bullet text:bullet-char="•" text:level="1">
        <style:list-level-properties text:min-label-width="10mm"/>
      </text:list-level-style-bullet>
    </text:list-style>
    <text:list-style style:name="id1-3-2-2-13-2-73-3">
      <text:list-level-style-bullet text:bullet-char="•" text:level="1">
        <style:list-level-properties text:min-label-width="10mm"/>
      </text:list-level-style-bullet>
    </text:list-style>
    <text:list-style style:name="id1-3-2-2-13-2-73-4">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7-1">
      <text:list-level-style-bullet text:bullet-char="•" text:level="1">
        <style:list-level-properties text:min-label-width="10mm"/>
      </text:list-level-style-bullet>
    </text:list-style>
    <text:list-style style:name="id1-3-2-2-13-2-87-2">
      <text:list-level-style-bullet text:bullet-char="•" text:level="1">
        <style:list-level-properties text:min-label-width="10mm"/>
      </text:list-level-style-bullet>
    </text:list-style>
    <text:list-style style:name="id1-3-2-2-13-2-87-3">
      <text:list-level-style-bullet text:bullet-char="•" text:level="1">
        <style:list-level-properties text:min-label-width="10mm"/>
      </text:list-level-style-bullet>
    </text:list-style>
    <text:list-style style:name="id1-3-2-2-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Berkelland 2025</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4 februari 2025</text:p>
            <text:p text:style-name="al"/>
            <text:p text:style-name="al">b e s l u i t:</text:p>
            <text:p text:style-name="al"/>
            <text:list text:style-name="id1-3-2-1-1-7">
              <text:list-item text:style-override="id1-3-2-1-1-7-1">
                <text:number>1.</text:number>
                <text:p text:style-name="al">De Verordening Sociaal Domein Berkelland 2025, bijlage 1, vaststellen en in werking laten treden met terugwerkende kracht tot en met 1 januari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p>
              <text:p text:style-name="al">Deze <text:span text:style-name="nadrukvet">Verordening</text:span> sluit aan bij het beleidskader ‘Samen denken Samen doen’ en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text:p>
                </text:list-item>
                <text:list-item text:style-override="id1-3-2-2-1-2-3-3">
                  <text:number>•</text:number>
                  <text:p text:style-name="al">
                  <text:span text:style-name="nadrukvet">uitkering</text:span>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text:span text:style-name="nadrukvet">school</text:span>;</text:p>
                </text:list-item>
                <text:list-item text:style-override="id1-3-2-2-1-2-3-7">
                  <text:number>•</text:number>
                  <text:p text:style-name="al">
                  <text:span text:style-name="nadrukvet">hulp</text:span> aan <text:span text:style-name="nadrukvet">inwoner</text:span>s met een <text:span text:style-name="nadrukvet">beperking</text:span>; </text:p>
                </text:list-item>
                <text:list-item text:style-override="id1-3-2-2-1-2-3-8">
                  <text:number>•</text:number>
                  <text:p text:style-name="al">wonen in een veilige en gezonde omgeving; en</text:p>
                </text:list-item>
                <text:list-item text:style-override="id1-3-2-2-1-2-3-9">
                  <text:number>•</text:number>
                  <text:p text:style-name="al">melden van verward <text:span text:style-name="nadrukvet">gedrag</text:span>.</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Het is belangrijk dat<text:span text:style-name="nadrukvet"> inwoners</text:span> actief kunnen meedoen in de samenleving en hun financiën op orde hebben. Ook is het belangrijk dat inwoners een eigen huishouding kunnen voeren en dat kinderen gezond en veilig opgroeien. Inwoners moeten in de eerste plaats daar zelf voor zorgen. Lukt dat niet, dan is het de taak van de <text:span text:style-name="nadrukvet">gemeente</text:span> om inwoners te helpen. De wetgever heeft wetten gemaakt waarin dat staat. Het gaat om de:</text:p>
                <text:list text:style-name="id1-3-2-2-1-3-2-2">
                  <text:list-item text:style-override="id1-3-2-2-1-3-2-2-1">
                    <text:number>•</text:number>
                    <text:p text:style-name="al">
                    <text:span text:style-name="nadrukvet">Participatiewet</text:span> (<text:span text:style-name="nadrukvet">PW</text:span>);</text:p>
                  </text:list-item>
                  <text:list-item text:style-override="id1-3-2-2-1-3-2-2-2">
                    <text:number>•</text:number>
                    <text:p text:style-name="al">
                    <text:span text:style-name="nadrukvet">Wet</text:span> inkomensvoorziening oudere en gedeeltelijk arbeidsongeschikte werkloze werknemers (<text:span text:style-name="nadrukvet">IOAW</text:span>)</text:p>
                  </text:list-item>
                  <text:list-item text:style-override="id1-3-2-2-1-3-2-2-3">
                    <text:number>•</text:number>
                    <text:p text:style-name="al">
                    <text:span text:style-name="nadrukvet">Wet</text:span> inkomensvoorziening oudere en gedeeltelijk arbeidsongeschikte gewezen zelfstandigen (<text:span text:style-name="nadrukvet">IOAZ</text:span>)</text:p>
                  </text:list-item>
                  <text:list-item text:style-override="id1-3-2-2-1-3-2-2-4">
                    <text:number>•</text:number>
                    <text:p text:style-name="al">
                    <text:span text:style-name="nadrukvet">Wet</text:span> gemeentelijke schuld<text:span text:style-name="nadrukvet">hulp</text:span>verlening (<text:span text:style-name="nadrukvet">Wgs</text:span>);</text:p>
                  </text:list-item>
                  <text:list-item text:style-override="id1-3-2-2-1-3-2-2-5">
                    <text:number>•</text:number>
                    <text:p text:style-name="al">
                    <text:span text:style-name="nadrukvet">Wib</text:span>: <text:span text:style-name="nadrukvet">Wet</text:span> inburgering 2021 (<text:span text:style-name="nadrukvet">Wib</text:span> 2021)</text:p>
                  </text:list-item>
                  <text:list-item text:style-override="id1-3-2-2-1-3-2-2-6">
                    <text:number>•</text:number>
                    <text:p text:style-name="al">
                    <text:span text:style-name="nadrukvet">Wet</text:span> maatschappelijke ondersteuning 2015 (<text:span text:style-name="nadrukvet">Wmo</text:span> 2015);</text:p>
                  </text:list-item>
                  <text:list-item text:style-override="id1-3-2-2-1-3-2-2-7">
                    <text:number>•</text:number>
                    <text:p text:style-name="al">
                    <text:span text:style-name="nadrukvet">Jeugdwet</text:span>; </text:p>
                  </text:list-item>
                  <text:list-item text:style-override="id1-3-2-2-1-3-2-2-8">
                    <text:number>•</text:number>
                    <text:p text:style-name="al">
                    <text:span text:style-name="nadrukvet">Wet</text:span> kinderopvang (Wko);</text:p>
                  </text:list-item>
                  <text:list-item text:style-override="id1-3-2-2-1-3-2-2-9">
                    <text:number>•</text:number>
                    <text:p text:style-name="al">
                    <text:span text:style-name="nadrukvet">Wet</text:span> op het primair onderwijs, de <text:span text:style-name="nadrukvet">Wet</text:span> op de expertisecentra en de <text:span text:style-name="nadrukvet">Wet</text:span> <text:span text:style-name="nadrukvet">voortgezet onderwijs 2020 (WVO 2020)</text:span> (voor leerlingenvervoer); en de</text:p>
                  </text:list-item>
                  <text:list-item text:style-override="id1-3-2-2-1-3-2-2-10">
                    <text:number>•</text:number>
                    <text:p text:style-name="al">
                    <text:span text:style-name="nadrukvet">Wet</text:span> verplichte geestelijke gezondheidszorg (<text:span text:style-name="nadrukvet">Wvggz</text:span>).</text:p>
                  </text:list-item>
                </text:list>
                <text:p text:style-name="al">De regels in deze <text:span text:style-name="nadrukvet">Verordening</text:span> zijn nodig om de wettelijke taken goed te kunnen uitvoeren. Deze regels vullen de wettelijke regels aan. Het zijn regels op hoofdlijnen. Soms zijn er nog extra regels nodig waarin bepaalde zaken worden uitgewerkt. Burgemeester en <text:span text:style-name="nadrukvet">wethouders</text:span> kunnen zulke uitvoeringsregels maken. Die regels staan niet in deze <text:span text:style-name="nadrukvet">Verordening</text:span>, maar in andere regelingen, zoals beleidsregels. Op verschillende plekken in de <text:span text:style-name="nadrukvet">Verordening</text:span> zijn wetsartikelen opgenomen. Die artikelen zijn wel iets anders opgeschreven. Dat maakt ze beter leesbaar. Zo zijn de hoofdlijnen van het gemeentelijke sociaal domein goed te zien en kan de lezer de samenhang tussen de regels ontdekken. </text:p>
                <text:p text:style-name="al"/>
              </text:section>
            </text:section>
            <text:section text:name="paragraaf_id1-3-2-2-1-4" text:style-name="paragraaf">
              <text:p text:style-name="paragraaf_kop"><text:span text:style-name="label"/> <text:span text:style-name="nr">1.2</text:span> Uitgangspunten van de regels</text:p>
              <text:section text:name="structuurtekst_id1-3-2-2-1-4-2" text:style-name="structuurtekst">
                <text:p text:style-name="al">De regels in deze <text:span text:style-name="nadrukvet">Verordening</text:span> zijn geschreven vanuit een aantal uitgangspunten. De regels:</text:p>
                <text:list text:style-name="id1-3-2-2-1-4-2-2">
                  <text:list-item text:style-override="id1-3-2-2-1-4-2-2-1">
                    <text:number>1.</text:number>
                    <text:p text:style-name="al">zijn goed leesbaar; </text:p>
                  </text:list-item>
                  <text:list-item text:style-override="id1-3-2-2-1-4-2-2-2">
                    <text:number>2.</text:number>
                    <text:p text:style-name="al">kunnen goed uitgevoerd worden en zijn duidelijk voor de <text:span text:style-name="nadrukvet">inwoner</text:span>s;</text:p>
                  </text:list-item>
                  <text:list-item text:style-override="id1-3-2-2-1-4-2-2-3">
                    <text:number>3.</text:number>
                    <text:p text:style-name="al">zijn afgestemd op elkaar;</text:p>
                  </text:list-item>
                  <text:list-item text:style-override="id1-3-2-2-1-4-2-2-4">
                    <text:number>4.</text:number>
                    <text:p text:style-name="al">sluiten aan bij de wetten die hierboven zijn genoemd; </text:p>
                  </text:list-item>
                  <text:list-item text:style-override="id1-3-2-2-1-4-2-2-5">
                    <text:number>5.</text:number>
                    <text:p text:style-name="al">helpen om de doelen van de wetgever te bereiken en belangrijke internationale regels na te komen; en</text:p>
                  </text:list-item>
                  <text:list-item text:style-override="id1-3-2-2-1-4-2-2-6">
                    <text:number>6.</text:number>
                    <text:p text:style-name="al">houden de administratieve kosten voor <text:span text:style-name="nadrukvet">gemeente</text:span> en inwoners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text:span text:style-name="nadrukvet">Verordening</text:span> houdt de <text:span text:style-name="nadrukvet">gemeente</text:span> rekening met de genoemde wetten. De gemeente zorgt ervoor dat het <text:span text:style-name="nadrukvet">effect</text:span> van een besluit past bij de bedoeling van die wetten. De gemeente gaat daarbij uit van de volgende kernwaarden:</text:p>
                <text:list text:style-name="id1-3-2-2-1-5-2-2">
                  <text:list-item text:style-override="id1-3-2-2-1-5-2-2-1">
                    <text:number>1.</text:number>
                    <text:p text:style-name="al">
                    <text:span text:style-name="nadrukcur">I<text:span text:style-name="nadrukcur">edere <text:span text:style-name="nadrukvet">inwoner</text:span> kan naar vermogen deelnemen aan de samenleving</text:span></text:span>
                    <text:span text:style-name="nadrukcur">.</text:span>
                  </text:p>
                  </text:list-item>
                  <text:list-item text:style-override="id1-3-2-2-1-5-2-2-2">
                    <text:number>2.</text:number>
                    <text:p text:style-name="al">
                    <text:span text:style-name="nadrukcur">I<text:span text:style-name="nadrukcur">edere <text:span text:style-name="nadrukvet">inwoner</text:span> heeft onderdak en een gezonde financiële huishouding</text:span></text:span>
                    <text:span text:style-name="nadrukcur">.</text:span>
                  </text:p>
                  </text:list-item>
                  <text:list-item text:style-override="id1-3-2-2-1-5-2-2-3">
                    <text:number>3.</text:number>
                    <text:p text:style-name="al">
                    <text:span text:style-name="nadrukcur">Kinderen groeien veilig en gezond op.</text:span>
                  </text:p>
                  </text:list-item>
                  <text:list-item text:style-override="id1-3-2-2-1-5-2-2-4">
                    <text:number>4.</text:number>
                    <text:p text:style-name="al">
                    <text:span text:style-name="nadrukcur">D<text:span text:style-name="nadrukcur">e <text:span text:style-name="nadrukvet">inwoner</text:span> benut maximaal</text:span></text:span>
                    <text:span text:style-name="nadrukcur">eigen mogelijkheden, talenten en zijn sociale netwerk (bijvoorbeeld familie, vrienden of het verenigingsleven).</text:span>
                  </text:p>
                  </text:list-item>
                  <text:list-item text:style-override="id1-3-2-2-1-5-2-2-5">
                    <text:number>5.</text:number>
                    <text:p text:style-name="al">
                    <text:span text:style-name="nadrukcur">D<text:span text:style-name="nadrukcur">e <text:span text:style-name="nadrukvet">hulpvraag</text:span> staat centraal. De gemeente helpt bij het duidelijk maken van de <text:span text:style-name="nadrukvet">hulpvraag</text:span>.</text:span></text:span>
                  </text:p>
                  </text:list-item>
                  <text:list-item text:style-override="id1-3-2-2-1-5-2-2-6">
                    <text:number>6.</text:number>
                    <text:p text:style-name="al">
                    <text:span text:style-name="nadrukcur">Vrij <text:span text:style-name="nadrukcur">toegankelijke <text:span text:style-name="nadrukvet">hulp</text:span> gaat voor <text:span text:style-name="nadrukvet">hulp-op-maat</text:span>.</text:span></text:span>
                  </text:p>
                  </text:list-item>
                  <text:list-item text:style-override="id1-3-2-2-1-5-2-2-7">
                    <text:number>7.</text:number>
                    <text:p text:style-name="al">
                    <text:span text:style-name="nadrukcur">D<text:span text:style-name="nadrukcur">e <text:span text:style-name="nadrukvet">inwoner </text:span>is zelf verantwoordelijk,</text:span></text:span>
                    <text:span text:style-name="nadrukcur"> de gemeente helpt als dat nodig is. Dit betekent niet dat de gemeente altijd met een oplossing komt.</text:span>
                  </text:p>
                  </text:list-item>
                </text:list>
                <text:p text:style-name="al">Deze kernwaarden geven richting aan de uitvoering van de <text:span text:style-name="nadrukvet">Verordening</text:span>. Het zijn geen regels, maar principes en overtuigingen. Die vormen de basis van de regels. De kernwaarden in deze paragraaf gelden voor alle hoofdstukken. Daarnaast kan elk hoofdstuk nog bijzondere kernwaarden hebben. Dat zijn kernwaarden die speciaal voor dat hoofdstuk gelden. Ten slotte: de begrippen die in deze <text:span text:style-name="nadrukvet">Verordening</text:span> worden gebruikt, worden toegelicht in hoofdstuk 14.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teams van Voormekaar van de <text:span text:style-name="nadrukvet">gemeente</text:span> Berkelland en Fijnder geven uitvoering aan deze <text:span text:style-name="nadrukvet">Verordening</text:span>. Zij passen de regels toe en betrekken daarbij bovengenoemde kernwaarden (paragraaf 1.3). De teams van Voormekaar en Fijnder bestaan uit <text:span text:style-name="nadrukvet">medewerkers</text:span> met verschillende specialismen en inhoudelijke deskundigheid. Ze kijken welke kennis en expertise uit een team nodig is om een <text:span text:style-name="nadrukvet">inwoner</text:span> met een ondersteuning- of zorgvraag op het gebied van zorg en welzijn, opvoeden, opgroeien, wonen en werken zo goed mogelijk verder te helpen. </text:p>
                <text:p text:style-name="al"/>
                <text:p text:style-name="al">Voormekaar en Fijnder zijn er voor alle <text:span text:style-name="nadrukvet">inwoners</text:span> uit Berkelland. Voormekaar en Fijnder werken vanuit de overtuiging dat zorg en ondersteuning zo goed mogelijk moeten aansluiten bij de individuele inwoner. Met de <text:span text:style-name="nadrukvet">inwoner</text:span> denken we daarom mee wat hem/haar helpt om het leven te kunnen leiden waar hij/zij zich het prettigst bij voelt. Voormekaar weet welke oplossingen en mogelijkheden er allemaal zijn; dichtbij huis en/of met behulp van familie en naasten. Daar waar dat echt niet kan of moeilijker gaat, is Voormekaar er om passende zorg te bieden of om te kijken wat er nodig is om te kunnen accepteren dat sommige uitdagingen bij het leven hor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at staat in deze <text:span text:style-name="nadrukvet">Verordening</text:span>? Na de Inleiding staat eerst hoe en waar een <text:span text:style-name="nadrukvet">inwoner hulp</text:span> kan vragen aan de <text:span text:style-name="nadrukvet">gemeente</text:span> en hoe die <text:span text:style-name="nadrukvet">hulpvraag</text:span> wordt opgepakt. Daarna leggen we in een aantal hoofdstukken uit wat de belangrijkste regels over de gemeentelijke taken zijn. Die regels gaan bijvoorbeeld over <text:span text:style-name="nadrukvet">hulp</text:span> van de gemeente om de stap naar werk te zetten (H. 3), <text:span text:style-name="nadrukvet">hulp</text:span> bij de opvoeding van kinderen (H. 4), en <text:span text:style-name="nadrukvet">hulp</text:span> bij schulden (H. 7). In die hoofdstukken staat wanneer inwoner <text:span text:style-name="nadrukvet">hulp</text:span> kunt krijgen, wat die <text:span text:style-name="nadrukvet">hulp</text:span> inhoudt en welke rechten en plichten de inwoner heeft. Daarna zijn er enkele hoofdstukken over de vorm die de <text:span text:style-name="nadrukvet">hulp</text:span> heeft, over wat inwoners en gemeente van elkaar kunnen verwachten en hoe de <text:span text:style-name="nadrukvet">hulp</text:span> georganiseerd is (H. 8-12). De <text:span text:style-name="nadrukvet">Verordening</text:span> eindigt met een uitleg van belangrijke begrippen die in deze <text:span text:style-name="nadrukvet">Verordening</text:span> worden gebruikt (deze woorden zijn dikgedrukt in de <text:span text:style-name="nadrukvet">Verordening</text:span>) en met slotbepalingen (H. 13 en 14). </text:p>
                <text:p text:style-name="al"/>
                <text:p text:style-name="al">Elk hoofdstuk begint met een korte inleiding. Daarin staat waarover het hoofdstuk gaat en welke bijzondere kernwaarden voor dat hoofdstuk gelden. Daarna volgen de regels. Die regels zijn gebaseerd op de wetten die bij 1.1 zijn genoemd. Bij elk artikel staat op welke <text:span text:style-name="nadrukvet">wet</text:span> of welke wetten het precies gebaseerd is. Dit kan per artikel en zelfs per hoofdstuk of paragraaf verschillend zijn. In deze <text:span text:style-name="nadrukvet">Verordening</text:span> komt een aantal keer het woord ‘<text:span text:style-name="nadrukvet">Gemeentewet’</text:span> voor. We bedoelen daarmee de <text:span text:style-name="nadrukvet">wet</text:span> die bepaalt dat de gemeenteraad zelf iets kan regelen. We noemen dat de algemene of aanvullende regelingsbevoegdheid van de gemeenteraad (artt. 108, eerste lid, 121, en 147, eerste lid, Gemeentewet). Bij een aantal artikelen staat de afkorting ‘<text:span text:style-name="nadrukvet">Awb</text:span><text:span text:style-name="nadrukvet">’</text:span> (Algemene <text:span text:style-name="nadrukvet">wet</text:span> bestuursrecht). Daarmee bedoelen we dat in de Awb specifieke bepalingen over dat onderwerp staan. Bijvoorbeeld bij artikel 3.4.9 en 3.4.10 (over subsidies), 8.2 (over geld) en 11.1 t/m 11.3 (over klachte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p>
              <text:p text:style-name="al">Soms lukt het inwoners niet om zelf hun problemen op te lossen. Inwoners kunnen dan <text:span text:style-name="nadrukvet">hulp</text:span> vragen aan de <text:span text:style-name="nadrukvet">gemeente</text:span>. In dit hoofdstuk staat hoe een <text:span text:style-name="nadrukvet">inwoner</text:span> die <text:span text:style-name="nadrukvet">hulpvraag</text:span> kan stellen. Ook staat in dit hoofdstuk hoe de hulpvraag wordt behandeld en hoe de gemeente tot een besluit komt. Uitgangspunt is dat alle <text:span text:style-name="nadrukvet">hulpvragen</text:span> in één keer kunnen worden gesteld. Maar voor bepaalde <text:span text:style-name="nadrukvet">hulpvragen</text:span> geldt soms een bijzondere route. In dit hoofdstuk staat ook, hoe inwoners en hulpverleners signalen kunnen doorgeven aan de gemeente, als ze zich zorgen maken over andere inwoners. Geeft de gemeente <text:span text:style-name="nadrukvet">hulp</text:span>, dan zorgt de gemeente ervoor dat de <text:span text:style-name="nadrukvet">hulp</text:span> aansluit bij andere vormen van <text:span text:style-name="nadrukvet">hulp</text:span> die de inwoner al krijgt. Inwoners en professionals kunnen ook informatie vinden op gemeenteberkelland.nl. </text:p>
              <text:p text:style-name="al"/>
              <text:p text:style-name="al">Naast de kernwaarden uit hoofdstuk 1, gelden voor dit hoofdstuk de volgende <text:span text:style-name="nadrukvet">kernwaarden</text:span>:</text:p>
              <text:list text:style-name="id1-3-2-2-2-2-5">
                <text:list-item text:style-override="id1-3-2-2-2-2-5-1">
                  <text:number>❖</text:number>
                  <text:p text:style-name="al">
                  <text:span text:style-name="nadrukcur">De gemeente helpt de inwoner om <text:span text:style-name="nadrukcur">zijn<text:span text:style-name="nadrukvet"> hulpvraag</text:span> op de juiste </text:span></text:span>
                  <text:span text:style-name="nadrukcur">plek te stellen.</text:span>
                </text:p>
                </text:list-item>
                <text:list-item text:style-override="id1-3-2-2-2-2-5-2">
                  <text:number>❖</text:number>
                  <text:p text:style-name="al">
                  <text:span text:style-name="nadrukcur">De gemeente <text:span text:style-name="nadrukcur">maakt <text:span text:style-name="nadrukvet">hulp</text:span> makkelijk </text:span></text:span>
                  <text:span text:style-name="nadrukcur">bereikbaar.</text:span>
                </text:p>
                </text:list-item>
                <text:list-item text:style-override="id1-3-2-2-2-2-5-3">
                  <text:number>❖</text:number>
                  <text:p text:style-name="al">
                  <text:span text:style-name="nadrukcur">De gemeente onderzoekt <text:span text:style-name="nadrukcur">de <text:span text:style-name="nadrukvet">hulpvraag</text:span> zorgvuldig</text:span></text:span>
                  <text:span text:style-name="nadrukcur">.</text:span>
                </text:p>
                </text:list-item>
              </text:list>
            </text:section>
            <text:section text:name="paragraaf_id1-3-2-2-2-3" text:style-name="paragraaf">
              <text:p text:style-name="paragraaf_kop"><text:span text:style-name="label"/> <text:span text:style-name="nr">2.1</text:span> Fase 1: Melding bij de gemeente </text:p>
              <text:section text:name="artikel_id1-3-2-2-2-3-2" text:style-name="artikel">
                <text:p text:style-name="artikel_kop_titel"><text:span text:style-name="artikel_kop_label"/> <text:span text:style-name="artikel_kop_nr">2.1.1</text:span> Melden hulpvraag</text:p>
                <text:p text:style-name="al"> [<text:span text:style-name="nadrukvet">Jeugdwet, </text:span><text:span text:style-name="nadrukvet">Wmo</text:span><text:span text:style-name="nadrukvet">, PW, IOAW, IOAZ, </text:span><text:span text:style-name="nadrukvet">Wgs</text:span><text:span text:style-name="nadrukvet">, </text:span><text:span text:style-name="nadrukvet">Wvggz</text:span><text:span text:style-name="nadrukvet">, </text:span><text:span text:style-name="nadrukvet">Llv</text:span>] </text:p>
                <text:list text:style-name="id1-3-2-2-2-3-2-3">
                  <text:list-item text:style-override="id1-3-2-2-2-3-2-3">
                    <text:number>1.</text:number>
                    <text:p text:style-name="al">Inwoners die <text:span text:style-name="nadrukvet">hulp</text:span> nodig hebben kunnen zich melden bij de integrale Toegang Sociaal Domein van de <text:span text:style-name="nadrukvet">gemeente</text:span>. Dat kan telefonisch via 0545-250300 of via het digitale contactformulier. Deze is te vinden op <text:a xlink:href="http://www.gemeenteberkelland.nl/voormekaar/" xlink:type="simple"><text:span text:style-name="nadrukondlijn">www.gemeenteberkelland.nl/voormekaar/</text:span></text:a>.</text:p>
                  </text:list-item>
                  <text:list-item text:style-override="id1-3-2-2-2-3-2-4">
                    <text:number>2.</text:number>
                    <text:p text:style-name="al">Inwoners die maatschappelijke opvang nodig hebben, kunnen zich ook rechtstreeks melden bij de gemeente Doetinchem (zie ook art. 5.4) </text:p>
                  </text:list-item>
                  <text:list-item text:style-override="id1-3-2-2-2-3-2-5">
                    <text:number>3.</text:number>
                    <text:p text:style-name="al">Voor sommige vormen van <text:span text:style-name="nadrukvet">hulp</text:span> kan de <text:span text:style-name="nadrukvet">inwoner</text:span> direct een <text:span text:style-name="nadrukvet">aanvraag</text:span> doen. De inwoner kan in ieder geval direct een aanvraag doen voor de volgende vormen van <text:span text:style-name="nadrukvet">hulp</text:span>:</text:p>
                    <text:list text:style-name="id1-3-2-2-2-3-2-5-3">
                      <text:list-item text:style-override="id1-3-2-2-2-3-2-5-3-1">
                        <text:number>a.</text:number>
                        <text:p text:style-name="al">een <text:span text:style-name="nadrukvet">bijstandsuitkering</text:span> voor <text:span text:style-name="nadrukvet">levensonderhoud</text:span>, voor inwoners van 27 jaar of ouder;</text:p>
                      </text:list-item>
                      <text:list-item text:style-override="id1-3-2-2-2-3-2-5-3-2">
                        <text:number>b.</text:number>
                        <text:p text:style-name="al">een <text:span text:style-name="nadrukvet">IOAW-</text:span> of <text:span text:style-name="nadrukvet">IOAZ-uitkering</text:span>; </text:p>
                      </text:list-item>
                      <text:list-item text:style-override="id1-3-2-2-2-3-2-5-3-3">
                        <text:number>c.</text:number>
                        <text:p text:style-name="al">bepaalde <text:span text:style-name="nadrukvet">inkomensvoorzieningen</text:span>;</text:p>
                      </text:list-item>
                      <text:list-item text:style-override="id1-3-2-2-2-3-2-5-3-4">
                        <text:number>d.</text:number>
                        <text:p text:style-name="al">
                      <text:span text:style-name="nadrukvet">jeugdhulp</text:span>; en</text:p>
                      </text:list-item>
                      <text:list-item text:style-override="id1-3-2-2-2-3-2-5-3-5">
                        <text:number>e.</text:number>
                        <text:p text:style-name="al">persoonlijke ondersteuning bij werk en voorzieningen die het werk ondersteunen (zie paragraaf 3.5).</text:p>
                      </text:list-item>
                    </text:list>
                    <text:p text:style-name="al">In artikel 2.3.1 staat hoe een aanvraag kan worden gedaan. </text:p>
                  </text:list-item>
                  <text:list-item text:style-override="id1-3-2-2-2-3-2-6">
                    <text:number>4.</text:number>
                    <text:p text:style-name="al">Als het gaat om een <text:span text:style-name="nadrukvet">bijstandsuitkering</text:span> voor <text:span text:style-name="nadrukvet">levensonderhoud</text:span> kan de inwoner die jonger is dan 27 jaar pas een aanvraag indienen als er na de melding en het invullen van <text:a xlink:href="http://www.werk.nl" xlink:type="simple"><text:span text:style-name="nadrukondlijn">www.werk.nl</text:span></text:a>, onderdeel <text:span text:style-name="nadrukvet">uitkering</text:span>, vier weken voorbij zijn gegaan waarin de inwoner op zoek is gegaan naar werk of opleidingsmogelijkheden. Behalve als de melding is gedaan door:</text:p>
                    <text:list text:style-name="id1-3-2-2-2-3-2-6-3">
                      <text:list-item text:style-override="id1-3-2-2-2-3-2-6-3-1">
                        <text:number>a.</text:number>
                        <text:p text:style-name="al">gehuwden en één van de echtgenoten 27 jaar of ouder is;</text:p>
                      </text:list-item>
                      <text:list-item text:style-override="id1-3-2-2-2-3-2-6-3-2">
                        <text:number>b.</text:number>
                        <text:p text:style-name="al">inwoners die uiterlijk één jaar voorafgaand aan de aanvraag ingeschreven hebben gestaan bij het praktijkonderwijs (pro) of voortgezet speciaal onderwijs (vso). Deze uitzondering duurt een jaar;</text:p>
                      </text:list-item>
                      <text:list-item text:style-override="id1-3-2-2-2-3-2-6-3-3">
                        <text:number>c.</text:number>
                        <text:p text:style-name="al">inwoners met een medische urenbeperking;</text:p>
                      </text:list-item>
                      <text:list-item text:style-override="id1-3-2-2-2-3-2-6-3-4">
                        <text:number>d.</text:number>
                        <text:p text:style-name="al">inwoners die loonkostensubsidie ontvangen of mogelijk tot de doelgroep van loonkostensubsidie behoren.</text:p>
                      </text:list-item>
                    </text:list>
                    <text:p text:style-name="al">Zij kunnen de melding en aanvraag op hetzelfde moment doen. </text:p>
                    <text:p text:style-name="al">In artikel 2.3.1 staat hoe een aanvraag kan worden gedaan. </text:p>
                  </text:list-item>
                  <text:list-item text:style-override="id1-3-2-2-2-3-2-7">
                    <text:number>5.</text:number>
                    <text:p text:style-name="al">Als het nodig is helpen de <text:span text:style-name="nadrukvet">medewerkers</text:span> van Voormekaar of Fijnder inwoners bij het vinden van de juiste medewerker, voor een gesprek over de <text:span text:style-name="nadrukvet">hulpvraag</text:span>. </text:p>
                  </text:list-item>
                  <text:list-item text:style-override="id1-3-2-2-2-3-2-8">
                    <text:number>6.</text:number>
                    <text:p text:style-name="al">De gemeente zorgt ervoor, dat inwoners goed worden geïnformeerd over de mogelijkheden om een <text:span text:style-name="nadrukvet">melding</text:span> of een aanvraag te doen. </text:p>
                  </text:list-item>
                  <text:list-item text:style-override="id1-3-2-2-2-3-2-9">
                    <text:number>7.</text:number>
                    <text:p text:style-name="al">De <text:span text:style-name="nadrukvet">werkgever</text:span> kan ook een aanvraag doen voor persoonlijke ondersteuning bij werk en voorzieningen die het werk ondersteunen. De gemeente heeft hiervoor een aanvraagformulier.</text:p>
                  </text:list-item>
                  <text:list-item text:style-override="id1-3-2-2-2-3-2-10">
                    <text:number>8.</text:number>
                    <text:p text:style-name="al">Iemand anders kan ook een melding of, met een machtiging, een aanvraag namens de inwoner doen met diens toestemming.</text:p>
                  </text:list-item>
                  <text:list-item text:style-override="id1-3-2-2-2-3-2-11">
                    <text:number>9.</text:number>
                    <text:p text:style-name="al">Iedereen die zich zorgen maakt over het zorgwekkende <text:span text:style-name="nadrukvet">gedrag</text:span> van een ander, kan dat melden. Voor deze meldingen bestaat het Landelijk Meldpunt Zorgwekkend Gedrag (0800-1205). Het Landelijk Meldpunt Zorgwekkend Gedrag neemt de melding in ontvangst voor de gemeente en onderzoekt of de inwoner moet worden geholpen. </text:p>
                  </text:list-item>
                </text:list>
              </text:section>
              <text:section text:name="artikel_id1-3-2-2-2-3-3" text:style-name="artikel">
                <text:p text:style-name="artikel_kop_titel"><text:span text:style-name="artikel_kop_label"/> <text:span text:style-name="artikel_kop_nr">2.1.2</text:span> Doel en procedure melding </text:p>
                <text:p text:style-name="al">
                <text:span text:style-name="nadrukvet">[Jeugdwet, Wmo]</text:span>
              </text:p>
                <text:list text:style-name="id1-3-2-2-2-3-3-3">
                  <text:list-item text:style-override="id1-3-2-2-2-3-3-3">
                    <text:number>1.</text:number>
                    <text:p text:style-name="al">Het doel van de <text:span text:style-name="nadrukvet">melding</text:span> is om de <text:span text:style-name="nadrukvet">hulpvraag</text:span> te bespreken en te onderzoeken of er <text:span text:style-name="nadrukvet">hulp</text:span> nodig is. De <text:span text:style-name="nadrukvet">gemeente</text:span> spreekt met de <text:span text:style-name="nadrukvet">inwoner</text:span> af, waar en wanneer een gesprek met een <text:span text:style-name="nadrukvet">medewerker</text:span> van de gemeente plaats vindt. De gemeente geeft aan waarover het gesprek gaat en welke gegevens de inwoner beschikbaar moet hebben. Het gesprek kan bij de inwoner thuis zijn, als dit belangrijk is voor de <text:span text:style-name="nadrukvet">hulpvraag</text:span>, maar kan ook telefonisch of via beeldbellen plaatsvinden. </text:p>
                  </text:list-item>
                  <text:list-item text:style-override="id1-3-2-2-2-3-3-4">
                    <text:number>2.</text:number>
                    <text:p text:style-name="al">De <text:span text:style-name="nadrukvet">inwoner</text:span> met een lichamelijke beperking kan ook direct na de melding aangemeld worden voor een gesprek met een deskundige. In het kader van herstelgerichte ondersteuning heeft de gemeente afspraken gemaakt met meerdere fysiotherapiepraktijken. In de fysiotherapiepraktijk vindt een intakegesprek plaats met een fysieke meting door een fysiotherapeut. Er volgt een deskundig advies. </text:p>
                  </text:list-item>
                  <text:list-item text:style-override="id1-3-2-2-2-3-3-5">
                    <text:number>3.</text:number>
                    <text:p text:style-name="al">De gemeente informeert de <text:span text:style-name="nadrukvet">inwoner</text:span> over de gratis <text:span text:style-name="nadrukvet">hulp</text:span> die een cliëntondersteuner kan geven.</text:p>
                  </text:list-item>
                  <text:list-item text:style-override="id1-3-2-2-2-3-3-6">
                    <text:number>4.</text:number>
                    <text:p text:style-name="al">De <text:span text:style-name="nadrukvet">inwoner</text:span> kan zelf een plan opstellen waarin de <text:span text:style-name="nadrukvet">inwoner</text:span> uitlegt hoe zijn <text:span text:style-name="nadrukvet">persoonlijke situatie</text:span> is. In dat plan geeft de inwoner ook aan wat te willen bereiken met de vraag (dat plan heet een <text:span text:style-name="nadrukvet">persoonlijk plan</text:span> of een familiegroepsplan). De gemeente informeert de inwoner over die mogelijkheid. De inwoner krijgt de gelegenheid om na de melding binnen 7 dagen een <text:span text:style-name="nadrukvet">persoonlijk plan</text:span> in te leveren bij Voormekaar. De termijn van 7 dagen geldt niet voor <text:span text:style-name="nadrukvet">jeugdhulp</text:span>. </text:p>
                  </text:list-item>
                  <text:list-item text:style-override="id1-3-2-2-2-3-3-7">
                    <text:number>5.</text:number>
                    <text:p text:style-name="al">Het kan zijn dat het niet nodig is om verder in gesprek te gaan. De gemeente overlegt hierover met de <text:span text:style-name="nadrukvet">inwoner</text:span> die de <text:span text:style-name="nadrukvet">hulpvraag</text:span> heeft gesteld.</text:p>
                  </text:list-item>
                </text:list>
              </text:section>
              <text:section text:name="artikel_id1-3-2-2-2-3-4" text:style-name="artikel">
                <text:p text:style-name="artikel_kop_titel"><text:span text:style-name="artikel_kop_label"/> <text:span text:style-name="artikel_kop_nr">2.1.3</text:span> Gegevens </text:p>
                <text:p text:style-name="al">De <text:span text:style-name="nadrukvet">inwoner</text:span> zorgt ervoor, dat de <text:span text:style-name="nadrukvet">gemeente</text:span> alle gegevens krijgt die nodig zijn voor het gesprek over de <text:span text:style-name="nadrukvet">hulpvraag</text:span>. </text:p>
                <text:p text:style-name="al"/>
              </text:section>
            </text:section>
            <text:section text:name="paragraaf_id1-3-2-2-2-4" text:style-name="paragraaf">
              <text:p text:style-name="paragraaf_kop"><text:span text:style-name="label"/> <text:span text:style-name="nr">2.2</text:span> Fase 2: Gesprek na de melding</text:p>
              <text:section text:name="artikel_id1-3-2-2-2-4-2" text:style-name="artikel">
                <text:p text:style-name="artikel_kop_titel"><text:span text:style-name="artikel_kop_label"/> <text:span text:style-name="artikel_kop_nr">2.2.1</text:span> Doel en procedure van het gesprek </text:p>
                <text:list text:style-name="id1-3-2-2-2-4-2-2">
                  <text:list-item text:style-override="id1-3-2-2-2-4-2-2">
                    <text:number>1.</text:number>
                    <text:p text:style-name="al">Het doel van het gesprek is om een goed beeld te krijgen van de <text:span text:style-name="nadrukvet">hulpvraag</text:span>, van het <text:span text:style-name="nadrukvet">effect</text:span> dat de <text:span text:style-name="nadrukvet">inwoner</text:span> wil bereiken en van zijn <text:span text:style-name="nadrukvet">persoonlijke situatie</text:span>. Het gesprek vindt zo snel mogelijk na de <text:span text:style-name="nadrukvet">melding</text:span> plaats. </text:p>
                  </text:list-item>
                  <text:list-item text:style-override="id1-3-2-2-2-4-2-3">
                    <text:number>2.</text:number>
                    <text:p text:style-name="al">De inwoner kan iemand meenemen naar het gesprek voor ondersteuning. De inwoner kan ook gebruik maken van een cliëntondersteuner. </text:p>
                  </text:list-item>
                  <text:list-item text:style-override="id1-3-2-2-2-4-2-4">
                    <text:number>3.</text:number>
                    <text:p text:style-name="al">De inwoner laat altijd een geldig identiteitsbewijs zien. Voor de <text:span text:style-name="nadrukvet">Jeugdwet</text:span> is het genoeg het burgerservicenummer te controleren. Dit kan met een document waar dit op staat of met een check in de Basisregistratie Personen.</text:p>
                  </text:list-item>
                  <text:list-item text:style-override="id1-3-2-2-2-4-2-5">
                    <text:number>4.</text:number>
                    <text:p text:style-name="al">Als de inwoner een <text:span text:style-name="nadrukvet">persoonlijk plan</text:span> of een familiegroepsplan heeft gemaakt, betrekt de medewerker dit plan bij het gesprek. </text:p>
                  </text:list-item>
                </text:list>
              </text:section>
              <text:section text:name="artikel_id1-3-2-2-2-4-3" text:style-name="artikel">
                <text:p text:style-name="artikel_kop_titel"><text:span text:style-name="artikel_kop_label"/> <text:span text:style-name="artikel_kop_nr">2.2.2</text:span> Gesprek en onderzoek </text:p>
                <text:list text:style-name="id1-3-2-2-2-4-3-2">
                  <text:list-item text:style-override="id1-3-2-2-2-4-3-2">
                    <text:number>1.</text:number>
                    <text:p text:style-name="al">De <text:span text:style-name="nadrukvet">medewerker</text:span> bespreekt met de <text:span text:style-name="nadrukvet">inwoner</text:span> de melding en onderzoekt als volgt: </text:p>
                    <text:list text:style-name="id1-3-2-2-2-4-3-2-3">
                      <text:list-item text:style-override="id1-3-2-2-2-4-3-2-3-1">
                        <text:number>-</text:number>
                        <text:p text:style-name="al">Stap 1: De gemeente stelt eerst vast wat de <text:span text:style-name="nadrukvet">hulpvraag</text:span> van de <text:span text:style-name="nadrukvet">inwoner</text:span> is en welk <text:span text:style-name="nadrukvet">effect</text:span> de inwoner wil bereiken.</text:p>
                      </text:list-item>
                      <text:list-item text:style-override="id1-3-2-2-2-4-3-2-3-2">
                        <text:number>-</text:number>
                        <text:p text:style-name="al">Stap 2: De gemeente stelt hierna vast welke problemen, <text:span text:style-name="nadrukvet">beperking</text:span>en of (on)mogelijkheden er precies zijn die belangrijk zijn voor het beoordelen van de <text:span text:style-name="nadrukvet">hulpvraag</text:span>. </text:p>
                      </text:list-item>
                      <text:list-item text:style-override="id1-3-2-2-2-4-3-2-3-3">
                        <text:number>-</text:number>
                        <text:p text:style-name="al">Stap 3: De gemeente brengt in kaart welke <text:span text:style-name="nadrukvet">hulp</text:span> nodig is. </text:p>
                      </text:list-item>
                      <text:list-item text:style-override="id1-3-2-2-2-4-3-2-3-4">
                        <text:number>-</text:number>
                        <text:p text:style-name="al">Stap 4: De gemeente onderzoekt wat de inwoner zelf kan doen om het probleem op te lossen (<text:span text:style-name="nadrukvet">eigen kracht</text:span>), al dan niet met <text:span text:style-name="nadrukvet">gebruikelijke hulp</text:span> (zie artikel 2.2.2.1), met <text:span text:style-name="nadrukvet">algemeen gebruikelijke voorzieningen</text:span>, met <text:span text:style-name="nadrukvet">hulp</text:span> van anderen uit het sociale netwerk of van andere organisaties, of met <text:span text:style-name="nadrukvet">andere voorzieningen</text:span>. </text:p>
                      </text:list-item>
                      <text:list-item text:style-override="id1-3-2-2-2-4-3-2-3-5">
                        <text:number>-</text:number>
                        <text:p text:style-name="al">Stap 5: De gemeente bepaalt welke aanvullende <text:span text:style-name="nadrukvet">hulp</text:span> de gemeente kan geven om het probleem op te lossen en het gewenste effect te bereiken. </text:p>
                      </text:list-item>
                    </text:list>
                  </text:list-item>
                  <text:list-item text:style-override="id1-3-2-2-2-4-3-3">
                    <text:number>2.</text:number>
                    <text:p text:style-name="al">Informatie die de medewerker na het gesprek ontvangt, betrekt de medewerker bij zijn onderzoek. </text:p>
                  </text:list-item>
                  <text:list-item text:style-override="id1-3-2-2-2-4-3-4">
                    <text:number>3.</text:number>
                    <text:p text:style-name="al">Het gesprek kan telefonisch of via beeldbellen plaatsvinden als dat voldoende is voor het beoordelen van de <text:span text:style-name="nadrukvet">hulpvraag</text:span>. </text:p>
                  </text:list-item>
                  <text:list-item text:style-override="id1-3-2-2-2-4-3-5">
                    <text:number>4.</text:number>
                    <text:p text:style-name="al">Als het nodig is, betrekt de medewerker ook anderen bij het gesprek of onderzoek. Als de inwoner mantelzorg krijgt, gaat de medewerker na of de mantelzorger ondersteuning nodig heeft. </text:p>
                  </text:list-item>
                  <text:list-item text:style-override="id1-3-2-2-2-4-3-6">
                    <text:number>5.</text:number>
                    <text:p text:style-name="al">Gaat het om <text:span text:style-name="nadrukvet">Wmo</text:span>- of <text:span text:style-name="nadrukvet">jeugdhulp</text:span>, dan informeert de medewerker de inwoner over de mogelijkheid om te kiezen voor <text:span text:style-name="nadrukvet">hulp</text:span> in natura of een persoonsgebonden budget (pgb). Als de inwoner een <text:span text:style-name="nadrukvet">pgb</text:span> wil ontvangen, dan maakt een Bewustkeuzegesprek deel uit van het onderzoek. Dat gesprek gaat over de taken en werkzaamheden die horen bij een <text:span text:style-name="nadrukvet">pgb</text:span>. Het gesprek gaat ook over de voorwaarden om een <text:span text:style-name="nadrukvet">pgb</text:span> te kunnen krijgen. </text:p>
                  </text:list-item>
                  <text:list-item text:style-override="id1-3-2-2-2-4-3-7">
                    <text:number>6.</text:number>
                    <text:p text:style-name="al">Gaat het om <text:span text:style-name="nadrukvet">Wmo</text:span><text:span text:style-name="nadrukvet">-hulp</text:span> waarvoor de inwoner een bijdrage in de kosten moet betalen, dan informeert de medewerker de <text:span text:style-name="nadrukvet">inwoner</text:span> hierover. </text:p>
                  </text:list-item>
                  <text:list-item text:style-override="id1-3-2-2-2-4-3-8">
                    <text:number>7.</text:number>
                    <text:p text:style-name="al">De medewerker voert het gesprek vanuit het gedachtegoed van <text:span text:style-name="nadrukvet">positieve gezondheid</text:span>.</text:p>
                  </text:list-item>
                  <text:list-item text:style-override="id1-3-2-2-2-4-3-9">
                    <text:number>8.</text:number>
                    <text:p text:style-name="al">Een onderzoek naar een aanvraag voor leerlingenvervoer wordt niet met toepassing van dit artikel afgehandeld. Hiervoor geldt hoofdstuk 6 van deze <text:span text:style-name="nadrukvet">Verordening</text:span></text:p>
                    <text:p text:style-name="al"/>
                  </text:list-item>
                </text:list>
                <text:p text:style-name="al">
                <text:span text:style-name="nadrukvet">2.2.2.1 Gebruikelijke hulp</text:span>
              </text:p>
                <text:list text:style-name="id1-3-2-2-2-4-3-11">
                  <text:list-item text:style-override="id1-3-2-2-2-4-3-11-1">
                    <text:number>1.</text:number>
                    <text:p text:style-name="al">
                    <text:span text:style-name="nadrukvet">Gebruikelijke hulp</text:span> is de mate waarin de <text:span text:style-name="nadrukvet">inwoner</text:span> met <text:span text:style-name="nadrukvet">gebruikelijke hulp</text:span> het aanvaardbare niveau van <text:span text:style-name="nadrukvet">zelfredzaamheid</text:span> en <text:span text:style-name="nadrukvet">participatie</text:span> of het zich handhaven in de samenleving kan bereiken of behouden. De volgende uitgangspunten worden gehanteerd: </text:p>
                    <text:list text:style-name="id1-3-2-2-2-4-3-11-1-3">
                      <text:list-item text:style-override="id1-3-2-2-2-4-3-11-1-3-1">
                        <text:number>a.</text:number>
                        <text:p text:style-name="al">Huisgenoten van een <text:span text:style-name="nadrukvet">inwoner</text:span> zijn altijd zelf als eerste verantwoordelijk voor het functioneren van het huishouden, de <text:span text:style-name="nadrukvet">zelfredzaamheid</text:span> en de <text:span text:style-name="nadrukvet">participatie</text:span> of het zich kunnen handhaven in de samenleving. </text:p>
                      </text:list-item>
                      <text:list-item text:style-override="id1-3-2-2-2-4-3-11-1-3-2">
                        <text:number>b.</text:number>
                        <text:p text:style-name="al">
                        <text:span text:style-name="nadrukvet">Gebruikelijke hulp</text:span> heeft een verplichtend karakter. Het hoeft niet te betekenen dat de huisgenoten deze hulp zelf uitvoeren. De <text:span text:style-name="nadrukvet">gebruikelijke hulp</text:span> kan de <text:span text:style-name="nadrukvet">inwoner</text:span> ook door andere personen laten doen of met eigen geld inkopen. </text:p>
                      </text:list-item>
                      <text:list-item text:style-override="id1-3-2-2-2-4-3-11-1-3-3">
                        <text:number>c.</text:number>
                        <text:p text:style-name="al">Bij uitval van een persoon wordt door huisgenoten, ook naast een fulltime (vrijwilligers)werk of opleiding, zorggedragen voor een herverdeling en overname van de (huishoudelijke) taken, zorg- en begeleidingsactiviteiten. </text:p>
                      </text:list-item>
                      <text:list-item text:style-override="id1-3-2-2-2-4-3-11-1-3-4">
                        <text:number>d.</text:number>
                        <text:p text:style-name="al">De bijdrage die van kinderen wordt gevraagd is afhankelijk van de leeftijd. Van kinderen onder de 18 jaar wordt verwacht dat zij helpen in het huishouden. Van iedere volwassene van 18 jaar of ouder wordt in ieder geval verwacht naast een volledige baan of opleiding een eenpersoonshuishouden te kunnen voeren. Van iedere volwassene vanaf 23 jaar wordt in ieder geval verwacht een meerpersoonshuishouden te kunnen voeren. Het hebben van een fulltimebaan of het volgen van een voltijdsopleiding staat het leveren van <text:span text:style-name="nadrukvet">gebruikelijke hulp</text:span> dus niet in de weg. Het bieden van <text:span text:style-name="nadrukvet">gebruikelijke hulp</text:span> gaat verder ook voor op andere activiteiten van huisgenoten in het kader van hun maatschappelijke <text:span text:style-name="nadrukvet">participatie</text:span>. </text:p>
                      </text:list-item>
                      <text:list-item text:style-override="id1-3-2-2-2-4-3-11-1-3-5">
                        <text:number>e.</text:number>
                        <text:p text:style-name="al">Fysieke afwezigheid van de huisgenoot belemmert het bieden van <text:span text:style-name="nadrukvet">gebruikelijke hulp</text:span> in principe niet. Van ieder (volwassen) mens wordt verwacht een volledige <text:span text:style-name="nadrukvet">school</text:span>- of werkweek (inclusief overwerk en reistijden) te kunnen combineren met huishoudelijke taken. Afwezigheid vanwege <text:span text:style-name="nadrukvet">school</text:span>- of arbeidsgerelateerde activiteiten kan er wel toe leiden dat de gebruikelijke hulpverlener de uitvoering van de taken moet plannen op momenten waarop hij/zij wel thuis is.</text:p>
                      </text:list-item>
                      <text:list-item text:style-override="id1-3-2-2-2-4-3-11-1-3-6">
                        <text:number>f.</text:number>
                        <text:p text:style-name="al">Bij de beoordeling of en in welke mate er sprake is van <text:span text:style-name="nadrukvet">gebruikelijke hulp</text:span> worden in ieder geval de volgende aspecten gewogen: </text:p>
                        <text:list text:style-name="id1-3-2-2-2-4-3-11-1-3-6-3">
                          <text:list-item text:style-override="id1-3-2-2-2-4-3-11-1-3-6-3-1">
                            <text:number>I.</text:number>
                            <text:p text:style-name="al">De aard van de benodigde ondersteuning. </text:p>
                          </text:list-item>
                          <text:list-item text:style-override="id1-3-2-2-2-4-3-11-1-3-6-3-2">
                            <text:number>II.</text:number>
                            <text:p text:style-name="al">De mate van planbaarheid en uitstelbaarheid van de benodigde ondersteuning. </text:p>
                          </text:list-item>
                          <text:list-item text:style-override="id1-3-2-2-2-4-3-11-1-3-6-3-3">
                            <text:number>III.</text:number>
                            <text:p text:style-name="al">De frequentie en omvang van de benodigde ondersteuning. </text:p>
                          </text:list-item>
                          <text:list-item text:style-override="id1-3-2-2-2-4-3-11-1-3-6-3-4">
                            <text:number>IV.</text:number>
                            <text:p text:style-name="al">De duur van de benodigde ondersteuning. Is er sprake van een kortdurende situatie met uitzicht op herstel of een langdurende (chronische) situatie waarin extra ondersteuning nodig is. </text:p>
                          </text:list-item>
                          <text:list-item text:style-override="id1-3-2-2-2-4-3-11-1-3-6-3-5">
                            <text:number>V.</text:number>
                            <text:p text:style-name="al">
                            <text:span text:style-name="nadrukvet">Gebruikelijke hulp</text:span> geldt niet of minder als uit objectief onderzoek blijkt dat huisgenoten niet in staat zijn om (een aantal) taken over te nemen door: </text:p>
                            <text:list text:style-name="id1-3-2-2-2-4-3-11-1-3-6-3-5-3">
                              <text:list-item text:style-override="id1-3-2-2-2-4-3-11-1-3-6-3-5-3-1">
                                <text:number>•</text:number>
                                <text:p text:style-name="al">langdurige fysieke afwezigheid </text:p>
                              </text:list-item>
                              <text:list-item text:style-override="id1-3-2-2-2-4-3-11-1-3-6-3-5-3-2">
                                <text:number>•</text:number>
                                <text:p text:style-name="al">een beperking of een beperkte leerbaarheid. </text:p>
                              </text:list-item>
                              <text:list-item text:style-override="id1-3-2-2-2-4-3-11-1-3-6-3-5-3-3">
                                <text:number>•</text:number>
                                <text:p text:style-name="al">(dreigende) overbelasting, waarbij het evenwicht tussen draagkracht en draaglast onder spanning staat. 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huisgenoten de gelegenheid te geven de onderlinge taakverdeling aan de ontstane situatie aan te passen.</text:p>
                              </text:list-item>
                            </text:list>
                          </text:list-item>
                        </text:list>
                      </text:list-item>
                    </text:list>
                  </text:list-item>
                </text:list>
              </text:section>
              <text:section text:name="artikel_id1-3-2-2-2-4-4" text:style-name="artikel">
                <text:p text:style-name="artikel_kop_titel"><text:span text:style-name="artikel_kop_label"/> <text:span text:style-name="artikel_kop_nr">2.2.3</text:span> Ondersteuningsplan</text:p>
                <text:list text:style-name="id1-3-2-2-2-4-4-2">
                  <text:list-item text:style-override="id1-3-2-2-2-4-4-2">
                    <text:number>1.</text:number>
                    <text:p text:style-name="al">De medewerker maakt een ondersteuningsplan van de uitkomsten van het onderzoek. </text:p>
                  </text:list-item>
                  <text:list-item text:style-override="id1-3-2-2-2-4-4-3">
                    <text:number>2.</text:number>
                    <text:p text:style-name="al">Gaat het om een <text:span text:style-name="nadrukvet">hulpvraag</text:span> voor <text:span text:style-name="nadrukvet">Wmo</text:span>- of <text:span text:style-name="nadrukvet">jeugdhulp</text:span>, dan deelt de medewerker het ondersteuningsplan met de <text:span text:style-name="nadrukvet">inwoner</text:span> via het <text:span text:style-name="nadrukvet">Burger Portaal</text:span> of post. Opmerkingen of latere aanvullingen van de inwoner worden als bijlage aan het ondersteuningsplan toegevoegd. Bij het ondersteuningsplan wordt ook een aanvraagformulier gevoegd, tenzij de inwoner al een <text:span text:style-name="nadrukvet">aanvraag</text:span> heeft gedaan. </text:p>
                  </text:list-item>
                </text:list>
                <text:p text:style-name="al"/>
              </text:section>
            </text:section>
            <text:section text:name="paragraaf_id1-3-2-2-2-5" text:style-name="paragraaf">
              <text:p text:style-name="paragraaf_kop"><text:span text:style-name="label"/> <text:span text:style-name="nr">2.3</text:span> Fase 3: Aanvraag </text:p>
              <text:section text:name="artikel_id1-3-2-2-2-5-2" text:style-name="artikel">
                <text:p text:style-name="artikel_kop_titel"><text:span text:style-name="artikel_kop_label"/> <text:span text:style-name="artikel_kop_nr">2.3.1</text:span> Aanvraag </text:p>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text:span><text:span text:style-name="nadrukvet">Awb</text:span>]</text:p>
                <text:list text:style-name="id1-3-2-2-2-5-2-3">
                  <text:list-item text:style-override="id1-3-2-2-2-5-2-3">
                    <text:number>1.</text:number>
                    <text:p text:style-name="al">De <text:span text:style-name="nadrukvet">inwoner</text:span> kan, uitgezonderd de <text:span text:style-name="nadrukvet">hulpvragen</text:span>, zoals bedoeld in artikel 2.1.1. lid 3, een <text:span text:style-name="nadrukvet">aanvraag</text:span> doen, nadat het onderzoek naar de <text:span text:style-name="nadrukvet">hulpvraag</text:span> is afgerond. Een <text:span text:style-name="nadrukvet">Wmo</text:span><text:span text:style-name="nadrukvet">-aanvraag</text:span> kan worden ingediend nadat het onderzoek is afgerond, maar in ieder geval vanaf 6 weken, nadat de inwoner de <text:span text:style-name="nadrukvet">melding</text:span> heeft gedaan. </text:p>
                  </text:list-item>
                  <text:list-item text:style-override="id1-3-2-2-2-5-2-4">
                    <text:number>2.</text:number>
                    <text:p text:style-name="al">Conform artikel 2.1.1 lid 3 kan een aanvraag voor <text:span text:style-name="nadrukvet">jeugdhulp zonder voorafgaand onderzoek</text:span> naar de <text:span text:style-name="nadrukvet">hulpvraag</text:span> gedaan worden. De aanvraag kan schriftelijk en in bepaalde gevallen ook digitaal worden gedaan. Na de aanvraag vindt het onderzoek plaats. Het doel van het onderzoek is te bepalen of de gemeente <text:span text:style-name="nadrukvet">hulp</text:span> gaat verlenen en zo ja, welke vorm die <text:span text:style-name="nadrukvet">hulp</text:span> dan heeft. </text:p>
                  </text:list-item>
                  <text:list-item text:style-override="id1-3-2-2-2-5-2-5">
                    <text:number>3.</text:number>
                    <text:p text:style-name="al">De inwoner gebruikt een aanvraagformulier om een aanvraag te doen. </text:p>
                  </text:list-item>
                  <text:list-item text:style-override="id1-3-2-2-2-5-2-6">
                    <text:number>4.</text:number>
                    <text:p text:style-name="al">Een aanvraag wordt gedaan bij de gemeente, behalve als het gaat om een digitale aanvraag voor een <text:span text:style-name="nadrukvet">bijstandsuitkering</text:span> voor <text:span text:style-name="nadrukvet">levensonderhoud</text:span>, <text:span text:style-name="nadrukvet">IOAW</text:span> of voor een <text:span text:style-name="nadrukvet">IOAZ-uitkering</text:span>. Aanvragen voor een bijstands<text:span text:style-name="nadrukvet">uitkering</text:span> levensonderhoud en IOAW worden gedaan via de website van UWV (<text:a xlink:href="http://www.werk.nl" xlink:type="simple"><text:span text:style-name="nadrukondlijn">www.werk.nl</text:span></text:a>). In bijzondere situaties kan een <text:span text:style-name="nadrukvet">uitkering</text:span> voor <text:span text:style-name="nadrukvet">levensonderhoud</text:span> ook schriftelijk worden aangevraagd. Als het gaat om een aanvraag voor een IOAZ-<text:span text:style-name="nadrukvet">uitkering</text:span>, dan kan de inwoner voor meer informatie en het indienen van een aanvraag contact opnemen met ROZ via de website <text:a xlink:href="http://www.rozgroep.nl" xlink:type="simple"><text:span text:style-name="nadrukondlijn">www.rozgroep.nl</text:span></text:a>.</text:p>
                  </text:list-item>
                </text:list>
              </text:section>
              <text:section text:name="artikel_id1-3-2-2-2-5-3" text:style-name="artikel">
                <text:p text:style-name="artikel_kop_titel"><text:span text:style-name="artikel_kop_label"/> <text:span text:style-name="artikel_kop_nr">2.3.2</text:span> Voorwaarden voor hulp-op-maat</text:p>
                <text:p text:style-name="al">[<text:span text:style-name="nadrukvet">Jeugdwet, </text:span><text:span text:style-name="nadrukvet">Wmo</text:span><text:span text:style-name="nadrukvet">, </text:span><text:span text:style-name="nadrukvet">Wgs</text:span>]</text:p>
                <text:list text:style-name="id1-3-2-2-2-5-3-3">
                  <text:list-item text:style-override="id1-3-2-2-2-5-3-3">
                    <text:number>1.</text:number>
                    <text:p text:style-name="al">Vraagt de <text:span text:style-name="nadrukvet">inwoner hulp</text:span> die speciaal is afgestemd op de inwoner (<text:span text:style-name="nadrukvet">hulp-op-maat</text:span>), dan gelden in ieder geval de volgende voorwaarden:</text:p>
                    <text:list text:style-name="id1-3-2-2-2-5-3-3-3">
                      <text:list-item text:style-override="id1-3-2-2-2-5-3-3-3-1">
                        <text:number>a.</text:number>
                        <text:p text:style-name="al">De <text:span text:style-name="nadrukvet">hulp</text:span> is noodzakelijk om (één van) de doelen van de in 1.1 genoemde wetten te bereiken;</text:p>
                      </text:list-item>
                      <text:list-item text:style-override="id1-3-2-2-2-5-3-3-3-2">
                        <text:number>b.</text:number>
                        <text:p text:style-name="al">De inwoner heeft geen mogelijkheden om het gewenste <text:span text:style-name="nadrukvet">effect</text:span> op <text:span text:style-name="nadrukvet">eigen kracht</text:span> te bereiken. De inwoner kan dit effect ook niet op andere manieren bereiken, zoals met de inzet van hulp van huisgenoten, met mantelzorg, met hulp vanuit het sociale netwerk, met <text:span text:style-name="nadrukvet">algemeen gebruikelijke voorziening</text:span>en of met behulp van <text:span text:style-name="nadrukvet">andere voorzieningen</text:span> of organisaties; en</text:p>
                      </text:list-item>
                      <text:list-item text:style-override="id1-3-2-2-2-5-3-3-3-3">
                        <text:number>c.</text:number>
                        <text:p text:style-name="al">De hulp is geschikt om het gewenste effect te bereiken en past bij de <text:span text:style-name="nadrukvet">persoonlijke situatie</text:span> van de inwoner. </text:p>
                      </text:list-item>
                    </text:list>
                  </text:list-item>
                  <text:list-item text:style-override="id1-3-2-2-2-5-3-4">
                    <text:number>2.</text:number>
                    <text:p text:style-name="al">Voor sommige vormen van <text:span text:style-name="nadrukvet">hulp</text:span> zijn er in de wet of in deze <text:span text:style-name="nadrukvet">Verordening</text:span> extra voorwaarden gesteld. </text:p>
                  </text:list-item>
                  <text:list-item text:style-override="id1-3-2-2-2-5-3-5">
                    <text:number>3.</text:number>
                    <text:p text:style-name="al">De <text:span text:style-name="nadrukvet">hulp-op-maat</text:span> is niet duurder dan nodig is en duurt niet langer dan nodig is. De <text:span text:style-name="nadrukvet">gemeente</text:span> kiest daarom voor de goedkoopste <text:span text:style-name="nadrukvet">voorziening</text:span> die geschikt is om het gewenste effect te bereiken. </text:p>
                  </text:list-item>
                  <text:list-item text:style-override="id1-3-2-2-2-5-3-6">
                    <text:number>4.</text:number>
                    <text:p text:style-name="al">Als sprake is van een levenslange beperking of aandoening en er geen zicht op verbetering is, wordt de afweging gemaakt of <text:span text:style-name="nadrukvet">hulp-op-maat</text:span> (<text:span text:style-name="nadrukvet">Wmo</text:span>; zowel persoonsgebonden budget als Zorg in Natura) voor onbepaalde tijd passend is. De <text:span text:style-name="nadrukvet">gemeente</text:span> onderzoekt periodiek of de <text:span text:style-name="nadrukvet">hulp-op-maat</text:span> nog passend is. Tussentijdse wijzigingen in omstandigheden en/of beleid kunnen van invloed zijn op de <text:span text:style-name="nadrukvet">hulp-op-maat</text:span>.</text:p>
                  </text:list-item>
                  <text:list-item text:style-override="id1-3-2-2-2-5-3-7">
                    <text:number>5.</text:number>
                    <text:p text:style-name="al">De <text:span text:style-name="nadrukvet">gemeente</text:span> kan <text:span text:style-name="nadrukvet">hulp-op-maat</text:span> in ieder geval weigeren als:</text:p>
                    <text:list text:style-name="id1-3-2-2-2-5-3-7-3">
                      <text:list-item text:style-override="id1-3-2-2-2-5-3-7-3-1">
                        <text:number>a.</text:number>
                        <text:p text:style-name="al">de <text:span text:style-name="nadrukvet">hulpvraag</text:span> het gevolg is van verwijtbaar <text:span text:style-name="nadrukvet">gedrag</text:span> van de inwoner en hij deze hulpvraag had kunnen voorkomen; </text:p>
                      </text:list-item>
                      <text:list-item text:style-override="id1-3-2-2-2-5-3-7-3-2">
                        <text:number>b.</text:number>
                        <text:p text:style-name="al">de inwoner de gevraagde <text:span text:style-name="nadrukvet">hulp</text:span> zelf al heeft ingeroepen of ingekocht voordat een <text:span text:style-name="nadrukvet">Wmo</text:span> melding is gedaan;</text:p>
                      </text:list-item>
                      <text:list-item text:style-override="id1-3-2-2-2-5-3-7-3-3">
                        <text:number>c.</text:number>
                        <text:p text:style-name="al">de inwoner de gevraagde <text:span text:style-name="nadrukvet">hulp</text:span> zelf al heeft ingeroepen of ingekocht, tussen de periode van de melding en de aanvraag, tenzij de gemeente daarvoor toestemming heeft verleend of achteraf de noodzaak nog vastgesteld kan worden;</text:p>
                      </text:list-item>
                      <text:list-item text:style-override="id1-3-2-2-2-5-3-7-3-4">
                        <text:number>d.</text:number>
                        <text:p text:style-name="al">de gemeente de noodzaak van de <text:span text:style-name="nadrukvet">hulp</text:span> niet kan vaststellen;</text:p>
                      </text:list-item>
                      <text:list-item text:style-override="id1-3-2-2-2-5-3-7-3-5">
                        <text:number>e.</text:number>
                        <text:p text:style-name="al">de <text:span text:style-name="nadrukvet">hulp-op-maat</text:span> gezien de beperkingen van de inwoner, onveilig voor de inwoner en/of zijn omgeving is, gezondheidsrisico’s met zich meebrengt en/of anti-revaliderend werkt; </text:p>
                      </text:list-item>
                      <text:list-item text:style-override="id1-3-2-2-2-5-3-7-3-6">
                        <text:number>f.</text:number>
                        <text:p text:style-name="al">uit wetenschappelijk onderzoek onvoldoende de toegevoegde waarde blijkt van <text:span text:style-name="nadrukvet">hulp-op-maat</text:span> in het wegnemen van beperkingen in de <text:span text:style-name="nadrukvet">zelfredzaamheid</text:span> en <text:span text:style-name="nadrukvet">participatie</text:span>. De <text:span text:style-name="nadrukvet">gemeente</text:span> kan deze <text:span text:style-name="nadrukvet">hulp</text:span> wel toekennen wanneer deze in de <text:span text:style-name="nadrukvet">persoonlijke situatie</text:span> als meest passend wordt bevonden;</text:p>
                      </text:list-item>
                      <text:list-item text:style-override="id1-3-2-2-2-5-3-7-3-7">
                        <text:number>g.</text:number>
                        <text:p text:style-name="al">De <text:span text:style-name="nadrukvet">hulp-op-maat</text:span> niet doeltreffend geacht kan worden. De doeltreffendheid beoordeelt de <text:span text:style-name="nadrukvet">gemeente</text:span> door vast te stellen of de <text:span text:style-name="nadrukvet">hulp-op-maat</text:span> wezenlijk bijdraagt aan het oplossen van de <text:span text:style-name="nadrukvet">hulpvraag</text:span> en [waar beschikbaar] wordt gewerkt met een bewezen effectieve interventie en nooit met een bewezen niet effectieve interventie. De <text:span text:style-name="nadrukvet">gemeente</text:span> kan hiervoor gebruik maken van de NJI Databank Effectieve jeugdinterventies, Richtlijnen <text:span text:style-name="nadrukvet">Jeugdhulp</text:span> en GGZ-standaarden;</text:p>
                      </text:list-item>
                      <text:list-item text:style-override="id1-3-2-2-2-5-3-7-3-8">
                        <text:number>h.</text:number>
                        <text:p text:style-name="al">blijkt dat <text:span text:style-name="nadrukvet">ouders</text:span> begeleiding, behandeling of ondersteuning ten gevolge van maatschappelijke of eigen psychische of relationele problemen nodig hebben en er naar het oordeel van de <text:span text:style-name="nadrukvet">gemeente</text:span> geen sprake is van een hulpvraag als bedoeld in de <text:span text:style-name="nadrukvet">Jeugdwet</text:span>. Wel kan dan ondersteuning geboden worden vanuit een andere <text:span text:style-name="nadrukvet">wet</text:span>.</text:p>
                      </text:list-item>
                      <text:list-item text:style-override="id1-3-2-2-2-5-3-7-3-9">
                        <text:number>i.</text:number>
                        <text:p text:style-name="al">huisgenoten <text:span text:style-name="nadrukvet">gebruikelijke hulp</text:span> kunnen bieden. </text:p>
                      </text:list-item>
                    </text:list>
                  </text:list-item>
                </text:list>
              </text:section>
              <text:section text:name="artikel_id1-3-2-2-2-5-4" text:style-name="artikel">
                <text:p text:style-name="artikel_kop_titel"><text:span text:style-name="artikel_kop_label"/> <text:span text:style-name="artikel_kop_nr">2.3.3</text:span> Advisering </text:p>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text:span><text:span text:style-name="nadrukvet">Awb</text:span>]</text:p>
                <text:p text:style-name="al">De <text:span text:style-name="nadrukvet">gemeente</text:span> zorgt ervoor dat de <text:span text:style-name="nadrukvet">medewerker</text:span> die een <text:span text:style-name="nadrukvet">melding</text:span> of <text:span text:style-name="nadrukvet">aanvraag</text:span> behandelt de deskundigheid heeft die nodig is om deze melding of aanvraag goed te kunnen beoor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5-5" text:style-name="artikel">
                <text:p text:style-name="artikel_kop_titel"><text:span text:style-name="artikel_kop_label"/> <text:span text:style-name="artikel_kop_nr">2.3.4</text:span> Beoordelen aanvraag</text:p>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text:span><text:span text:style-name="nadrukvet">Awb</text:span>]</text:p>
                <text:p text:style-name="al">Om te bepalen of de <text:span text:style-name="nadrukvet">gemeente hulp</text:span> verleent, volgt de gemeente de stappen zoals vermeld in artikel 2.2.2 lid 1. Als deze onderzoeksstappen al voor de aanvraag zijn doorlopen dan volgt in deze fase het besluit op de aanvraag op basis van de uitkomsten van het onderzoek.</text:p>
              </text:section>
              <text:section text:name="artikel_id1-3-2-2-2-5-6" text:style-name="artikel">
                <text:p text:style-name="artikel_kop_titel"><text:span text:style-name="artikel_kop_label"/> <text:span text:style-name="artikel_kop_nr">2.3.5</text:span> Beslistermijn</text:p>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text:span><text:span text:style-name="nadrukvet">Awb</text:span>]</text:p>
                <text:list text:style-name="id1-3-2-2-2-5-6-3">
                  <text:list-item text:style-override="id1-3-2-2-2-5-6-3">
                    <text:number>1.</text:number>
                    <text:p text:style-name="al">De <text:span text:style-name="nadrukvet">gemeente</text:span> beslist zo snel mogelijk, maar in ieder geval binnen 8 weken nadat de <text:span text:style-name="nadrukvet">aanvraag</text:span> is ontvangen. Gaat het om een aanvraag in het kader van de <text:span text:style-name="nadrukvet">Wmo</text:span>, dan beslist de gemeente binnen 2 weken nadat de aanvraag voor <text:span text:style-name="nadrukvet">Wmo</text:span><text:span text:style-name="nadrukvet">-hulp</text:span> is ontvangen. De beslistermijn kan schriftelijk worden verlengd als de inwoner onvoldoende gegevens heeft verstrekt. De gemeente vraagt de inwoner dan opnieuw om de ontbrekende gegevens te verstrekken. </text:p>
                  </text:list-item>
                  <text:list-item text:style-override="id1-3-2-2-2-5-6-4">
                    <text:number>2.</text:number>
                    <text:p text:style-name="al">Als de gemeente een besluit niet binnen de vastgestelde termijn kan nemen, dan noemt de gemeente een nieuwe termijn waarbinnen het besluit wordt genomen. </text:p>
                  </text:list-item>
                </text:list>
                <text:p text:style-name="al"/>
              </text:section>
            </text:section>
            <text:section text:name="paragraaf_id1-3-2-2-2-6" text:style-name="paragraaf">
              <text:p text:style-name="paragraaf_kop"><text:span text:style-name="label"/> <text:span text:style-name="nr">2.4</text:span> Fase 4. Beslissing</text:p>
              <text:section text:name="artikel_id1-3-2-2-2-6-2" text:style-name="artikel">
                <text:p text:style-name="artikel_kop_titel"><text:span text:style-name="artikel_kop_label"/> <text:span text:style-name="artikel_kop_nr">2.4.1</text:span> Inhoud besluit</text:p>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text:span><text:span text:style-name="nadrukvet">Awb</text:span>]</text:p>
                <text:list text:style-name="id1-3-2-2-2-6-2-3">
                  <text:list-item text:style-override="id1-3-2-2-2-6-2-3">
                    <text:number>1.</text:number>
                    <text:p text:style-name="al">De <text:span text:style-name="nadrukvet">gemeente</text:span> legt in een brief uit wat het besluit is, en stuurt deze brief naar de <text:span text:style-name="nadrukvet">inwoner</text:span>. Als de inwoner een <text:span text:style-name="nadrukvet">vertegenwoordiger</text:span> heeft, dan wordt de brief naar die persoon gestuurd. In het besluit staat of de gemeente wel of geen <text:span text:style-name="nadrukvet">hulp</text:span> geeft. Als de gemeente <text:span text:style-name="nadrukvet">hulp</text:span> geeft, staat in het besluit ook of de <text:span text:style-name="nadrukvet">hulp in natura</text:span>, in de vorm van een <text:span text:style-name="nadrukvet">pgb</text:span>, in geld of op een andere manier wordt gegeven. </text:p>
                  </text:list-item>
                  <text:list-item text:style-override="id1-3-2-2-2-6-2-4">
                    <text:number>2.</text:number>
                    <text:p text:style-name="al">Geeft de gemeente de <text:span text:style-name="nadrukvet">hulp ‘in natura’</text:span> (een product of een dienst), dan staat in het besluit in ieder geval:</text:p>
                    <text:list text:style-name="id1-3-2-2-2-6-2-4-3">
                      <text:list-item text:style-override="id1-3-2-2-2-6-2-4-3-1">
                        <text:number>a.</text:number>
                        <text:p text:style-name="al">welke <text:span text:style-name="nadrukvet">hulp</text:span> wordt toegekend en wat het doel van de <text:span text:style-name="nadrukvet">hulp</text:span> is;</text:p>
                      </text:list-item>
                      <text:list-item text:style-override="id1-3-2-2-2-6-2-4-3-2">
                        <text:number>b.</text:number>
                        <text:p text:style-name="al">wanneer de <text:span text:style-name="nadrukvet">hulp</text:span> ingaat en hoe lang de <text:span text:style-name="nadrukvet">hulp</text:span> duurt;</text:p>
                      </text:list-item>
                      <text:list-item text:style-override="id1-3-2-2-2-6-2-4-3-3">
                        <text:number>c.</text:number>
                        <text:p text:style-name="al">door wie de <text:span text:style-name="nadrukvet">hulp</text:span> wordt gegeven. De zorgaanbieder maakt samen met de inwoner een <text:span text:style-name="nadrukvet">zorgplan</text:span> waarin afspraken staan over hoe de <text:span text:style-name="nadrukvet">hulp</text:span> wordt gegeven; en</text:p>
                      </text:list-item>
                      <text:list-item text:style-override="id1-3-2-2-2-6-2-4-3-4">
                        <text:number>d.</text:number>
                        <text:p text:style-name="al">welke voorwaarden en verplichtingen er voor de <text:span text:style-name="nadrukvet">hulp</text:span> gelden.</text:p>
                      </text:list-item>
                    </text:list>
                  </text:list-item>
                  <text:list-item text:style-override="id1-3-2-2-2-6-2-5">
                    <text:number>3.</text:number>
                    <text:p text:style-name="al">Geeft de gemeente de <text:span text:style-name="nadrukvet">hulp</text:span> in de vorm van een <text:span text:style-name="nadrukvet">pgb</text:span>, dan staat in het besluit in ieder geval:</text:p>
                    <text:list text:style-name="id1-3-2-2-2-6-2-5-3">
                      <text:list-item text:style-override="id1-3-2-2-2-6-2-5-3-1">
                        <text:number>a.</text:number>
                        <text:p text:style-name="al">voor welke <text:span text:style-name="nadrukvet">hulp</text:span> het <text:span text:style-name="nadrukvet">pgb</text:span> bedoeld is;</text:p>
                      </text:list-item>
                      <text:list-item text:style-override="id1-3-2-2-2-6-2-5-3-2">
                        <text:number>b.</text:number>
                        <text:p text:style-name="al">wat het doel is van die <text:span text:style-name="nadrukvet">hulp</text:span>; </text:p>
                      </text:list-item>
                      <text:list-item text:style-override="id1-3-2-2-2-6-2-5-3-3">
                        <text:number>c.</text:number>
                        <text:p text:style-name="al">hoe hoog het <text:span text:style-name="nadrukvet">pgb</text:span> is en hoe dat berekend is;</text:p>
                      </text:list-item>
                      <text:list-item text:style-override="id1-3-2-2-2-6-2-5-3-4">
                        <text:number>d.</text:number>
                        <text:p text:style-name="al">wanneer het <text:span text:style-name="nadrukvet">pgb</text:span> ingaat en wanneer het <text:span text:style-name="nadrukvet">pgb</text:span> eindigt;</text:p>
                      </text:list-item>
                      <text:list-item text:style-override="id1-3-2-2-2-6-2-5-3-5">
                        <text:number>e.</text:number>
                        <text:p text:style-name="al">hoe de besteding van het <text:span text:style-name="nadrukvet">pgb</text:span> verantwoord wordt; en</text:p>
                      </text:list-item>
                      <text:list-item text:style-override="id1-3-2-2-2-6-2-5-3-6">
                        <text:number>f.</text:number>
                        <text:p text:style-name="al">welke voorwaarden en verplichtingen er voor het <text:span text:style-name="nadrukvet">pgb</text:span> gelden.</text:p>
                      </text:list-item>
                    </text:list>
                  </text:list-item>
                  <text:list-item text:style-override="id1-3-2-2-2-6-2-6">
                    <text:number>4.</text:number>
                    <text:p text:style-name="al">Geeft de gemeente de <text:span text:style-name="nadrukvet">hulp</text:span> in de vorm van geld, dan staat in het besluit in ieder geval:</text:p>
                    <text:list text:style-name="id1-3-2-2-2-6-2-6-3">
                      <text:list-item text:style-override="id1-3-2-2-2-6-2-6-3-1">
                        <text:number>a.</text:number>
                        <text:p text:style-name="al">hoeveel het is;</text:p>
                      </text:list-item>
                      <text:list-item text:style-override="id1-3-2-2-2-6-2-6-3-2">
                        <text:number>b.</text:number>
                        <text:p text:style-name="al">voor welk doel het geld wordt gegeven;</text:p>
                      </text:list-item>
                      <text:list-item text:style-override="id1-3-2-2-2-6-2-6-3-3">
                        <text:number>c.</text:number>
                        <text:p text:style-name="al">wanneer het geld wordt betaald;</text:p>
                      </text:list-item>
                      <text:list-item text:style-override="id1-3-2-2-2-6-2-6-3-4">
                        <text:number>d.</text:number>
                        <text:p text:style-name="al">hoe vaak het geld wordt betaald; en</text:p>
                      </text:list-item>
                      <text:list-item text:style-override="id1-3-2-2-2-6-2-6-3-5">
                        <text:number>e.</text:number>
                        <text:p text:style-name="al">welke voorwaarden en verplichtingen er gelden voor het uitgeven van geld.</text:p>
                      </text:list-item>
                    </text:list>
                  </text:list-item>
                  <text:list-item text:style-override="id1-3-2-2-2-6-2-7">
                    <text:number>5.</text:number>
                    <text:p text:style-name="al">De gemeente informeert de inwoner in het besluit ook over een eventuele bijdrage in de kosten.</text:p>
                  </text:list-item>
                  <text:list-item text:style-override="id1-3-2-2-2-6-2-8">
                    <text:number>6.</text:number>
                    <text:p text:style-name="al">De gemeente informeert de inwoner over de manier waarop bezwaar kan worden gemaakt tegen het besluit (zie ook artikel 11.5).</text:p>
                  </text:list-item>
                </text:list>
                <text:p text:style-name="al"/>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 [<text:span text:style-name="nadrukvet">Jeugdwet, </text:span><text:span text:style-name="nadrukvet">Awb</text:span>]</text:p>
                <text:list text:style-name="id1-3-2-2-2-7-2-3">
                  <text:list-item text:style-override="id1-3-2-2-2-7-2-3">
                    <text:number>1.</text:number>
                    <text:p text:style-name="al">De <text:span text:style-name="nadrukvet">gemeente</text:span> zorgt ervoor dat de <text:span text:style-name="nadrukvet">jongere jeugdhulp</text:span> krijgt, als de huisarts, jeugdarts of medisch specialist de jongere doorverwijst naar een <text:span text:style-name="nadrukvet">jeugdhulpaanbieder</text:span>, of als de rechter in het kader van het jeugdstrafrecht of Gecertificeerde <text:span text:style-name="nadrukvet">Instelling</text:span> in het kader van een maatregel <text:span text:style-name="nadrukvet">jeugdhulp</text:span> nodig vindt.</text:p>
                  </text:list-item>
                  <text:list-item text:style-override="id1-3-2-2-2-7-2-4">
                    <text:number>2.</text:number>
                    <text:p text:style-name="al">De <text:span text:style-name="nadrukvet">gemeente</text:span> maakt afspraken met de huisartsen, medisch specialisten, jeugdartsen, Gecertificeerde <text:span text:style-name="nadrukvet">Instellingen</text:span> en zorgverzekeraars over doorverwijzingen.</text:p>
                  </text:list-item>
                  <text:list-item text:style-override="id1-3-2-2-2-7-2-5">
                    <text:number>3.</text:number>
                    <text:p text:style-name="al">De gemeente contracteert jeugdhulpaanbieders en zorgt voor een dekkend zorglandschap. Verwijzingen naar niet gecontracteerde aanbieders worden niet toegekend of vergoed. </text:p>
                  </text:list-item>
                  <text:list-item text:style-override="id1-3-2-2-2-7-2-6">
                    <text:number>4.</text:number>
                    <text:p text:style-name="al">De gemeente kan overgaan tot het sturen van een brief richting de inwoner, indien <text:span text:style-name="nadrukvet">jeugdhulp</text:span> middels een verwijzing van huisartsen, medisch specialisten, jeugdartsen, Gecertificeerde instellingen wordt ingezet.</text:p>
                  </text:list-item>
                </text:list>
              </text:section>
              <text:section text:name="artikel_id1-3-2-2-2-7-3" text:style-name="artikel">
                <text:p text:style-name="artikel_kop_titel"><text:span text:style-name="artikel_kop_label"/> <text:span text:style-name="artikel_kop_nr">2.5.2</text:span> Spoedeisende gevallen</text:p>
                <text:p text:style-name="al">[<text:span text:style-name="nadrukvet">Jeugdwet, </text:span><text:span text:style-name="nadrukvet">Wmo</text:span><text:span text:style-name="nadrukvet">, PW, </text:span><text:span text:style-name="nadrukvet">Llv</text:span><text:span text:style-name="nadrukvet">, </text:span><text:span text:style-name="nadrukvet">Wgs</text:span>]</text:p>
                <text:p text:style-name="al">In spoedeisende gevallen kan de <text:span text:style-name="nadrukvet">gemeente </text:span>afwijken van de normale procedure om ervoor te zorgen dat de <text:span text:style-name="nadrukvet">inwoner </text:span>de <text:span text:style-name="nadrukvet">hulp </text:span>krijgt die nodig is. </text:p>
              </text:section>
              <text:section text:name="artikel_id1-3-2-2-2-7-4" text:style-name="artikel">
                <text:p text:style-name="artikel_kop_titel"><text:span text:style-name="artikel_kop_label"/> <text:span text:style-name="artikel_kop_nr">2.5.3</text:span> Inburgeringsplichtigen</text:p>
                <text:p text:style-name="al"> [<text:span text:style-name="nadrukvet">Wib</text:span>]</text:p>
                <text:p text:style-name="al">Met de komst van de <text:span text:style-name="nadrukvet">Wet </text:span>inburgering 2021 is de gemeente verantwoordelijk voor het aanbieden van passende inburgeringstrajecten aan nieuwe <text:span text:style-name="nadrukvet">inburgeringsplichtige</text:span>n. <text:span text:style-name="nadrukvet">Asielmigrant</text:span>en worden vanuit een asielzoekerscentrum gekoppeld aan de gemeente Berkelland. Waar mogelijk begint de <text:span text:style-name="nadrukvet">brede intake</text:span> al op het asielzoekerscentrum. Gezinsmigranten krijgen een kennisgeving van de Dienst Uitvoering Onderwijs (DUO) over de inburgeringsplicht. In de DUO portal krijgt de gemeente een seintje wanneer de gezinsmigrant zich in de gemeente heeft ingeschreven. Dat is het signaal dat de gemeente betrokkene moet uitnodigen voor de brede intake. De regisseur nieuwkomers nodigt de gezinsmigrant uit voor een brede intake. Daarnaast krijgen de <text:span text:style-name="nadrukvet">inburgeringsplichtige</text:span>n een andere brede intake dan de intake zoals in fase 1 tot en met fase 4 (artikelen 2.1 tot en met 2.4) beschreven staat. </text:p>
                <text:p text:style-name="al"/>
                <text:p text:style-name="al">
                <text:span text:style-name="nadrukvet">2.5.3.1 Brede intake</text:span>
              </text:p>
                <text:list text:style-name="id1-3-2-2-2-7-4-6">
                  <text:list-item text:style-override="id1-3-2-2-2-7-4-6-1">
                    <text:number>1.</text:number>
                    <text:p text:style-name="al">De <text:span text:style-name="nadrukvet">gemeente</text:span> neemt bij de <text:span text:style-name="nadrukvet">inburgeringsplichtigen</text:span> een <text:span text:style-name="nadrukvet">brede intake</text:span> af. De brede intake geeft een beeld van de startpositie en de ontwikkelingsmogelijkheden van de <text:span text:style-name="nadrukvet">inwoner</text:span>. In overleg met de inwoner en op basis van de uitkomsten van de brede intake, geeft de gemeente invulling aan het inburgeringstraject.</text:p>
                  </text:list-item>
                  <text:list-item text:style-override="id1-3-2-2-2-7-4-6-2">
                    <text:number>2.</text:number>
                    <text:p text:style-name="al">De <text:span text:style-name="nadrukvet">brede intake</text:span> wordt zo vroeg mogelijk afgenomen. Als het kan wordt de brede intake gepland zodra de inwoner bekend is bij de gemeente. Voor asielstatushouders is dit het moment van koppeling aan de gemeente. Voor gezinsmigranten en overige migranten is dit het moment van inschrijving in de gemeente.</text:p>
                  </text:list-item>
                  <text:list-item text:style-override="id1-3-2-2-2-7-4-6-3">
                    <text:number>3.</text:number>
                    <text:p text:style-name="al">De <text:span text:style-name="nadrukvet">brede intake</text:span> bestaat in ieder geval uit:</text:p>
                    <text:list text:style-name="id1-3-2-2-2-7-4-6-3-3">
                      <text:list-item text:style-override="id1-3-2-2-2-7-4-6-3-3-1">
                        <text:number>a.</text:number>
                        <text:p text:style-name="al">een onderzoek naar het onderwijsniveau en de werkervaring van de inwoner;</text:p>
                      </text:list-item>
                      <text:list-item text:style-override="id1-3-2-2-2-7-4-6-3-3-2">
                        <text:number>b.</text:number>
                        <text:p text:style-name="al">een onderzoek naar de persoonlijke omstandigheden van de inwoner, zoals de fysieke en mentale gezondheid; </text:p>
                      </text:list-item>
                      <text:list-item text:style-override="id1-3-2-2-2-7-4-6-3-3-3">
                        <text:number>c.</text:number>
                        <text:p text:style-name="al">voor zover van toepassing: een verkenning van de mogelijkheden om het kind van de inwoner deel te laten nemen aan de voor<text:span text:style-name="nadrukvet">school</text:span>se educatie, bedoeld in artikel 1.1 van de <text:span text:style-name="nadrukvet">Wet</text:span> kinderopvang, of de vroeg<text:span text:style-name="nadrukvet">school</text:span>se educatie, bedoeld in artikel 1 van de <text:span text:style-name="nadrukvet">Wet</text:span> op het primair onderwijs en</text:p>
                      </text:list-item>
                      <text:list-item text:style-override="id1-3-2-2-2-7-4-6-3-3-4">
                        <text:number>d.</text:number>
                        <text:p text:style-name="al">een leerbaarheidstoets. De gemeente brengt met de brede intake in ieder geval in kaart:</text:p>
                        <text:list text:style-name="id1-3-2-2-2-7-4-6-3-3-4-3">
                          <text:list-item text:style-override="id1-3-2-2-2-7-4-6-3-3-4-3-1">
                            <text:number>a.</text:number>
                            <text:p text:style-name="al">het taalniveau van de inwoner;</text:p>
                          </text:list-item>
                          <text:list-item text:style-override="id1-3-2-2-2-7-4-6-3-3-4-3-2">
                            <text:number>b.</text:number>
                            <text:p text:style-name="al">de mogelijkheden tot (arbeids)<text:span text:style-name="nadrukvet">participatie</text:span>;</text:p>
                          </text:list-item>
                          <text:list-item text:style-override="id1-3-2-2-2-7-4-6-3-3-4-3-3">
                            <text:number>c.</text:number>
                            <text:p text:style-name="al">de mate van <text:span text:style-name="nadrukvet">zelfredzaamheid </text:span>en</text:p>
                          </text:list-item>
                          <text:list-item text:style-override="id1-3-2-2-2-7-4-6-3-3-4-3-4">
                            <text:number>d.</text:number>
                            <text:p text:style-name="al">de wensen van de inwoner over inburgering en arbeids<text:span text:style-name="nadrukvet">participatie</text:span>.</text:p>
                          </text:list-item>
                        </text:list>
                      </text:list-item>
                    </text:list>
                  </text:list-item>
                  <text:list-item text:style-override="id1-3-2-2-2-7-4-6-4">
                    <text:number>4.</text:number>
                    <text:p text:style-name="al">De gemeente legt de uitkomsten van de <text:span text:style-name="nadrukvet">brede intake </text:span>schriftelijk vast in het <text:span text:style-name="nadrukvet">Persoonlijk plan Inburgering en Participatie</text:span> (PIP). </text:p>
                  </text:list-item>
                </text:list>
                <text:p text:style-name="al">
                <text:span text:style-name="nadrukvet">2.5.3.2 Persoonlijk plan Inburgering en Participatie</text:span>
              </text:p>
                <text:list text:style-name="id1-3-2-2-2-7-4-8">
                  <text:list-item text:style-override="id1-3-2-2-2-7-4-8-1">
                    <text:number>1.</text:number>
                    <text:p text:style-name="al">Na afronding van de <text:span text:style-name="nadrukvet">brede intake</text:span> en op basis van de hieruit ontvangen informatie, stelt de <text:span text:style-name="nadrukvet">gemeente</text:span> het <text:span text:style-name="nadrukvet">Persoonlijk plan Inburgering en Participatie</text:span> (PIP) op. Dit gebeurt zoveel mogelijk in samenspraak met de inburgeringsplichtige. In ieder geval worden in het gesprek over de PIP de volgende onderwerpen besproken:</text:p>
                    <text:list text:style-name="id1-3-2-2-2-7-4-8-1-3">
                      <text:list-item text:style-override="id1-3-2-2-2-7-4-8-1-3-1">
                        <text:number>a.</text:number>
                        <text:p text:style-name="al">de uitkomsten van de brede intake;</text:p>
                      </text:list-item>
                      <text:list-item text:style-override="id1-3-2-2-2-7-4-8-1-3-2">
                        <text:number>b.</text:number>
                        <text:p text:style-name="al">de persoonlijke einddoelen van de <text:span text:style-name="nadrukvet">inwoner</text:span> in het inburgeringstraject;</text:p>
                      </text:list-item>
                      <text:list-item text:style-override="id1-3-2-2-2-7-4-8-1-3-3">
                        <text:number>c.</text:number>
                        <text:p text:style-name="al">welke leerroute als passend wordt gezien en waarom;</text:p>
                      </text:list-item>
                      <text:list-item text:style-override="id1-3-2-2-2-7-4-8-1-3-4">
                        <text:number>d.</text:number>
                        <text:p text:style-name="al">de rechten en plichten van de inwoner tijdens het inburgeringstraject;</text:p>
                      </text:list-item>
                      <text:list-item text:style-override="id1-3-2-2-2-7-4-8-1-3-5">
                        <text:number>e.</text:number>
                        <text:p text:style-name="al">de verwachtingen van de inwoner over het traject; </text:p>
                      </text:list-item>
                      <text:list-item text:style-override="id1-3-2-2-2-7-4-8-1-3-6">
                        <text:number>f.</text:number>
                        <text:p text:style-name="al">de rol van de gemeente bij dit traject; en</text:p>
                      </text:list-item>
                      <text:list-item text:style-override="id1-3-2-2-2-7-4-8-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7-4-8-2">
                    <text:number>2.</text:number>
                    <text:p text:style-name="al">In het PIP staat wat de inwoner moet doen om aan de inburgeringsplicht te voldoen. Het PIP geeft een compleet beeld van de rechten en plichten van de inwoner gedurende het inburgeringstraject. De gemeente stemt het plan af op de <text:span text:style-name="nadrukvet">persoonlijke situatie</text:span>, ontwikkelbehoeften en capaciteiten van de inwoner. </text:p>
                  </text:list-item>
                  <text:list-item text:style-override="id1-3-2-2-2-7-4-8-3">
                    <text:number>3.</text:number>
                    <text:p text:style-name="al">De gemeente stelt het PIP vast uiterlijk binnen 10 weken na inschrijving van de inwoner in de Basisregistratie Personen (BRP) van de gemeente waar hij of zij is gehuisvest of wordt gehuisvest na verblijf in het AZC, tenzij betrokkene op dat moment nog niet woonachtig is in de gemeente. Dus voor gezinsmigranten 10 weken na schriftelijke kennisgeving DUO en voor statushouders 10 weken na inschrijving in BRP gemeente.</text:p>
                  </text:list-item>
                  <text:list-item text:style-override="id1-3-2-2-2-7-4-8-4">
                    <text:number>4.</text:number>
                    <text:p text:style-name="al">Wanneer de inwoner voor wie de leerroute al is vastgesteld verhuist naar de gemeente Berkelland, stelt de gemeente het PIP opnieuw vast. Dit gebeurt binnen 10 weken na de dag van verzending van de schriftelijke kennisgeving inburgeringsplicht door DUO.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p>
              <text:p text:style-name="al">Dit hoofdstuk gaat over werk en <text:span text:style-name="nadrukvet">participatie</text:span> (meedoen in de samenleving). Het is belangrijk dat <text:span text:style-name="nadrukvet">inwoners</text:span> in hun eigen <text:span text:style-name="nadrukvet">levensonderhoud</text:span> kunnen voorzien. De <text:span text:style-name="nadrukvet">gemeente</text:span> verwacht daarom van inwoners met een <text:span text:style-name="nadrukvet">uitkering</text:span> die kunnen werken, dat zij werk zoeken. De gemeente wil inwoners daarbij ondersteunen. Welke <text:span text:style-name="nadrukvet">hulp</text:span> de gemeente kan geven, staat in dit hoofdstuk. Die <text:span text:style-name="nadrukvet">hulp</text:span> noemen we ook wel: een <text:span text:style-name="nadrukvet">voorziening</text:span>. De gemeente kan iets terugvragen van inwoners met een <text:span text:style-name="nadrukvet">uitkering</text:span>. Dat wordt een tegenprestatie genoemd. In dit hoofdstuk wordt daar meer over uitgelegd. De gemeente vindt het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text:span text:style-name="nadrukvet">hulp</text:span> die de gemeente kan geven om mee te doen in de samenleving. De regels in dit hoofdstuk zijn gebaseerd op de <text:span text:style-name="nadrukvet">Participatiewet, IOAW, IOAZ, Wet kinderopvang</text:span> en/of op de Wet maatschappelijke ondersteuning 2015 (<text:span text:style-name="nadrukvet">Wmo</text:span>).</text:p>
              <text:p text:style-name="al"/>
              <text:p text:style-name="al">Naast de kernwaarden uit hoofdstuk 1, gelden voor dit hoofdstuk de volgende <text:span text:style-name="nadrukvet">kernwaarden</text:span>:</text:p>
              <text:list text:style-name="id1-3-2-2-3-2-5">
                <text:list-item text:style-override="id1-3-2-2-3-2-5-1">
                  <text:number>❖</text:number>
                  <text:p text:style-name="al">
                  <text:span text:style-name="nadrukcur">De gemeente ondersteunt de inwoner zo goed mogelijk in zijn ontwikkeling naar participatie of werk. </text:span>
                </text:p>
                </text:list-item>
                <text:list-item text:style-override="id1-3-2-2-3-2-5-2">
                  <text:number>❖</text:number>
                  <text:p text:style-name="al">
                  <text:span text:style-name="nadrukcur">Betaald werk gaat voor onbetaald werk en voor inkomensondersteuning van de gemeente.</text:span>
                </text:p>
                </text:list-item>
              </text:list>
            </text:section>
            <text:section text:name="paragraaf_id1-3-2-2-3-3" text:style-name="paragraaf">
              <text:p text:style-name="paragraaf_kop"><text:span text:style-name="label"/> <text:span text:style-name="nr">3.1</text:span> Voor wie?</text:p>
              <text:section text:name="structuurtekst_id1-3-2-2-3-3-2" text:style-name="structuurtekst">
                <text:p text:style-name="al">[<text:span text:style-name="nadrukvet">PW, IOAW, IOAZ, </text:span><text:span text:style-name="nadrukvet">Wmo</text:span>]</text:p>
                <text:list text:style-name="id1-3-2-2-3-3-2-2">
                  <text:list-item text:style-override="id1-3-2-2-3-3-2-2-1">
                    <text:number>1.</text:number>
                    <text:p text:style-name="al">
                    <text:span text:style-name="nadrukvet">Inwoners</text:span> zijn in de eerste plaats zelf verantwoordelijk om werk te vinden. Als dat niet lukt, kan de <text:span text:style-name="nadrukvet">gemeente</text:span> de volgende inwoners helpen om een stap <text:span text:style-name="nadrukvet">richting</text:span> werk te zetten, hierna te noemen de doelgroep:</text:p>
                    <text:list text:style-name="id1-3-2-2-3-3-2-2-1-3">
                      <text:list-item text:style-override="id1-3-2-2-3-3-2-2-1-3-1">
                        <text:number>a.</text:number>
                        <text:p text:style-name="al">Inwoners met een gemeentelijke <text:span text:style-name="nadrukvet">uitkering</text:span> die niet op <text:span text:style-name="nadrukvet">eigen kracht</text:span> of met de <text:span text:style-name="nadrukvet">hulp</text:span> van het sociale netwerk, uitzendbureaus en andere organisaties de weg naar werk kunnen vinden; </text:p>
                      </text:list-item>
                      <text:list-item text:style-override="id1-3-2-2-3-3-2-2-1-3-2">
                        <text:number>b.</text:number>
                        <text:p text:style-name="al">Inwoners, jonger dan de AOW-gerechtigde leeftijd, die geen <text:span text:style-name="nadrukvet">hulp</text:span> kunnen krijgen van andere instanties, zoals UWV, SVB of werkgevers. Per persoon beoordeelt de gemeente of er <text:span text:style-name="nadrukvet">hulp</text:span> wordt gegeven;</text:p>
                      </text:list-item>
                      <text:list-item text:style-override="id1-3-2-2-3-3-2-2-1-3-3">
                        <text:number>c.</text:number>
                        <text:p text:style-name="al">
                        <text:span text:style-name="nadrukvet">Jongeren</text:spa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3-3-2-2-2">
                    <text:number>2.</text:number>
                    <text:p text:style-name="al">
                    <text:span text:style-name="nadrukvet">Inwoners</text:span> moeten kunnen meedoen in de samenleving. Meedoen is in de eerste plaats een verantwoordelijkheid van inwoners zelf. De gemeente helpt in ieder geval de volgende inwoners om mee te doen in de samenleving, als dat op eigen kracht of op andere manieren niet lukt: </text:p>
                    <text:list text:style-name="id1-3-2-2-3-3-2-2-2-3">
                      <text:list-item text:style-override="id1-3-2-2-3-3-2-2-2-3-1">
                        <text:number>b.</text:number>
                        <text:p text:style-name="al">Inwoners met een <text:span text:style-name="nadrukvet">beperking</text:span>;</text:p>
                      </text:list-item>
                      <text:list-item text:style-override="id1-3-2-2-3-3-2-2-2-3-2">
                        <text:number>c.</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text:span text:style-name="nadrukvet">PW, IOAW, IOAZ</text:span>]</text:p>
                <text:list text:style-name="id1-3-2-2-3-4-2-2">
                  <text:list-item text:style-override="id1-3-2-2-3-4-2-2-1">
                    <text:number>1.</text:number>
                    <text:p text:style-name="al">De <text:span text:style-name="nadrukvet">gemeente</text:span> werkt samen met werkgevers, UWV, regio-gemeenten, en andere organisaties. De <text:span text:style-name="nadrukvet">gemeente</text:span> doet dat om <text:span text:style-name="nadrukvet">inwoners</text:span> te helpen werk te vinden, dat bij hen past. </text:p>
                  </text:list-item>
                  <text:list-item text:style-override="id1-3-2-2-3-4-2-2-2">
                    <text:number>2.</text:number>
                    <text:p text:style-name="al">De <text:span text:style-name="nadrukvet">gemeente</text:span> ondersteunt werkgevers die <text:span text:style-name="nadrukvet">inwoners</text:span> uit de doelgroep werk willen aanbieden. De <text:span text:style-name="nadrukvet">gemeente</text:span> doet dat bijvoorbeeld via het Werkgeversservicepunt Achterhoek.</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text:span text:style-name="nadrukvet">PW, IOAW, IOAZ</text:span>]</text:p>
                <text:p text:style-name="al">De <text:span text:style-name="nadrukvet">gemeente</text:span> kan per soort <text:span text:style-name="nadrukvet">voorziening</text:span> een budgetplafond vaststellen. Een budgetplafond is het maximale bedrag dat de gemeente per kalenderjaar kan uitgeven aan een bepaalde <text:span text:style-name="nadrukvet">voorziening</text:span>. Als dit budgetplafond bereikt is, verstrekt de gemeente zo’n <text:span text:style-name="nadrukvet">voorziening</text:span> niet meer. Voor wettelijke loonkostensubsidie en voor beschut werk kan de <text:span text:style-name="nadrukvet">gemeente</text:span> geen budgetplafond vaststellen. </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text:span text:style-name="nadrukvet">PW, IOAW, IOAZ. </text:span><text:span text:style-name="nadrukvet">Wsw</text:span><text:span text:style-name="nadrukvet">, </text:span><text:span text:style-name="nadrukvet">Wmo</text:span>]</text:p>
                <text:list text:style-name="id1-3-2-2-3-6-2-2">
                  <text:list-item text:style-override="id1-3-2-2-3-6-2-2-1">
                    <text:number>1.</text:number>
                    <text:p text:style-name="al">De <text:span text:style-name="nadrukvet">gemeente</text:span> bekijkt per <text:span text:style-name="nadrukvet">inwoner</text:span> welke <text:span text:style-name="nadrukvet">hulp</text:span> nodig is. De gemeente zet passende <text:span text:style-name="nadrukvet">voorzieningen</text:spa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3-6-2-2-2">
                    <text:number>2.</text:number>
                    <text:p text:style-name="al">De <text:span text:style-name="nadrukvet">voorziening</text:span>en van de gemeente zijn bedoeld voor inwoners uit de bovengenoemde doelgroep (zie artikel 3.1 lid 1). In bepaalde situaties kan de gemeente een <text:span text:style-name="nadrukvet">voorziening</text:span> ook voor andere inwoners inzetten, bijvoorbeeld als de <text:span text:style-name="nadrukvet">Participatiewet</text:span> dat aangeeft.</text:p>
                  </text:list-item>
                  <text:list-item text:style-override="id1-3-2-2-3-6-2-2-3">
                    <text:number>3.</text:number>
                    <text:p text:style-name="al">Sommige <text:span text:style-name="nadrukvet">voorziening</text:span>en worden aan werkgevers verstrekt, zoals loonkostensubsidie. Dit kan op initiatief van de gemeente of op aanvraag van de <text:span text:style-name="nadrukvet">werkgever</text:span>.</text:p>
                    <text:p text:style-name="al">De gemeente houdt zich aan het preferente proces loonkostensubsidie dat voortkomt uit landelijke samenwerkingsafspraken. Deze zijn te vinden op de website (<text:a xlink:href="http://www.fijnder.nl" xlink:type="simple"><text:span text:style-name="nadrukondlijn">www.fijnder.nl</text:span></text:a>).</text:p>
                  </text:list-item>
                  <text:list-item text:style-override="id1-3-2-2-3-6-2-2-4">
                    <text:number>4.</text:number>
                    <text:p text:style-name="al">Het kan ook zijn dat bepaalde <text:span text:style-name="nadrukvet">voorziening</text:span>en niet voor iedereen uit de doelgroep kunnen worden ingezet. Als dat zo is, wordt dat hieronder per <text:span text:style-name="nadrukvet">voorziening </text:span>aangegeven. </text:p>
                  </text:list-item>
                  <text:list-item text:style-override="id1-3-2-2-3-6-2-2-5">
                    <text:number>5.</text:number>
                    <text:p text:style-name="al">Het doel van een <text:span text:style-name="nadrukvet">voorziening </text:span>is het vinden of behouden van werk dat geschikt is voor de inwoner. De gemeente kan tenminste de volgende <text:span text:style-name="nadrukvet">voorziening</text:span>en inzetten:</text:p>
                    <text:list text:style-name="id1-3-2-2-3-6-2-2-5-3">
                      <text:list-item text:style-override="id1-3-2-2-3-6-2-2-5-3-1">
                        <text:number>a.</text:number>
                        <text:p text:style-name="al">proefplaatsing;</text:p>
                      </text:list-item>
                      <text:list-item text:style-override="id1-3-2-2-3-6-2-2-5-3-2">
                        <text:number>b.</text:number>
                        <text:p text:style-name="al">werkervaringsplaats;</text:p>
                      </text:list-item>
                      <text:list-item text:style-override="id1-3-2-2-3-6-2-2-5-3-3">
                        <text:number>c.</text:number>
                        <text:p text:style-name="al">participatieplaats;</text:p>
                      </text:list-item>
                      <text:list-item text:style-override="id1-3-2-2-3-6-2-2-5-3-4">
                        <text:number>d.</text:number>
                        <text:p text:style-name="al">sociale activering;</text:p>
                      </text:list-item>
                      <text:list-item text:style-override="id1-3-2-2-3-6-2-2-5-3-5">
                        <text:number>e.</text:number>
                        <text:p text:style-name="al">beschut werk;</text:p>
                      </text:list-item>
                      <text:list-item text:style-override="id1-3-2-2-3-6-2-2-5-3-6">
                        <text:number>f.</text:number>
                        <text:p text:style-name="al">hulp bij een leer-werktraject;</text:p>
                      </text:list-item>
                      <text:list-item text:style-override="id1-3-2-2-3-6-2-2-5-3-7">
                        <text:number>g.</text:number>
                        <text:p text:style-name="al">plaatsingssubsidie; </text:p>
                      </text:list-item>
                      <text:list-item text:style-override="id1-3-2-2-3-6-2-2-5-3-8">
                        <text:number>h.</text:number>
                        <text:p text:style-name="al">wettelijke loonkostensubsidie;</text:p>
                      </text:list-item>
                      <text:list-item text:style-override="id1-3-2-2-3-6-2-2-5-3-9">
                        <text:number>i.</text:number>
                        <text:p text:style-name="al">scholing;</text:p>
                      </text:list-item>
                      <text:list-item text:style-override="id1-3-2-2-3-6-2-2-5-3-10">
                        <text:number>j.</text:number>
                        <text:p text:style-name="al">hulp bij het leren van de Nederlandse taal;</text:p>
                      </text:list-item>
                      <text:list-item text:style-override="id1-3-2-2-3-6-2-2-5-3-11">
                        <text:number>k.</text:number>
                        <text:p text:style-name="al">kinderopvang.</text:p>
                      </text:list-item>
                    </text:list>
                  </text:list-item>
                  <text:list-item text:style-override="id1-3-2-2-3-6-2-2-6">
                    <text:number/>
                    <text:p text:style-name="al">Deze <text:span text:style-name="nadrukvet">voorziening</text:span>en worden hieronder toegelicht.</text:p>
                  </text:list-item>
                  <text:list-item text:style-override="id1-3-2-2-3-6-2-2-7">
                    <text:number>6.</text:number>
                    <text:p text:style-name="al">De gemeente beoordeelt per persoon of het zinvol is om een <text:span text:style-name="nadrukvet">voorziening </text:span>in te zetten. De gemeente bepaalt in overleg met de inwoner, welke <text:span text:style-name="nadrukvet">voorziening </text:span>wordt ingezet en voor hoe lang. Daarbij kijkt de gemeente naar verschillende dingen: de omstandigheden van de inwoner, zijn mogelijkheden en eventuele <text:span text:style-name="nadrukvet">beperkingen</text:span>, de zorg voor kinderen, mantelzorg, wettelijke verplichtingen en het beschikbare budget. Gaat het om <text:span text:style-name="nadrukvet">hulp-op-maat</text:span>, dan zijn ook de voorwaarden uit artikel 2.3.2 van toepassing.</text:p>
                  </text:list-item>
                  <text:list-item text:style-override="id1-3-2-2-3-6-2-2-8">
                    <text:number>7.</text:number>
                    <text:p text:style-name="al">In een plan van aanpak legt de gemeente vast welke <text:span text:style-name="nadrukvet">hulp </text:span>de inwoner krijgt. In dit plan staat welke afspraken er tussen de gemeente en de inwoner zijn gemaakt. </text:p>
                  </text:list-item>
                  <text:list-item text:style-override="id1-3-2-2-3-6-2-2-9">
                    <text:number>8.</text:number>
                    <text:p text:style-name="al">De gemeenteraad ontvangt ieder jaar een jaarverslag met daarin de doeltreffendheid en de effecten van de inzet van de <text:span text:style-name="nadrukvet">voorziening</text:span>en.</text:p>
                  </text:list-item>
                </text:list>
              </text:section>
              <text:section text:name="artikel_id1-3-2-2-3-6-3" text:style-name="artikel">
                <text:p text:style-name="artikel_kop_titel"><text:span text:style-name="artikel_kop_label"/> <text:span text:style-name="artikel_kop_nr">3.4.1</text:span> Proefplaatsing </text:p>
                <text:p text:style-name="al">[<text:span text:style-name="nadrukvet">PW, IOAW, IOAZ</text:span>]</text:p>
                <text:list text:style-name="id1-3-2-2-3-6-3-3">
                  <text:list-item text:style-override="id1-3-2-2-3-6-3-3">
                    <text:number>1.</text:number>
                    <text:p text:style-name="al">De <text:span text:style-name="nadrukvet">gemeente</text:span> kan een <text:span text:style-name="nadrukvet">uitkering</text:span>sgerechtigde <text:span text:style-name="nadrukvet">inwoner</text:span> bij wijze van proef tijdelijk laten werken bij een <text:span text:style-name="nadrukvet">werkgever</text:span>. Deze inwoner houdt wel een <text:span text:style-name="nadrukvet">uitkering</text:span> tijdens die periode. </text:p>
                  </text:list-item>
                  <text:list-item text:style-override="id1-3-2-2-3-6-3-4">
                    <text:number>2.</text:number>
                    <text:p text:style-name="al">Bij het aanbieden van een proefplaatsing betrekt de gemeente de mogelijkheden, interesses en vaardigheden van de inwoner. </text:p>
                  </text:list-item>
                  <text:list-item text:style-override="id1-3-2-2-3-6-3-5">
                    <text:number>3.</text:number>
                    <text:p text:style-name="al">Het doel van de proefplaatsing is dat de <text:span text:style-name="nadrukvet">werkgever</text:span> kan kijken of de inwoner geschikt is voor het werk. </text:p>
                  </text:list-item>
                  <text:list-item text:style-override="id1-3-2-2-3-6-3-6">
                    <text:number>4.</text:number>
                    <text:p text:style-name="al">Als de inwoner geschikt is voor het werk, volgt er een dienstverband. Dit is een voorwaarde bij een proefplaatsing. </text:p>
                  </text:list-item>
                  <text:list-item text:style-override="id1-3-2-2-3-6-3-7">
                    <text:number>5.</text:number>
                    <text:p text:style-name="al">Het werk mag geen andere werknemers bij hetzelfde bedrijf verdringen. Ook mag er geen oneerlijke concurrentie ontstaan met andere organisaties.</text:p>
                  </text:list-item>
                  <text:list-item text:style-override="id1-3-2-2-3-6-3-8">
                    <text:number>6.</text:number>
                    <text:p text:style-name="al">De proefplaatsing is alleen mogelijk als de <text:span text:style-name="nadrukvet">werkgever</text:span> de inwoner goed begeleidt tijdens de proefplaatsing. Hierover worden afspraken gemaakt voor de start van de proefplaatsing. Wordt de proefplaatsing niet omgezet in een dienstverband dan moet de <text:span text:style-name="nadrukvet">werkgever</text:span> uitleggen wat hij heeft gedaan om de inwoner te begeleiden. </text:p>
                  </text:list-item>
                  <text:list-item text:style-override="id1-3-2-2-3-6-3-9">
                    <text:number>7.</text:number>
                    <text:p text:style-name="al">De duur van de proefplaatsing hangt af van de duur van het dienstverband. Normaal duurt de proefplaatsing twee maanden. Met goede reden is er de mogelijkheid de proefplaatsing te verlengen met maximaal vier maanden. Bij een proefplaatsing van twee maanden volgt een dienstverband van minstens zes maanden. Bij een proefplaatsing tussen de twee en zes maanden volgt een dienstverband van minimaal twaalf maanden. </text:p>
                  </text:list-item>
                  <text:list-item text:style-override="id1-3-2-2-3-6-3-10">
                    <text:number>8.</text:number>
                    <text:p text:style-name="al">De gemeente weigert de toestemming, bedoeld in het eerste lid, als direct na de proefplaatsing sprake is van een dienstverband met plaatsingssubsidie. </text:p>
                  </text:list-item>
                </text:list>
              </text:section>
              <text:section text:name="artikel_id1-3-2-2-3-6-4" text:style-name="artikel">
                <text:p text:style-name="artikel_kop_titel"><text:span text:style-name="artikel_kop_label"/> <text:span text:style-name="artikel_kop_nr">3.4.2</text:span> Werkervaringsplaats </text:p>
                <text:p text:style-name="al">[<text:span text:style-name="nadrukvet">PW, IOAW, IOAZ</text:span>]</text:p>
                <text:list text:style-name="id1-3-2-2-3-6-4-3">
                  <text:list-item text:style-override="id1-3-2-2-3-6-4-3">
                    <text:number>1.</text:number>
                    <text:p text:style-name="al">De <text:span text:style-name="nadrukvet">gemeente</text:span> kan een <text:span text:style-name="nadrukvet">inwoner</text:span> een werkervaringsplaats bij een organisatie aanbieden. De inwoner houdt dan zijn <text:span text:style-name="nadrukvet">uitkering</text:span>. </text:p>
                  </text:list-item>
                  <text:list-item text:style-override="id1-3-2-2-3-6-4-4">
                    <text:number>2.</text:number>
                    <text:p text:style-name="al">Bij het aanbieden van een werkervaringsplaats betrekt de gemeente de mogelijkheden, interesses en vaardigheden van de inwoner. </text:p>
                  </text:list-item>
                  <text:list-item text:style-override="id1-3-2-2-3-6-4-5">
                    <text:number>3.</text:number>
                    <text:p text:style-name="al">Een werkervaringsplaats heeft verschillende doelen: </text:p>
                    <text:list text:style-name="id1-3-2-2-3-6-4-5-3">
                      <text:list-item text:style-override="id1-3-2-2-3-6-4-5-3-1">
                        <text:number>a.</text:number>
                        <text:p text:style-name="al">De inwoner doet werkervaring op;</text:p>
                      </text:list-item>
                      <text:list-item text:style-override="id1-3-2-2-3-6-4-5-3-2">
                        <text:number>b.</text:number>
                        <text:p text:style-name="al">De inwoner leert om in een dienstverband te functioneren;</text:p>
                      </text:list-item>
                      <text:list-item text:style-override="id1-3-2-2-3-6-4-5-3-3">
                        <text:number>c.</text:number>
                        <text:p text:style-name="al">De inwoner doet werkritme op. </text:p>
                      </text:list-item>
                    </text:list>
                  </text:list-item>
                  <text:list-item text:style-override="id1-3-2-2-3-6-4-6">
                    <text:number>4.</text:number>
                    <text:p text:style-name="al">De werkervaringsplaats is alleen mogelijk als de organisatie de inwoner goed begeleidt. De organisatie geeft de inwoner kansen om te oefenen en te leren in het werk. </text:p>
                  </text:list-item>
                  <text:list-item text:style-override="id1-3-2-2-3-6-4-7">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8">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9">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text:p>
                <text:p text:style-name="al">[<text:span text:style-name="nadrukvet">PW, IOAW, IOAZ</text:span>]</text:p>
                <text:list text:style-name="id1-3-2-2-3-6-5-3">
                  <text:list-item text:style-override="id1-3-2-2-3-6-5-3">
                    <text:number>1.</text:number>
                    <text:p text:style-name="al">De <text:span text:style-name="nadrukvet">gemeente</text:span> kan een <text:span text:style-name="nadrukvet">inwoner</text:span> ouder dan 27 jaar die algemene bijstand ontvangt en die een kleine kans heeft op betaald werk en voorlopig niet aan het werk kan, een participatieplaats aanbieden. De participatieplaats wordt vastgelegd in een overeenkomst tussen de betrokken partijen.</text:p>
                  </text:list-item>
                  <text:list-item text:style-override="id1-3-2-2-3-6-5-4">
                    <text:number>2.</text:number>
                    <text:p text:style-name="al">Bij het aanbieden van een participatieplaats betrekt de gemeente de mogelijkheden, interesses en vaardigheden van de inwoner. </text:p>
                  </text:list-item>
                  <text:list-item text:style-override="id1-3-2-2-3-6-5-5">
                    <text:number>3.</text:number>
                    <text:p text:style-name="al">Het doel van een participatieplaats is om de kans op betaald werk te vergroten. De inwoner kan langdurig op een bepaalde werkplek werken. Zo doet de inwoner werkervaring op. De inwoner houdt zijn <text:span text:style-name="nadrukvet">uitkering</text:span>. Het gaat om werkzaamheden die passend zijn en speciaal op de inwoner zijn afgestemd.</text:p>
                  </text:list-item>
                  <text:list-item text:style-override="id1-3-2-2-3-6-5-6">
                    <text:number>4.</text:number>
                    <text:p text:style-name="al">Een participatieplaats duurt maximaal 2 jaar. Dit kan met 2 keer 1 jaar worden verlengd als daardoor de arbeidskansen groter worden. </text:p>
                  </text:list-item>
                  <text:list-item text:style-override="id1-3-2-2-3-6-5-7">
                    <text:number>5.</text:number>
                    <text:p text:style-name="al">Het werk mag geen andere werknemers bij hetzelfde bedrijf verdringen. Ook mag er geen oneerlijke concurrentie ontstaan met andere organisaties. </text:p>
                  </text:list-item>
                  <text:list-item text:style-override="id1-3-2-2-3-6-5-8">
                    <text:number>6.</text:number>
                    <text:p text:style-name="al">De inwoner kan telkens na 6 maanden een premie ontvangen. De gemeenteraad stelt deze premie vast op nihil.</text:p>
                  </text:list-item>
                </text:list>
              </text:section>
              <text:section text:name="artikel_id1-3-2-2-3-6-6" text:style-name="artikel">
                <text:p text:style-name="artikel_kop_titel"><text:span text:style-name="artikel_kop_label"/> <text:span text:style-name="artikel_kop_nr">3.4.4</text:span> Sociale activering</text:p>
                <text:p text:style-name="al">[<text:span text:style-name="nadrukvet">PW, IOAW, IOAZ</text:span>]</text:p>
                <text:list text:style-name="id1-3-2-2-3-6-6-3">
                  <text:list-item text:style-override="id1-3-2-2-3-6-6-3">
                    <text:number>1.</text:number>
                    <text:p text:style-name="al">De <text:span text:style-name="nadrukvet">gemeente</text:span> kan een <text:span text:style-name="nadrukvet">inwoner</text:span> die er nog niet aan toe is om te werken, activiteiten aanbieden die de inwoner dichter bij werk brengen. Dit heet sociale activering. Dat kan bijvoorbeeld vrijwilligerswerk zijn.</text:p>
                  </text:list-item>
                  <text:list-item text:style-override="id1-3-2-2-3-6-6-4">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text:span text:style-name="nadrukvet">PW</text:span>]</text:p>
                <text:list text:style-name="id1-3-2-2-3-6-7-3">
                  <text:list-item text:style-override="id1-3-2-2-3-6-7-3">
                    <text:number>1.</text:number>
                    <text:p text:style-name="al">De <text:span text:style-name="nadrukvet">gemeente</text:span> biedt een <text:span text:style-name="nadrukvet">inwoner</text:span> een beschutte werkplek aan als UWV heeft geadviseerd dat dit nodig is. Dat is nodig, als de inwoner alleen kan werken zodra het werk en de werkplek zijn aangepast aan de mogelijkheden van die inwoner. Inwoners met een <text:span text:style-name="nadrukvet">uitkering</text:span> van UWV en inwoners zonder werk kunnen ook in aanmerking komen voor een beschutte werkplek. Voor deze inwoners geldt dit artikel ook. </text:p>
                  </text:list-item>
                  <text:list-item text:style-override="id1-3-2-2-3-6-7-4">
                    <text:number>2.</text:number>
                    <text:p text:style-name="al">Het doel van beschut werk is om inwoners die alleen aangepast werk kunnen doen, een passende werkplek te bieden.</text:p>
                  </text:list-item>
                  <text:list-item text:style-override="id1-3-2-2-3-6-7-5">
                    <text:number>3.</text:number>
                    <text:p text:style-name="al">De gemeente biedt het maximale aantal beschutte werkplekken aan, dat het Rijk de gemeente opdraagt. </text:p>
                  </text:list-item>
                  <text:list-item text:style-override="id1-3-2-2-3-6-7-6">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1 juli 2024’’ opgesteld. De geldende beleidsregels zijn te vinden op www.overheid.nl. </text:p>
                  </text:list-item>
                  <text:list-item text:style-override="id1-3-2-2-3-6-7-7">
                    <text:number>5.</text:number>
                    <text:p text:style-name="al">De gemeente biedt de volgende <text:span text:style-name="nadrukvet">voorzieningen</text:span> aan, zodat een inwoner beschut kan werken:</text:p>
                    <text:list text:style-name="id1-3-2-2-3-6-7-7-3">
                      <text:list-item text:style-override="id1-3-2-2-3-6-7-7-3-1">
                        <text:number>a.</text:number>
                        <text:p text:style-name="al">wettelijke loonkostensubsidie;</text:p>
                      </text:list-item>
                      <text:list-item text:style-override="id1-3-2-2-3-6-7-7-3-2">
                        <text:number>b.</text:number>
                        <text:p text:style-name="al">aanpassing van de werkplek of de werkomgeving;</text:p>
                      </text:list-item>
                      <text:list-item text:style-override="id1-3-2-2-3-6-7-7-3-3">
                        <text:number>c.</text:number>
                        <text:p text:style-name="al">werk opsplitsen in kleinere taken;</text:p>
                      </text:list-item>
                      <text:list-item text:style-override="id1-3-2-2-3-6-7-7-3-4">
                        <text:number>d.</text:number>
                        <text:p text:style-name="al">aanpassing van werktempo, arbeidsduur of werkbegeleiding.</text:p>
                      </text:list-item>
                    </text:list>
                  </text:list-item>
                  <text:list-item text:style-override="id1-3-2-2-3-6-7-8">
                    <text:number>6.</text:number>
                    <text:p text:style-name="al">De gemeente kan voor inwoners die op de wachtlijst Beschut Werk staan, ter overbrugging, de volgende <text:span text:style-name="nadrukvet">voorziening</text:span>en inzetten:</text:p>
                    <text:list text:style-name="id1-3-2-2-3-6-7-8-3">
                      <text:list-item text:style-override="id1-3-2-2-3-6-7-8-3-1">
                        <text:number>a.</text:number>
                        <text:p text:style-name="al">sociale activering;</text:p>
                      </text:list-item>
                      <text:list-item text:style-override="id1-3-2-2-3-6-7-8-3-2">
                        <text:number>b.</text:number>
                        <text:p text:style-name="al">participatieplaats; of</text:p>
                      </text:list-item>
                      <text:list-item text:style-override="id1-3-2-2-3-6-7-8-3-3">
                        <text:number>c.</text:number>
                        <text:p text:style-name="al">een vergelijkbare <text:span text:style-name="nadrukvet">voorziening</text:span>. </text:p>
                      </text:list-item>
                    </text:list>
                  </text:list-item>
                  <text:list-item text:style-override="id1-3-2-2-3-6-7-9">
                    <text:number>7.</text:number>
                    <text:p text:style-name="al">De gemeente kan inwoners die in aanmerking komen voor beschut werk, helpen om de stap naar beschut werk makkelijker te maken. De gemeente gebruikt daar de volgende <text:span text:style-name="nadrukvet">voorziening</text:span>en voor:</text:p>
                    <text:list text:style-name="id1-3-2-2-3-6-7-9-3">
                      <text:list-item text:style-override="id1-3-2-2-3-6-7-9-3-1">
                        <text:number>a.</text:number>
                        <text:p text:style-name="al">sociale activering;</text:p>
                      </text:list-item>
                      <text:list-item text:style-override="id1-3-2-2-3-6-7-9-3-2">
                        <text:number>b.</text:number>
                        <text:p text:style-name="al">scholing; </text:p>
                      </text:list-item>
                      <text:list-item text:style-override="id1-3-2-2-3-6-7-9-3-3">
                        <text:number>c.</text:number>
                        <text:p text:style-name="al">participatieplaats;</text:p>
                      </text:list-item>
                      <text:list-item text:style-override="id1-3-2-2-3-6-7-9-3-4">
                        <text:number>d.</text:number>
                        <text:p text:style-name="al">werkervaringsplaats; of</text:p>
                      </text:list-item>
                      <text:list-item text:style-override="id1-3-2-2-3-6-7-9-3-5">
                        <text:number>e.</text:number>
                        <text:p text:style-name="al">een vergelijkbare <text:span text:style-name="nadrukvet">voorziening</text:span>.</text:p>
                      </text:list-item>
                    </text:list>
                  </text:list-item>
                </text:list>
              </text:section>
              <text:section text:name="artikel_id1-3-2-2-3-6-8" text:style-name="artikel">
                <text:p text:style-name="artikel_kop_titel"><text:span text:style-name="artikel_kop_label"/> <text:span text:style-name="artikel_kop_nr">3.4.6</text:span> Hulp bij een leer- werktraject </text:p>
                <text:p text:style-name="al">[<text:span text:style-name="nadrukvet">PW</text:span>] </text:p>
                <text:list text:style-name="id1-3-2-2-3-6-8-3">
                  <text:list-item text:style-override="id1-3-2-2-3-6-8-3">
                    <text:number>1.</text:number>
                    <text:p text:style-name="al">De <text:span text:style-name="nadrukvet">gemeente</text:span> kan een <text:span text:style-name="nadrukvet">jongere hulp</text:span> aanbieden bij het volgen van een leer-werktraject, als dit nodig is om de stap naar werk te zetten. Het moet gaan om <text:span text:style-name="nadrukvet">jonger</text:span>en:</text:p>
                    <text:list text:style-name="id1-3-2-2-3-6-8-3-3">
                      <text:list-item text:style-override="id1-3-2-2-3-6-8-3-3-1">
                        <text:number>a.</text:number>
                        <text:p text:style-name="al">van 16 of 17 jaar van wie de leerplicht of de kwalificatieplicht, bedoeld in de leerplichtwet 1969, nog niet is geëindigd; of </text:p>
                      </text:list-item>
                      <text:list-item text:style-override="id1-3-2-2-3-6-8-3-3-2">
                        <text:number>b.</text:number>
                        <text:p text:style-name="al">van 18 tot 27 jaar die nog geen startkwalificatie hebben behaald. Met startkwalificatie wordt bedoeld: een havo-, vwo- of mbo-diploma vanaf niveau 2.</text:p>
                      </text:list-item>
                    </text:list>
                  </text:list-item>
                  <text:list-item text:style-override="id1-3-2-2-3-6-8-4">
                    <text:number>2.</text:number>
                    <text:p text:style-name="al">De gemeente biedt <text:span text:style-name="nadrukvet">hulp</text:span> bij een leer-werktraject alleen aan, als de ondersteuning van <text:span text:style-name="nadrukvet">school</text:span> of <text:span text:style-name="nadrukvet">werkgever</text:span> onvoldoende is om het leer-werktraject te kunnen volgen. </text:p>
                  </text:list-item>
                </text:list>
              </text:section>
              <text:section text:name="artikel_id1-3-2-2-3-6-9" text:style-name="artikel">
                <text:p text:style-name="artikel_kop_titel"><text:span text:style-name="artikel_kop_label"/> <text:span text:style-name="artikel_kop_nr">3.4.7</text:span> Plaatsingssubsidie</text:p>
                <text:p text:style-name="al">[<text:span text:style-name="nadrukvet">PW, IOAW, IOAZ, </text:span><text:span text:style-name="nadrukvet">Awb</text:span>]</text:p>
                <text:list text:style-name="id1-3-2-2-3-6-9-3">
                  <text:list-item text:style-override="id1-3-2-2-3-6-9-3">
                    <text:number>1.</text:number>
                    <text:p text:style-name="al">De <text:span text:style-name="nadrukvet">gemeente </text:span>kan een <text:span text:style-name="nadrukvet">werkgever </text:span>die een <text:span text:style-name="nadrukvet">inwoner </text:span>in dienst neemt, voor een korte periode plaatsingssubsidie geven. Dit doet de gemeente alleen, als de <text:span text:style-name="nadrukvet">werkgever </text:span>voor deze inwoner geen wettelijke loonkostensubsidie kan krijgen (zie artikel 3.4.8), en ook niet in aanmerking komt voor andere <text:span text:style-name="nadrukvet">vergoedingen </text:span>voor het in dienst nemen van de inwoner. </text:p>
                  </text:list-item>
                  <text:list-item text:style-override="id1-3-2-2-3-6-9-4">
                    <text:number>2.</text:number>
                    <text:p text:style-name="al">Het doel van deze subsidie is om <text:span text:style-name="nadrukvet">werkgever</text:span>s te stimuleren inwoners die moeilijk aan het werk komen in dienst te nemen. Extra kosten die <text:span text:style-name="nadrukvet">werkgever</text:span>s maken voor het begeleiden van deze inwoners worden hiermee vergoed.</text:p>
                  </text:list-item>
                  <text:list-item text:style-override="id1-3-2-2-3-6-9-5">
                    <text:number>3.</text:number>
                    <text:p text:style-name="al">De plaatsingssubsidie is maximaal 50% van het <text:span text:style-name="nadrukvet">Wettelijk minimumloon</text:span>, tot maximaal € 500 per maand. De plaatsingssubsidie duurt maximaal zes maanden, maar kan één keer worden verlengd met maximaal zes maanden. </text:p>
                  </text:list-item>
                  <text:list-item text:style-override="id1-3-2-2-3-6-9-6">
                    <text:number>4.</text:number>
                    <text:p text:style-name="al">Het werk mag geen andere werknemers bij hetzelfde bedrijf verdringen. Ook mag er geen oneerlijke concurrentie ontstaan met andere organisaties.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text:span text:style-name="nadrukvet">PW, IOAW, IOAZ, </text:span><text:span text:style-name="nadrukvet">Awb</text:span>]</text:p>
                <text:list text:style-name="id1-3-2-2-3-6-10-3">
                  <text:list-item text:style-override="id1-3-2-2-3-6-10-3">
                    <text:number>1.</text:number>
                    <text:p text:style-name="al">De <text:span text:style-name="nadrukvet">gemeente</text:span> kent de <text:span text:style-name="nadrukvet">werkgever</text:span> een wettelijke loonkostensubsidie toe als de <text:span text:style-name="nadrukvet">inwoner</text:span> bij de <text:span text:style-name="nadrukvet">werkgever</text:span> in dienst komt, maar niet het <text:span text:style-name="nadrukvet">wettelijk minimumloon</text:span> kan verdienen. De <text:span text:style-name="nadrukvet">werkgever</text:span> en inwoner moeten wel aan de voorwaarden van artikel 10d van de <text:span text:style-name="nadrukvet">Participatiewet</text:span> voldoen.</text:p>
                  </text:list-item>
                  <text:list-item text:style-override="id1-3-2-2-3-6-10-4">
                    <text:number>2.</text:number>
                    <text:p text:style-name="al">Het doel van deze subsidie is om <text:span text:style-name="nadrukvet">werkgever</text:span>s te stimuleren inwoners met een arbeidsbeperking in dienst te nemen en productieverlies te vergoeden.</text:p>
                  </text:list-item>
                  <text:list-item text:style-override="id1-3-2-2-3-6-10-5">
                    <text:number>3.</text:number>
                    <text:p text:style-name="al">De gemeente stelt vast of het gaat om een inwoner die niet in staat is om het <text:span text:style-name="nadrukvet">wettelijk minimumloon</text:span> te verdienen. Om te bepalen hoe productief de inwoner op de werkplek zal zijn (welke loonwaarde hij heeft), past de gemeente een erkende methode toe. Dit kan ook vastgesteld worden na het begin van het dienstverband of proefplaatsing door inzet van de Praktijkroute. Informatie hierover kan worden opgevraagd bij het Werkgeversservicepunt Achterhoek. Contactgegevens zijn te vinden op de website <text:a xlink:href="https://wspachterhoek.nl/" xlink:type="simple"><text:span text:style-name="nadrukondlijn">https://wspachterhoek.nl/</text:span></text:a>.</text:p>
                  </text:list-item>
                  <text:list-item text:style-override="id1-3-2-2-3-6-10-6">
                    <text:number>4.</text:number>
                    <text:p text:style-name="al">De loonkostensubsidie aan de <text:span text:style-name="nadrukvet">werkgever</text:span> hangt af van de loonwaarde. De hoogte van de loonkostensubsidie is maximaal 70% van het <text:span text:style-name="nadrukvet">wettelijk minimumloon</text:span>. Daar komen nog de wettelijke vakantietoeslag en een <text:span text:style-name="nadrukvet">vergoeding</text:span> voor werkgeverslasten bij. </text:p>
                  </text:list-item>
                  <text:list-item text:style-override="id1-3-2-2-3-6-10-7">
                    <text:number>5.</text:number>
                    <text:p text:style-name="al">Totdat de loonwaarde is gemeten, kan de gemeente de <text:span text:style-name="nadrukvet">werkgever</text:span> maximaal zes maanden een vaste maandelijkse loonkostensubsidie toekennen van maximaal 50% van het <text:span text:style-name="nadrukvet">wettelijk minimumloon</text:span>. Daar komen nog de wettelijke vakantietoeslag en een vergoeding voor werkgeverslasten bij. </text:p>
                  </text:list-item>
                  <text:list-item text:style-override="id1-3-2-2-3-6-10-8">
                    <text:number>6.</text:number>
                    <text:p text:style-name="al">De gemeente stelt binnen dertien weken na ontvangst van de aanvraag de loonwaarde vast, tenzij in overleg met de <text:span text:style-name="nadrukvet">werkgever</text:span> plaatsingssubsidie van toepassing is.</text:p>
                  </text:list-item>
                </text:list>
              </text:section>
              <text:section text:name="artikel_id1-3-2-2-3-6-11" text:style-name="artikel">
                <text:p text:style-name="artikel_kop_titel"><text:span text:style-name="artikel_kop_label"/> <text:span text:style-name="artikel_kop_nr">3.4.9</text:span> Vervallen</text:p>
                <text:p text:style-name="al"/>
              </text:section>
              <text:section text:name="artikel_id1-3-2-2-3-6-12" text:style-name="artikel">
                <text:p text:style-name="artikel_kop_titel"><text:span text:style-name="artikel_kop_label"/> <text:span text:style-name="artikel_kop_nr">3.4.10</text:span> Scholing</text:p>
                <text:p text:style-name="al">[<text:span text:style-name="nadrukvet">PW, IOAW, IOAZ</text:span>]</text:p>
                <text:list text:style-name="id1-3-2-2-3-6-12-3">
                  <text:list-item text:style-override="id1-3-2-2-3-6-12-3">
                    <text:number>1.</text:number>
                    <text:p text:style-name="al">De <text:span text:style-name="nadrukvet">gemeente</text:span> kan een <text:span text:style-name="nadrukvet">inwoner</text:span> scholing aanbieden, als die scholing nodig is om de stap naar werk te maken en andere organisaties geen passende scholing kunnen aanbieden. </text:p>
                  </text:list-item>
                  <text:list-item text:style-override="id1-3-2-2-3-6-12-4">
                    <text:number>2.</text:number>
                    <text:p text:style-name="al">De gemeente bepaalt in overleg met de inwoner de vorm en de duur van de scholing. De scholing wordt afgestemd op de mogelijkheden van de inwoner en zijn positie op de arbeidsmarkt. </text:p>
                  </text:list-item>
                </text:list>
              </text:section>
              <text:section text:name="artikel_id1-3-2-2-3-6-13" text:style-name="artikel">
                <text:p text:style-name="artikel_kop_titel"><text:span text:style-name="artikel_kop_label"/> <text:span text:style-name="artikel_kop_nr">3.4.11</text:span> Hulp bij het leren van de Nederlandse taal </text:p>
                <text:p text:style-name="al">[<text:span text:style-name="nadrukvet">PW, IOAW, IOAZ</text:span>] </text:p>
                <text:p text:style-name="al">Het beheersen van de Nederlandse taal is nodig voor het vinden en behouden van een werkplek. De <text:span text:style-name="nadrukvet">gemeente</text:span> kan aan een <text:span text:style-name="nadrukvet">inwoner</text:span> die de Nederlandste taal onvoldoende beheerst een <text:span text:style-name="nadrukvet">voorziening</text:span> aanbieden om de taal beter te leren. Soms is het volgen van scholing verplicht. De gemeente heeft ‘Beleidsregels taaleis Participatiewet Fijnder’ vastgesteld. De geldende beleidsregels zijn te vinden op <text:a xlink:href="http://www.overheid.nl" xlink:type="simple"><text:span text:style-name="nadrukondlijn">www.overheid.nl</text:span></text:a>. Daarnaast kan in overleg met de inwoner ondersteuning worden geboden bij laaggeletterdheid. Deze ondersteuning kan plaatsvinden bij een onderwijsinstelling of binnen de gemeente via het Taalhuis.</text:p>
              </text:section>
              <text:section text:name="artikel_id1-3-2-2-3-6-14" text:style-name="artikel">
                <text:p text:style-name="artikel_kop_titel"><text:span text:style-name="artikel_kop_label"/> <text:span text:style-name="artikel_kop_nr">3.4.12</text:span> Kinderopvang</text:p>
                <text:p text:style-name="al">[<text:span text:style-name="nadrukvet">PW, IOAW, IOAZ, Wet kinderopvang</text:span>]</text:p>
                <text:list text:style-name="id1-3-2-2-3-6-14-3">
                  <text:list-item text:style-override="id1-3-2-2-3-6-14-3">
                    <text:number>1.</text:number>
                    <text:p text:style-name="al">De <text:span text:style-name="nadrukvet">gemeente</text:span> zorgt ervoor dat er passende kinderopvang beschikbaar is, als: </text:p>
                    <text:list text:style-name="id1-3-2-2-3-6-14-3-3">
                      <text:list-item text:style-override="id1-3-2-2-3-6-14-3-3-1">
                        <text:number>a.</text:number>
                        <text:p text:style-name="al">de <text:span text:style-name="nadrukvet">inwoner</text:span> meedoet aan een activiteit die nodig is om dichter bij de arbeidsmarkt te komen of om aan het werk te gaan, en </text:p>
                      </text:list-item>
                      <text:list-item text:style-override="id1-3-2-2-3-6-14-3-3-2">
                        <text:number>b.</text:number>
                        <text:p text:style-name="al">opvang niet mogelijk is binnen het sociale netwerk van de inwoner. </text:p>
                      </text:list-item>
                    </text:list>
                  </text:list-item>
                  <text:list-item text:style-override="id1-3-2-2-3-6-14-4">
                    <text:number>2.</text:number>
                    <text:p text:style-name="al">De inwoner die van de Belastingdienst kinderopvangtoeslag ontvangt, kan van de gemeente een bijdrage krijgen voor de kosten van kinderopvang die de inwoner zelf moet betalen. De inwoner moet voldoen aan de volgende voorwaarden:</text:p>
                    <text:list text:style-name="id1-3-2-2-3-6-14-4-3">
                      <text:list-item text:style-override="id1-3-2-2-3-6-14-4-3-1">
                        <text:number>a.</text:number>
                        <text:p text:style-name="al">De inwoner heeft een gemeentelijke <text:span text:style-name="nadrukvet">uitkering</text:span> of een <text:span text:style-name="nadrukvet">Anw-uitkering</text:span>; en </text:p>
                      </text:list-item>
                      <text:list-item text:style-override="id1-3-2-2-3-6-14-4-3-2">
                        <text:number>b.</text:number>
                        <text:p text:style-name="al">De kinderopvang is nodig om mee te kunnen doen aan een activiteit van de gemeente die de inwoner dichter bij werk brengt (een <text:span text:style-name="nadrukvet">voorziening</text:span>);</text:p>
                        <text:p text:style-name="al">Of: </text:p>
                      </text:list-item>
                      <text:list-item text:style-override="id1-3-2-2-3-6-14-4-3-3">
                        <text:number>c.</text:number>
                        <text:p text:style-name="al">De inwoner volgt voltijds mbo-, hbo- of universitair onderwijs, <text:span text:style-name="nadrukvet">voortgezet onderwijs</text:span> of <text:span text:style-name="nadrukvet">vavo-onderwijs</text:span>; en</text:p>
                      </text:list-item>
                      <text:list-item text:style-override="id1-3-2-2-3-6-14-4-3-4">
                        <text:number>d.</text:number>
                        <text:p text:style-name="al">De kinderopvang vindt plaats in een geregistreerd kindercentrum of via een gastouderbureau. </text:p>
                      </text:list-item>
                    </text:list>
                  </text:list-item>
                </text:list>
              </text:section>
              <text:section text:name="artikel_id1-3-2-2-3-6-15" text:style-name="artikel">
                <text:p text:style-name="artikel_kop_titel"><text:span text:style-name="artikel_kop_label"/> <text:span text:style-name="artikel_kop_nr">3.4.13</text:span> Andere voorzieningen en vergoedingen</text:p>
                <text:p text:style-name="al">[<text:span text:style-name="nadrukvet">PW, IOAW, IOAZ</text:span>]</text:p>
                <text:list text:style-name="id1-3-2-2-3-6-15-3">
                  <text:list-item text:style-override="id1-3-2-2-3-6-15-3">
                    <text:number>1.</text:number>
                    <text:p text:style-name="al">De <text:span text:style-name="nadrukvet">gemeente</text:span> kan <text:span text:style-name="nadrukvet">andere voorzieningen</text:span> inzetten als dat nodig is om de kans op werk te vergroten. </text:p>
                  </text:list-item>
                  <text:list-item text:style-override="id1-3-2-2-3-6-15-4">
                    <text:number>2.</text:number>
                    <text:p text:style-name="al">De gemeente kan inkomsten uit deeltijdwerk gedeeltelijk vrijlaten voor de <text:span text:style-name="nadrukvet">uitkering</text:span>. De regels staan in artikel 31 van de <text:span text:style-name="nadrukvet">Participatiewet</text:span>, artikel 8 van de <text:span text:style-name="nadrukvet">IOAW</text:span> en in artikel 8 van de <text:span text:style-name="nadrukvet">IOAZ</text:span>.</text:p>
                  </text:list-item>
                  <text:list-item text:style-override="id1-3-2-2-3-6-15-5">
                    <text:number>3.</text:number>
                    <text:p text:style-name="al">Voor <text:span text:style-name="nadrukvet">inwoners</text:span> met een gemeentelijke <text:span text:style-name="nadrukvet">uitkering</text:span> die als zelfstandig ondernemer gaan starten, is er een bijzondere regeling: het Besluit bijstandverlening zelfstandigen (Bbz 2004). De gemeente kan de inwoner financieel ondersteunen, onder bepaalde voorwaarden. </text:p>
                  </text:list-item>
                  <text:list-item text:style-override="id1-3-2-2-3-6-15-6">
                    <text:number>4.</text:number>
                    <text:p text:style-name="al">De gemeente kan de kosten vergoeden die de inwoner moet maken bij deelname aan een <text:span text:style-name="nadrukvet">voorziening</text:span> of bij betaald of onbetaald werk. Dit kan de gemeente alleen doen, als de inwoner die kosten niet op een andere manier vergoed kan krijgen.</text:p>
                  </text:list-item>
                </text:list>
              </text:section>
              <text:section text:name="artikel_id1-3-2-2-3-6-16" text:style-name="artikel">
                <text:p text:style-name="artikel_kop_titel"><text:span text:style-name="artikel_kop_label"/> <text:span text:style-name="artikel_kop_nr">3.4.14</text:span> Innovatie </text:p>
                <text:p text:style-name="al"> [<text:span text:style-name="nadrukvet">PW, IOAW, IOAZ</text:span>]</text:p>
                <text:list text:style-name="id1-3-2-2-3-6-16-3">
                  <text:list-item text:style-override="id1-3-2-2-3-6-16-3">
                    <text:number>1.</text:number>
                    <text:p text:style-name="al">De gemeente kan – binnen de kaders van de uitgangspunten van dit hoofdstuk – als experiment andere voorzieningen inzetten als dat nodig is om de kans op werk te vergroten. </text:p>
                  </text:list-item>
                  <text:list-item text:style-override="id1-3-2-2-3-6-16-4">
                    <text:number>2.</text:number>
                    <text:p text:style-name="al">Het doel van het experiment is om in het belang van de inwoners, nieuwe voorzieningen en werkwijzen te onderzoeken. </text:p>
                  </text:list-item>
                  <text:list-item text:style-override="id1-3-2-2-3-6-16-5">
                    <text:number>3.</text:number>
                    <text:p text:style-name="al">Een experiment duurt niet langer dan 3 jaar. Wanneer de uitkomst van het experiment reden geeft om de <text:span text:style-name="nadrukvet">Verordening</text:span> aan te passen, kan de periode van het experiment verlengd worden tot het moment dat de nieuwe <text:span text:style-name="nadrukvet">Verordening</text:span> geldig is.</text:p>
                    <text:p text:style-name="al"/>
                  </text:list-item>
                </text:list>
              </text:section>
            </text:section>
            <text:section text:name="paragraaf_id1-3-2-2-3-7" text:style-name="paragraaf">
              <text:p text:style-name="paragraaf_kop"><text:span text:style-name="label"/> <text:span text:style-name="nr">3.5</text:span> Persoonlijke ondersteuning bij werk en andere voorzieningen</text:p>
              <text:section text:name="artikel_id1-3-2-2-3-7-2" text:style-name="artikel">
                <text:p text:style-name="artikel_kop_titel"><text:span text:style-name="artikel_kop_label"/> <text:span text:style-name="artikel_kop_nr">3.5.1</text:span> Aanvraag persoonlijke ondersteuning bij werk en andere voorzieningen</text:p>
                <text:p text:style-name="al">[<text:span text:style-name="nadrukvet">PW, IOAW, IOAZ</text:span>]</text:p>
                <text:list text:style-name="id1-3-2-2-3-7-2-3">
                  <text:list-item text:style-override="id1-3-2-2-3-7-2-3">
                    <text:number>1.</text:number>
                    <text:p text:style-name="al">De gemeente kan op eigen initiatief of op aanvraag persoonlijke ondersteuning bij werk en overige voorzieningen verstrekken aan een inwoner met een arbeidsbeperking.</text:p>
                  </text:list-item>
                  <text:list-item text:style-override="id1-3-2-2-3-7-2-4">
                    <text:number>2.</text:number>
                    <text:p text:style-name="al">Bij de toekenning van persoonlijke ondersteuning bij werk en overige voorzieningen is er sprake van individueel maatwerk. Verder gelden, naast artikel 2.3.2., de volgende voorwaarden:</text:p>
                    <text:list text:style-name="id1-3-2-2-3-7-2-4-3">
                      <text:list-item text:style-override="id1-3-2-2-3-7-2-4-3-1">
                        <text:number>a.</text:number>
                        <text:p text:style-name="al">de inwoner behoort tot de doelgroep en is minimaal 18 jaar oud, tenzij hij praktijkonderwijs (pro) of voortgezet speciaal onderwijs (vso) heeft gevolgd;</text:p>
                      </text:list-item>
                      <text:list-item text:style-override="id1-3-2-2-3-7-2-4-3-2">
                        <text:number>b.</text:number>
                        <text:p text:style-name="al">de inwoner kan zonder deze vorm van ondersteuning niet werken;</text:p>
                      </text:list-item>
                      <text:list-item text:style-override="id1-3-2-2-3-7-2-4-3-3">
                        <text:number>c.</text:number>
                        <text:p text:style-name="al">de voorziening komt niet in aanmerking voor vergoeding vanuit de UWV-werkvoorzieningen (<text:a xlink:href="http://www.uwv.nl/particulieren/voorzieningen" xlink:type="simple"><text:span text:style-name="nadrukondlijn">www.uwv.nl/particulieren/voorzieningen</text:span></text:a>);</text:p>
                      </text:list-item>
                      <text:list-item text:style-override="id1-3-2-2-3-7-2-4-3-4">
                        <text:number>d.</text:number>
                        <text:p text:style-name="al">het gaat niet om een algemeen beschermingsmiddel waarvoor de <text:span text:style-name="nadrukvet">werkgever</text:span> verantwoordelijk is;</text:p>
                      </text:list-item>
                      <text:list-item text:style-override="id1-3-2-2-3-7-2-4-3-5">
                        <text:number>e.</text:number>
                        <text:p text:style-name="al">het gaat niet om een mee te nemen voorziening die tot de standaarduitrusting van de <text:span text:style-name="nadrukvet">werkgever</text:span> behoort of algemeen gebruikelijk is in een organisatie;</text:p>
                      </text:list-item>
                      <text:list-item text:style-override="id1-3-2-2-3-7-2-4-3-6">
                        <text:number>f.</text:number>
                        <text:p text:style-name="al">de kosten van de voorziening moeten in verhouding zijn. Dat wil zeggen dat de investering in de voorziening moet opwegen tegen de opbrengsten uit het werk of de opbrengsten van uitstroom naar werk. </text:p>
                      </text:list-item>
                    </text:list>
                  </text:list-item>
                  <text:list-item text:style-override="id1-3-2-2-3-7-2-5">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3-7-2-6">
                    <text:number>4.</text:number>
                    <text:p text:style-name="al">De gemeente kan een deskundig advies inwinnen als dit nodig is om een aanvraag te beoordelen.</text:p>
                  </text:list-item>
                  <text:list-item text:style-override="id1-3-2-2-3-7-2-7">
                    <text:number>5.</text:number>
                    <text:p text:style-name="al">De gemeente spreekt met de <text:span text:style-name="nadrukvet">werkgever</text:span> en <text:span text:style-name="nadrukvet">werknemer</text:span> af op welke manier de ondersteuning wordt geboden, ook voor hoelang en tot wanneer. De gemeente legt dit vast in een beschikking.</text:p>
                  </text:list-item>
                </text:list>
              </text:section>
              <text:section text:name="artikel_id1-3-2-2-3-7-3" text:style-name="artikel">
                <text:p text:style-name="artikel_kop_titel"><text:span text:style-name="artikel_kop_label"/> <text:span text:style-name="artikel_kop_nr">3.5.2</text:span> Persoonlijke ondersteuning bij werk</text:p>
                <text:p text:style-name="al"> [<text:span text:style-name="nadrukvet">PW, IOAW, IOAZ, </text:span><text:span text:style-name="nadrukvet">Wsw</text:span>]</text:p>
                <text:list text:style-name="id1-3-2-2-3-7-3-3">
                  <text:list-item text:style-override="id1-3-2-2-3-7-3-3">
                    <text:number>1.</text:number>
                    <text:p text:style-name="al">De gemeente kan een inwoner persoonlijke ondersteuning bij werk aanbieden in de vorm van:</text:p>
                    <text:list text:style-name="id1-3-2-2-3-7-3-3-3">
                      <text:list-item text:style-override="id1-3-2-2-3-7-3-3-3-1">
                        <text:number>a.</text:number>
                        <text:p text:style-name="al">jobcoaching door een jobcoach van Fijnder of een coach waarmee Fijnder een contract heeft; </text:p>
                      </text:list-item>
                      <text:list-item text:style-override="id1-3-2-2-3-7-3-3-3-2">
                        <text:number>b.</text:number>
                        <text:p text:style-name="al">een subsidie aan de <text:span text:style-name="nadrukvet">werkgever</text:span> voor het inzetten van een jobcoach;</text:p>
                      </text:list-item>
                      <text:list-item text:style-override="id1-3-2-2-3-7-3-3-3-3">
                        <text:number>c.</text:number>
                        <text:p text:style-name="al">subsidie aan de <text:span text:style-name="nadrukvet">werkgever</text:span> voor extra werkbegeleiding. </text:p>
                      </text:list-item>
                    </text:list>
                  </text:list-item>
                </text:list>
              </text:section>
              <text:section text:name="artikel_id1-3-2-2-3-7-4" text:style-name="artikel">
                <text:p text:style-name="artikel_kop_titel"><text:span text:style-name="artikel_kop_label"/> <text:span text:style-name="artikel_kop_nr">3.5.3</text:span> Hulp op de werkplek van een jobcoach </text:p>
                <text:p text:style-name="al">[<text:span text:style-name="nadrukvet">PW, IOAW, IOAZ, </text:span><text:span text:style-name="nadrukvet">Wsw</text:span>]</text:p>
                <text:list text:style-name="id1-3-2-2-3-7-4-3">
                  <text:list-item text:style-override="id1-3-2-2-3-7-4-3">
                    <text:number>1.</text:number>
                    <text:p text:style-name="al">De <text:span text:style-name="nadrukvet">gemeente </text:span>kan een <text:span text:style-name="nadrukvet">inwoner </text:span>een jobcoach vanuit Fijnder aanbieden als de inwoner extra begeleiding nodig heeft om zijn werk goed te kunnen doen. De gemeente kan ook een subsidie aan de <text:span text:style-name="nadrukvet">werkgever </text:span>geven voor het inzetten van een jobcoach.</text:p>
                  </text:list-item>
                  <text:list-item text:style-override="id1-3-2-2-3-7-4-4">
                    <text:number>2.</text:number>
                    <text:p text:style-name="al">Het doel van de jobcoach is om de <text:span text:style-name="nadrukvet">werknemer </text:span>te helpen zijn werk goed te doen. De jobcoach kan de inwoner begeleiden bij zijn ontwikkeling op de werkplek. </text:p>
                  </text:list-item>
                  <text:list-item text:style-override="id1-3-2-2-3-7-4-5">
                    <text:number>3.</text:number>
                    <text:p text:style-name="al">De gemeente spreekt met de <text:span text:style-name="nadrukvet">werkgever </text:span>af hoe de jobcoach wordt ingezet. Deze afspraken komen in een overeenkomst met de <text:span text:style-name="nadrukvet">werkgever </text:span>te staan. </text:p>
                  </text:list-item>
                  <text:list-item text:style-override="id1-3-2-2-3-7-4-6">
                    <text:number>4.</text:number>
                    <text:p text:style-name="al">De jobcoaching wordt ingezet voor een aaneengesloten periode van maximaal zes maanden, na deze periode kan jobcoaching eenmalig verlengd worden met zes maanden.</text:p>
                  </text:list-item>
                  <text:list-item text:style-override="id1-3-2-2-3-7-4-7">
                    <text:number>5.</text:number>
                    <text:p text:style-name="al">Een externe jobcoach moet werken bij een erkende Jobcoachorganisatie, op basis van het erkennings- en intrekkingskader uitvoering persoonlijke ondersteuning UWV. Deze is te vinden op <text:span text:style-name="nadrukondlijn">www.uwv.nl</text:span> . </text:p>
                  </text:list-item>
                  <text:list-item text:style-override="id1-3-2-2-3-7-4-8">
                    <text:number>6.</text:number>
                    <text:p text:style-name="al">Als de gemeente zelf één of meer jobcoaches in dienst of gecontracteerd heeft, biedt de gemeente deze bij voorrang aan. </text:p>
                  </text:list-item>
                  <text:list-item text:style-override="id1-3-2-2-3-7-4-9">
                    <text:number>7.</text:number>
                    <text:p text:style-name="al">Voor jobcoaching door een erkende jobcoach worden de begeleidingsniveau’s ’licht’, ’midden’ en ’intensief’ gebruikt. Voor welk niveau van jobcoaching in een situatie wordt gekozen, hangt af van de ondersteuningsbehoefte van een <text:span text:style-name="nadrukvet">werknemer </text:span>in deze situatie. Voor iedere <text:span text:style-name="nadrukvet">werknemer </text:span>die jobcoaching gaat krijgen, wordt vastgesteld voor welk maximumbedrag die <text:span text:style-name="nadrukvet">werknemer </text:span>jobcoaching kan krijgen. </text:p>
                  </text:list-item>
                  <text:list-item text:style-override="id1-3-2-2-3-7-4-10">
                    <text:number>8.</text:number>
                    <text:p text:style-name="al">De maximumbedragen zijn gebaseerd op de normbedragen voorzieningen van het UWV zoals die zijn gepubliceerd in het geldende Besluit normbedragen voorzieningen UWV. Bij wijziging van de normbedragen door het UWV worden de vergoedingen aangepast met ingang van het nieuwe kalenderjaar. </text:p>
                  </text:list-item>
                </text:list>
              </text:section>
              <text:section text:name="artikel_id1-3-2-2-3-7-5" text:style-name="artikel">
                <text:p text:style-name="artikel_kop_titel"><text:span text:style-name="artikel_kop_label"/> <text:span text:style-name="artikel_kop_nr">3.5.4</text:span> Subsidie voor het organiseren van jobcoaching</text:p>
                <text:p text:style-name="al"> [<text:span text:style-name="nadrukvet">PW, IOAW, IOAZ, </text:span><text:span text:style-name="nadrukvet">Wsw</text:span>]</text:p>
                <text:list text:style-name="id1-3-2-2-3-7-5-3">
                  <text:list-item text:style-override="id1-3-2-2-3-7-5-3">
                    <text:number>1.</text:number>
                    <text:p text:style-name="al">De gemeente kan een subsidie geven aan de <text:span text:style-name="nadrukvet">werkgever</text:span> voor het organiseren van jobcoaching. De <text:span text:style-name="nadrukvet">werkgever</text:span> kan daar een aanvraag voor doen.</text:p>
                  </text:list-item>
                  <text:list-item text:style-override="id1-3-2-2-3-7-5-4">
                    <text:number>2.</text:number>
                    <text:p text:style-name="al">Subsidie voor het organiseren van jobcoaching kan op basis van artikel 3.5.3 worden verleend. Daarnaast als: </text:p>
                    <text:list text:style-name="id1-3-2-2-3-7-5-4-3">
                      <text:list-item text:style-override="id1-3-2-2-3-7-5-4-3-1">
                        <text:number>a.</text:number>
                        <text:p text:style-name="al">er een coachingsplan is vastgesteld. Daarin staat beschreven welke activiteiten een jobcoach uitvoert, de voortgang van de jobcoaching en hoe de evaluatie plaatsvindt;</text:p>
                      </text:list-item>
                      <text:list-item text:style-override="id1-3-2-2-3-7-5-4-3-2">
                        <text:number>b.</text:number>
                        <text:p text:style-name="al">de hoeveelheid en de kwaliteit van de georganiseerde jobcoaching aansluit bij de <text:span text:style-name="nadrukvet">werknemer</text:span>;</text:p>
                      </text:list-item>
                      <text:list-item text:style-override="id1-3-2-2-3-7-5-4-3-3">
                        <text:number>c.</text:number>
                        <text:p text:style-name="al">de <text:span text:style-name="nadrukvet">werknemer</text:span> voor wie de subsidie wordt gevraagd daarvan op de hoogte is en schriftelijk laat weten het eens te zijn met het organiseren van jobcoaching door de <text:span text:style-name="nadrukvet">werkgever</text:span>.</text:p>
                      </text:list-item>
                    </text:list>
                  </text:list-item>
                </text:list>
              </text:section>
              <text:section text:name="artikel_id1-3-2-2-3-7-6" text:style-name="artikel">
                <text:p text:style-name="artikel_kop_titel"><text:span text:style-name="artikel_kop_label"/> <text:span text:style-name="artikel_kop_nr">3.5.5</text:span> Subsidie voor interne werkbegeleiding</text:p>
                <text:p text:style-name="al"> [<text:span text:style-name="nadrukvet">PW, IOAW, IOAZ, </text:span><text:span text:style-name="nadrukvet">Wsw</text:span>]</text:p>
                <text:list text:style-name="id1-3-2-2-3-7-6-3">
                  <text:list-item text:style-override="id1-3-2-2-3-7-6-3">
                    <text:number>1.</text:number>
                    <text:p text:style-name="al">De gemeente kan een subsidie geven aan de <text:span text:style-name="nadrukvet">werkgever </text:span>voor meer begeleiding aan medewerkers op de werkvloer dan normaal gebruikelijk. De subsidie is bedoeld voor de aangetoonde meerkosten die gemaakt zijn voor het organiseren van de interne werkbegeleiding van een medewerker. </text:p>
                  </text:list-item>
                  <text:list-item text:style-override="id1-3-2-2-3-7-6-4">
                    <text:number>2.</text:number>
                    <text:p text:style-name="al">De gemeente kan voor <text:span text:style-name="nadrukvet">werkgever</text:span>s een training verzorgen in het bieden van interne werkbegeleiding aan medewerkers.</text:p>
                  </text:list-item>
                </text:list>
              </text:section>
              <text:section text:name="artikel_id1-3-2-2-3-7-7" text:style-name="artikel">
                <text:p text:style-name="artikel_kop_titel"><text:span text:style-name="artikel_kop_label"/> <text:span text:style-name="artikel_kop_nr">3.5.6</text:span> Ondersteuning bij een visuele of motorische beperking</text:p>
                <text:p text:style-name="al"> [<text:span text:style-name="nadrukvet">PW, IOAW, IOAZ, </text:span><text:span text:style-name="nadrukvet">Wsw</text:span>]</text:p>
                <text:p text:style-name="al">De gemeente kan een <text:span text:style-name="nadrukvet">voorziening</text:span> in de vorm van een intermediaire activiteit toekennen. Dit is hulp of ondersteuning voor taken die een inwoner bij het werken niet goed zelf kan doen door problemen met zien of met bewegen.</text:p>
              </text:section>
              <text:section text:name="artikel_id1-3-2-2-3-7-8" text:style-name="artikel">
                <text:p text:style-name="artikel_kop_titel"><text:span text:style-name="artikel_kop_label"/> <text:span text:style-name="artikel_kop_nr">3.5.7</text:span> Ondersteuning door de inzet van een meeneembare voorziening</text:p>
                <text:p text:style-name="al"> [<text:span text:style-name="nadrukvet">PW, IOAW, IOAZ, </text:span><text:span text:style-name="nadrukvet">Wsw</text:span>]</text:p>
                <text:list text:style-name="id1-3-2-2-3-7-8-3">
                  <text:list-item text:style-override="id1-3-2-2-3-7-8-3">
                    <text:number>1.</text:number>
                    <text:p text:style-name="al">De gemeente kan een inwoner een meeneembare <text:span text:style-name="nadrukvet">voorziening</text:span> toekennen, als dit nodig is voor iemand om te kunnen werken. </text:p>
                  </text:list-item>
                  <text:list-item text:style-override="id1-3-2-2-3-7-8-4">
                    <text:number>2.</text:number>
                    <text:p text:style-name="al">Er is geen lijst van v<text:span text:style-name="nadrukvet">oorziening</text:span>en. In principe kan elk product als een mee te nemen <text:span text:style-name="nadrukvet">voorziening</text:span> worden beschouwd als de noodzaak en meerwaarde op het werk aan te tonen is.</text:p>
                  </text:list-item>
                  <text:list-item text:style-override="id1-3-2-2-3-7-8-5">
                    <text:number>3.</text:number>
                    <text:p text:style-name="al">De meeneembare <text:span text:style-name="nadrukvet">voorziening</text:span> wordt in principe in bruikleen gegeven. In bijzondere gevallen kan de gemeente besluiten dat de inwoner de <text:span text:style-name="nadrukvet">voorziening</text:span> krijgt. De inwoner wordt dan dus eigenaar van de <text:span text:style-name="nadrukvet">voorziening</text:span>.</text:p>
                  </text:list-item>
                </text:list>
              </text:section>
              <text:section text:name="artikel_id1-3-2-2-3-7-9" text:style-name="artikel">
                <text:p text:style-name="artikel_kop_titel"><text:span text:style-name="artikel_kop_label"/> <text:span text:style-name="artikel_kop_nr">3.5.8</text:span> Ondersteuning door de inzet van een vervoersvoorziening</text:p>
                <text:p text:style-name="al"> [<text:span text:style-name="nadrukvet">PW, IOAW, IOAZ, </text:span><text:span text:style-name="nadrukvet">Wsw</text:span>]</text:p>
                <text:list text:style-name="id1-3-2-2-3-7-9-3">
                  <text:list-item text:style-override="id1-3-2-2-3-7-9-3">
                    <text:number>1.</text:number>
                    <text:p text:style-name="al">De gemeente kan een vervoers<text:span text:style-name="nadrukvet">voorziening</text:span> toekennen aan de inwoner die door zijn beperking niet zelfstandig naar zijn werkplek, proefplaatsing of opleidingslocatie kan reizen. Deze vervoers<text:span text:style-name="nadrukvet">voorziening</text:span> kan als product of dienst worden gegeven of in de vorm van een vergoeding in geld.</text:p>
                  </text:list-item>
                  <text:list-item text:style-override="id1-3-2-2-3-7-9-4">
                    <text:number>2.</text:number>
                    <text:p text:style-name="al">Als er een vervoersvoorziening van de <text:span text:style-name="nadrukvet">werkgever </text:span>mogelijk is, maakt de medewerker daar gebruik van.</text:p>
                  </text:list-item>
                  <text:list-item text:style-override="id1-3-2-2-3-7-9-5">
                    <text:number>3.</text:number>
                    <text:p text:style-name="al">De gemeente kan een vervoers<text:span text:style-name="nadrukvet">voorziening</text:span> aanbieden als aan de volgende voorwaarden wordt voldaan:</text:p>
                    <text:list text:style-name="id1-3-2-2-3-7-9-5-3">
                      <text:list-item text:style-override="id1-3-2-2-3-7-9-5-3-1">
                        <text:number>a.</text:number>
                        <text:p text:style-name="al">de inwoner kan door zijn beperking niet zelfstandig reizen of gebruikmaken van het openbaar vervoer; en</text:p>
                      </text:list-item>
                      <text:list-item text:style-override="id1-3-2-2-3-7-9-5-3-2">
                        <text:number>b.</text:number>
                        <text:p text:style-name="al">kan niet carpoolen; en </text:p>
                      </text:list-item>
                      <text:list-item text:style-override="id1-3-2-2-3-7-9-5-3-3">
                        <text:number>c.</text:number>
                        <text:p text:style-name="al">het vervoer is beperkt tot woon-werkverkeer.</text:p>
                      </text:list-item>
                    </text:list>
                  </text:list-item>
                  <text:list-item text:style-override="id1-3-2-2-3-7-9-6">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Bij reizen met het openbaar vervoer baseert de gemeente de vergoeding op de goedkoopst en meest passende manier van reizen.</text:p>
                  </text:list-item>
                </text:list>
              </text:section>
              <text:section text:name="artikel_id1-3-2-2-3-7-10" text:style-name="artikel">
                <text:p text:style-name="artikel_kop_titel"><text:span text:style-name="artikel_kop_label"/> <text:span text:style-name="artikel_kop_nr">3.5.9</text:span> Jeugdwetvervoer</text:p>
                <text:p text:style-name="al">[<text:span text:style-name="nadrukvet">Jeugdwet</text:span>]</text:p>
                <text:list text:style-name="id1-3-2-2-3-7-10-3">
                  <text:list-item text:style-override="id1-3-2-2-3-7-10-3">
                    <text:number>1.</text:number>
                    <text:p text:style-name="al">Uitgangspunt is dat ouder(s) zelf verantwoordelijk zijn voor vervoer van de <text:span text:style-name="nadrukvet">jongere</text:span> van en naar de jeugdhulpaanbieder. </text:p>
                  </text:list-item>
                  <text:list-item text:style-override="id1-3-2-2-3-7-10-4">
                    <text:number>2.</text:number>
                    <text:p text:style-name="al">Een vervoers<text:span text:style-name="nadrukvet">voorziening</text:span> wordt alleen toegekend als naar het oordeel van de gemeente is aangetoond dat er een noodzaak bestaat tot inzet van vervoer;</text:p>
                  </text:list-item>
                  <text:list-item text:style-override="id1-3-2-2-3-7-10-5">
                    <text:number>3.</text:number>
                    <text:p text:style-name="al">De gemeente beschouwt een aantal keer per week zelf rijden in ieder geval als behorend tot de eigen mogelijkheden. De gemeente kan nadere regels vaststellen ter uitvoering hiervan.</text:p>
                  </text:list-item>
                  <text:list-item text:style-override="id1-3-2-2-3-7-10-6">
                    <text:number>4.</text:number>
                    <text:p text:style-name="al">Een vervoers<text:span text:style-name="nadrukvet">voorziening</text:span> wordt alleen verstrekt aan de <text:span text:style-name="nadrukvet">jongere</text:span> voor het vervoer van de <text:span text:style-name="nadrukvet">jongere</text:span> naar en van de locatie waar de <text:span text:style-name="nadrukvet">jeugdhulp</text:span> plaatsvindt. </text:p>
                  </text:list-item>
                  <text:list-item text:style-override="id1-3-2-2-3-7-10-7">
                    <text:number>5.</text:number>
                    <text:p text:style-name="al">De gemeente beoordeelt in elke individuele situatie of er specifieke omstandigheden zijn waardoor de eigen mogelijkheden van de <text:span text:style-name="nadrukvet">jongere</text:span> of zijn ouder(s) onvoldoende zijn om de eigen verantwoordelijkheid voor vervoer op zich te nemen. </text:p>
                  </text:list-item>
                  <text:list-item text:style-override="id1-3-2-2-3-7-10-8">
                    <text:number>6.</text:number>
                    <text:p text:style-name="al">Als naar het oordeel van de gemeente een passende <text:span text:style-name="nadrukvet">voorziening</text:span> beschikbaar is waardoor geen vervoer geïndiceerd hoeft te worden, is deze <text:span text:style-name="nadrukvet">voorziening</text:span> voorliggend.</text:p>
                  </text:list-item>
                  <text:list-item text:style-override="id1-3-2-2-3-7-10-9">
                    <text:number/>
                    <text:p text:style-name="al"/>
                  </text:list-item>
                </text:list>
              </text:section>
            </text:section>
            <text:section text:name="paragraaf_id1-3-2-2-3-8" text:style-name="paragraaf">
              <text:p text:style-name="paragraaf_kop"><text:span text:style-name="label"/> <text:span text:style-name="nr">3.6</text:span> Tegenprestatie</text:p>
              <text:section text:name="structuurtekst_id1-3-2-2-3-8-2" text:style-name="structuurtekst">
                <text:p text:style-name="al">[<text:span text:style-name="nadrukvet">PW, IOAW, IOAZ</text:span>]</text:p>
              </text:section>
              <text:section text:name="artikel_id1-3-2-2-3-8-3" text:style-name="artikel">
                <text:p text:style-name="artikel_kop_titel"><text:span text:style-name="artikel_kop_label"/> <text:span text:style-name="artikel_kop_nr">3.6.1</text:span> Doel van de tegenprestatie</text:p>
                <text:list text:style-name="id1-3-2-2-3-8-3-2">
                  <text:list-item text:style-override="id1-3-2-2-3-8-3-2">
                    <text:number>1.</text:number>
                    <text:p text:style-name="al">De <text:span text:style-name="nadrukvet">gemeente</text:span> legt een <text:span text:style-name="nadrukvet">inwoner</text:span> met een gemeentelijke <text:span text:style-name="nadrukvet">uitkering</text:span> een tegenprestatie op, als de gemeente dit een passende manier voor de inwoner vindt om iets terug te doen voor de samenleving.</text:p>
                  </text:list-item>
                  <text:list-item text:style-override="id1-3-2-2-3-8-3-3">
                    <text:number>2.</text:number>
                    <text:p text:style-name="al">De gemeente kan als tegenprestatie vragen om onbetaald werk te gaan doen dat de gemeente nuttig vindt voor de samenleving. </text:p>
                  </text:list-item>
                  <text:list-item text:style-override="id1-3-2-2-3-8-3-4">
                    <text:number>3.</text:number>
                    <text:p text:style-name="al">Het doel van de tegenprestatie is dat de inwoner zich inzet voor de samenleving. </text:p>
                  </text:list-item>
                </text:list>
              </text:section>
              <text:section text:name="artikel_id1-3-2-2-3-8-4" text:style-name="artikel">
                <text:p text:style-name="artikel_kop_titel"><text:span text:style-name="artikel_kop_label"/> <text:span text:style-name="artikel_kop_nr">3.6.2</text:span> Voorwaarden tegenprestatie</text:p>
                <text:list text:style-name="id1-3-2-2-3-8-4-2">
                  <text:list-item text:style-override="id1-3-2-2-3-8-4-2">
                    <text:number>1.</text:number>
                    <text:p text:style-name="al">Bij het opleggen van een tegenprestatie houdt de <text:span text:style-name="nadrukvet">gemeente</text:span> rekening met alle persoonlijke omstandigheden van de <text:span text:style-name="nadrukvet">inwoner</text:span>, zoals de gezinssituatie, de duur van de werkloosheid, eventuele <text:span text:style-name="nadrukvet">beperkingen</text:span> en vrijwilligerswerk. </text:p>
                  </text:list-item>
                  <text:list-item text:style-override="id1-3-2-2-3-8-4-3">
                    <text:number>2.</text:number>
                    <text:p text:style-name="al">De inwoner hoeft geen tegenprestatie te leveren als dit niet te combineren is met mantelzorg of vrijwilligerswerk. </text:p>
                  </text:list-item>
                </text:list>
              </text:section>
              <text:section text:name="artikel_id1-3-2-2-3-8-5" text:style-name="artikel">
                <text:p text:style-name="artikel_kop_titel"><text:span text:style-name="artikel_kop_label"/> <text:span text:style-name="artikel_kop_nr">3.6.3</text:span> Duur en omvang tegenprestatie</text:p>
                <text:list text:style-name="id1-3-2-2-3-8-5-2">
                  <text:list-item text:style-override="id1-3-2-2-3-8-5-2">
                    <text:number>1.</text:number>
                    <text:p text:style-name="al">De tegenprestatie die de <text:span text:style-name="nadrukvet">gemeente</text:span> van de <text:span text:style-name="nadrukvet">inwoner</text:span> verwacht duurt maximaal 6 maanden per jaar en maximaal 8 uur per week. Dit is om de volgende redenen:</text:p>
                    <text:list text:style-name="id1-3-2-2-3-8-5-2-3">
                      <text:list-item text:style-override="id1-3-2-2-3-8-5-2-3-1">
                        <text:number>a.</text:number>
                        <text:p text:style-name="al">De tegenprestatie mag het vinden van betaald werk niet in de weg zitten;</text:p>
                      </text:list-item>
                      <text:list-item text:style-override="id1-3-2-2-3-8-5-2-3-2">
                        <text:number>b.</text:number>
                        <text:p text:style-name="al">De tegenprestatie mag niet leiden tot verdringing van werknemers en tot oneerlijke concurrentie. </text:p>
                      </text:list-item>
                    </text:list>
                  </text:list-item>
                  <text:list-item text:style-override="id1-3-2-2-3-8-5-3">
                    <text:number>2.</text:number>
                    <text:p text:style-name="al">Het moet gaan om activiteiten die maatschappelijk nuttig zijn, maar waarvoor geen beloning kan worden gevraagd door de inwoner of de organisatie waar de tegenprestatie wordt uitgevoerd. </text:p>
                  </text:list-item>
                </text:list>
                <text:p text:style-name="al"/>
              </text:section>
            </text:section>
            <text:section text:name="paragraaf_id1-3-2-2-3-9" text:style-name="paragraaf">
              <text:p text:style-name="paragraaf_kop"><text:span text:style-name="label"/> <text:span text:style-name="nr">3.7</text:span> Meedoen in de samenleving </text:p>
              <text:section text:name="structuurtekst_id1-3-2-2-3-9-2" text:style-name="structuurtekst">
                <text:p text:style-name="al">[<text:span text:style-name="nadrukvet">Wmo</text:span><text:span text:style-name="nadrukvet">, Jeugdwet, PW</text:span>]</text:p>
                <text:list text:style-name="id1-3-2-2-3-9-2-2">
                  <text:list-item text:style-override="id1-3-2-2-3-9-2-2-1">
                    <text:number>2.</text:number>
                    <text:p text:style-name="al">De <text:span text:style-name="nadrukvet">gemeente </text:span>vindt het belangrijk dat <text:span text:style-name="nadrukvet">inwoners </text:span>meedoen aan activiteiten in de samenleving. Door te werken doen inwoners mee aan de samenleving. Maar inwoners kunnen ook op andere manieren meedoen. Daarom zijn er in de gemeente:</text:p>
                    <text:list text:style-name="id1-3-2-2-3-9-2-2-1-3">
                      <text:list-item text:style-override="id1-3-2-2-3-9-2-2-1-3-1">
                        <text:number>a.</text:number>
                        <text:p text:style-name="al">plekken waar inwoners elkaar kunnen ontmoeten, zoals verenigingen;</text:p>
                      </text:list-item>
                      <text:list-item text:style-override="id1-3-2-2-3-9-2-2-1-3-2">
                        <text:number>b.</text:number>
                        <text:p text:style-name="al">activiteiten die voor alle inwoners worden georganiseerd; </text:p>
                      </text:list-item>
                      <text:list-item text:style-override="id1-3-2-2-3-9-2-2-1-3-3">
                        <text:number>c.</text:number>
                        <text:p text:style-name="al">mogelijkheden om vrijwilligerswerk te doen; en </text:p>
                      </text:list-item>
                      <text:list-item text:style-override="id1-3-2-2-3-9-2-2-1-3-4">
                        <text:number>d.</text:number>
                        <text:p text:style-name="al">maatschappelijke organisaties waar inwoners terecht kunnen.</text:p>
                      </text:list-item>
                    </text:list>
                  </text:list-item>
                  <text:list-item text:style-override="id1-3-2-2-3-9-2-2-2">
                    <text:number>3.</text:number>
                    <text:p text:style-name="al">Inwoners zijn in de eerste plaats zelf verantwoordelijk om mee te doen. Een inwoner kan daar <text:span text:style-name="nadrukvet">hulp </text:span>bij nodig hebben, vanwege een <text:span text:style-name="nadrukvet">beperking </text:span>of een langdurig psychisch of psychosociaal probleem. Die <text:span text:style-name="nadrukvet">inwoner </text:span>kan aan de gemeente <text:span text:style-name="nadrukvet">hulp </text:span>vragen, als diegene zelf geen oplossing kan vinden voor zijn problemen. De hulp kan verschillende vormen hebben. Gaat het om h<text:span text:style-name="nadrukvet">ulp-op-maat</text:span>, dan zijn er wel enkele voorwaarden. Die zijn te vinden in artikel 2.3.2. De <text:span text:style-name="nadrukvet">hulp </text:span>moet daarnaast langdurig nodig zijn. Hieronder staat welke <text:span text:style-name="nadrukvet">hulp-op-maat</text:span> door de gemeente kan worden ingezet.</text:p>
                  </text:list-item>
                </text:list>
              </text:section>
              <text:section text:name="artikel_id1-3-2-2-3-9-3" text:style-name="artikel">
                <text:p text:style-name="artikel_kop_titel"><text:span text:style-name="artikel_kop_label"/> <text:span text:style-name="artikel_kop_nr">3.7.1</text:span> Herstelgerichte ondersteuning </text:p>
                <text:p text:style-name="al">[<text:span text:style-name="nadrukvet">Wmo</text:span>]</text:p>
                <text:list text:style-name="id1-3-2-2-3-9-3-3">
                  <text:list-item text:style-override="id1-3-2-2-3-9-3-3">
                    <text:number>1.</text:number>
                    <text:p text:style-name="al">Om te voorkomen dat mensen minder zelfstandig worden, richt de gemeente zich ook met andere manieren op ondersteunen van <text:span text:style-name="nadrukvet">inwoner</text:span>s. Er is aandacht voor de verbetering van zelfstandigheid van ouderen in hun eigen leefomgeving. De ondersteuning is gericht op verbetering van de situatie van de <text:span text:style-name="nadrukvet">inwoner</text:span> in plaats van een voorziening of ondersteuning waarbij zaken worden overgenomen. Een gericht bewegingsprogramma onder begeleiding van daarvoor opgeleide fysiotherapeuten wordt aangeboden aan inwoners die zich met een <text:span text:style-name="nadrukvet">hulpvraag</text:span> door fysieke beperkingen melden bij de Wmo en waarvoor herstelgerichte ondersteuning een passende oplossing kan zijn voor hun <text:span text:style-name="nadrukvet">hulpvraag</text:span>. </text:p>
                  </text:list-item>
                  <text:list-item text:style-override="id1-3-2-2-3-9-3-4">
                    <text:number>2.</text:number>
                    <text:p text:style-name="al">Een <text:span text:style-name="nadrukvet">inwoner</text:span> kan in aanmerking komen voor herstelgerichte ondersteuning, als uit deskundig advies blijkt dat herstelgerichte ondersteuning een passende <text:span text:style-name="nadrukvet">voorziening</text:span> is.</text:p>
                  </text:list-item>
                  <text:list-item text:style-override="id1-3-2-2-3-9-3-5">
                    <text:number>3.</text:number>
                    <text:p text:style-name="al">Herstelgerichte ondersteuning kan op zichzelf staand worden geïndiceerd, maar kan ook gecombineerd worden met andere <text:span text:style-name="nadrukvet">hulp-op-maat</text:span>, als uit het deskundig advies hiervoor de noodzaak blijkt. </text:p>
                  </text:list-item>
                  <text:list-item text:style-override="id1-3-2-2-3-9-3-6">
                    <text:number>4.</text:number>
                    <text:p text:style-name="al">Andere <text:span text:style-name="nadrukvet">hulp-op-maat</text:span> wordt niet ingezet wanneer uit het advies van de deskundige (artikel 2.1.2. lid 2) blijkt dat die <text:span text:style-name="nadrukvet">voorziening</text:span>(en) anti-revaliderend werken voor de inwoner. Dat wil zeggen dat het herstel ermee wordt tegengewerkt.</text:p>
                  </text:list-item>
                  <text:list-item text:style-override="id1-3-2-2-3-9-3-7">
                    <text:number>5.</text:number>
                    <text:p text:style-name="al">Als de herstelgerichte ondersteuning eerder wordt beëindigd, ontvangt de <text:span text:style-name="nadrukvet">gemeente</text:span> een afrondende rapportage van de deskundige (artikel 2.1.2. lid 2).</text:p>
                  </text:list-item>
                  <text:list-item text:style-override="id1-3-2-2-3-9-3-8">
                    <text:number>6.</text:number>
                    <text:p text:style-name="al">Als herstelgerichte ondersteuning is ingezet als goedkoopst passende <text:span text:style-name="nadrukvet">voorziening</text:span> (artikel 2.3.2 lid 3 van de <text:span text:style-name="nadrukvet">Verordening</text:span>) en een <text:span text:style-name="nadrukvet">inwoner</text:span> maakt hier zonder gegronde reden geen gebruik van, dan kan de inwoner geen andere <text:span text:style-name="nadrukvet">hulp-op-maat</text:span> krijgen voor de ondersteuningsbehoefte waarvoor de herstelgerichte ondersteuning is ingezet. De herstelgerichte ondersteuning wordt daarmee beschouwd als voorliggende <text:span text:style-name="nadrukvet">voorziening</text:span> ten opzichte van andere <text:span text:style-name="nadrukvet">hulp-op-maat</text:span>. Gegronde reden wil zeggen dat uit het advies van de deskundige blijkt dat er redenen zijn waardoor deelname niet mogelijk is (zie artikel 2.1.2. lid 2). Denk daarbij bijvoorbeeld aan het niet veilig kunnen deelnemen in de trainingsgroep, de instructies niet kunnen opvolgen of een acute klacht hebben waardoor bewegen niet kan of mag (bijvoorbeeld een gebroken been).</text:p>
                  </text:list-item>
                </text:list>
              </text:section>
              <text:section text:name="artikel_id1-3-2-2-3-9-4" text:style-name="artikel">
                <text:p text:style-name="artikel_kop_titel"><text:span text:style-name="artikel_kop_label"/> <text:span text:style-name="artikel_kop_nr">3.7.2</text:span> Wmo Integrale Ondersteuning </text:p>
                <text:p text:style-name="al">[<text:span text:style-name="nadrukvet">Wmo</text:span>]</text:p>
                <text:p text:style-name="al">Integrale Ondersteuning is gericht op <text:span text:style-name="nadrukvet">inwoners</text:span> vanaf 18 jaar met een beperking of met (chronische) psychische of psychosociale problemen. De ondersteuning vindt zoveel mogelijk plaats in de eigen leefomgeving van de inwoner. <text:span text:style-name="nadrukvet">Voorliggende voorzieningen</text:span> en ondersteuning in de sociale basis zijn voor deze inwoner niet voldoende passend. Integrale Ondersteuning is gericht op het vergroten van de <text:span text:style-name="nadrukvet">zelfredzaamheid</text:span> en <text:span text:style-name="nadrukvet">participatie</text:span> van de inwoner. Deze ondersteuning heeft als doel om bijvoorbeeld praktische vaardigheden te stimuleren die nodig zijn in het dagelijks leven. Maar ook om de eigen regie en <text:span text:style-name="nadrukvet">zelfredzaamheid</text:span> van de inwoner te vergroten en de inwoner maatschappelijk te laten meedoen. Integrale Ondersteuning bestaat uit Ondersteuning en Persoonlijke Verzorging. De verschillende vormen van Integrale Ondersteuning zijn bedoeld om de <text:span text:style-name="nadrukvet">eigen kracht</text:span> en mogelijkheden van de inwoner te vergroten. Afhankelijk van de behoefte van de inwoner vindt de ondersteuning individueel of in een groep plaats. </text:p>
              </text:section>
              <text:section text:name="artikel_id1-3-2-2-3-9-5" text:style-name="artikel">
                <text:p text:style-name="artikel_kop_titel"><text:span text:style-name="artikel_kop_label"/> <text:span text:style-name="artikel_kop_nr">3.7.3</text:span> Vervallen</text:p>
                <text:p text:style-name="al"/>
              </text:section>
              <text:section text:name="artikel_id1-3-2-2-3-9-6" text:style-name="artikel">
                <text:p text:style-name="artikel_kop_titel"><text:span text:style-name="artikel_kop_label"/> <text:span text:style-name="artikel_kop_nr">3.7.4</text:span> Vervoer in de eigen omgeving </text:p>
                <text:p text:style-name="al">[<text:span text:style-name="nadrukvet">Wmo</text:span><text:span text:style-name="nadrukvet">, Jeugdwet</text:span>]</text:p>
                <text:list text:style-name="id1-3-2-2-3-9-6-3">
                  <text:list-item text:style-override="id1-3-2-2-3-9-6-3">
                    <text:number>1.</text:number>
                    <text:p text:style-name="al">De <text:span text:style-name="nadrukvet">inwoner</text:span> kan in aanmerking komen voor een vervoers<text:span text:style-name="nadrukvet">voorziening</text:span>, als hij door een <text:span text:style-name="nadrukvet">beperking</text:span> in de mobiliteit onvoldoende contact met anderen kan hebben of noodzakelijke activiteiten niet kan doen. De inwoner wordt dan geholpen bij het vervoer dichtbij huis. </text:p>
                  </text:list-item>
                  <text:list-item text:style-override="id1-3-2-2-3-9-6-4">
                    <text:number>2.</text:number>
                    <text:p text:style-name="al">Het moet gaan om het:</text:p>
                    <text:list text:style-name="id1-3-2-2-3-9-6-4-3">
                      <text:list-item text:style-override="id1-3-2-2-3-9-6-4-3-1">
                        <text:number>a.</text:number>
                        <text:p text:style-name="al">zich verplaatsen rondom de <text:span text:style-name="nadrukvet">woning</text:span>; of</text:p>
                      </text:list-item>
                      <text:list-item text:style-override="id1-3-2-2-3-9-6-4-3-2">
                        <text:number>b.</text:number>
                        <text:p text:style-name="al">zich verplaatsen over ten hoogste 20 kilometer van de <text:span text:style-name="nadrukvet">woning</text:span>. </text:p>
                      </text:list-item>
                    </text:list>
                  </text:list-item>
                  <text:list-item text:style-override="id1-3-2-2-3-9-6-5">
                    <text:number>3.</text:number>
                    <text:p text:style-name="al">De <text:span text:style-name="nadrukvet">gemeente</text:span> wil graag dat <text:span text:style-name="nadrukvet">collectief taxivervoer</text:span> beschikbaar en betaalbaar blijft voor inwoners die dat nodig hebben. Daarom kijkt de gemeente eerst of een vervoersprobleem opgelost kan worden met collectief taxivervoer. Zo ja, dan kan de <text:span text:style-name="nadrukvet">inwoner</text:span> gebruik maken van collectief taxivervoer voor een lager tarief, via ZOOV. </text:p>
                  </text:list-item>
                  <text:list-item text:style-override="id1-3-2-2-3-9-6-6">
                    <text:number>4.</text:number>
                    <text:p text:style-name="al">De <text:span text:style-name="nadrukvet">inwoner</text:span> betaalt een eigen bijdrage van € 60 per jaar, als de inwoner gebruikt maakt van ZOOV voor sociaal-recreatief vervoer. Dit geldt niet voor vervoer naar dagbesteding of werk. </text:p>
                  </text:list-item>
                </text:list>
              </text:section>
              <text:section text:name="artikel_id1-3-2-2-3-9-7" text:style-name="artikel">
                <text:p text:style-name="artikel_kop_titel"><text:span text:style-name="artikel_kop_label"/> <text:span text:style-name="artikel_kop_nr">3.7.5</text:span> Rolstoel </text:p>
                <text:p text:style-name="al">[<text:span text:style-name="nadrukvet">Wmo</text:span>]</text:p>
                <text:list text:style-name="id1-3-2-2-3-9-7-3">
                  <text:list-item text:style-override="id1-3-2-2-3-9-7-3">
                    <text:number>1.</text:number>
                    <text:p text:style-name="al">De <text:span text:style-name="nadrukvet">inwoner </text:span>die zich niet kan verplaatsen in en om de <text:span text:style-name="nadrukvet">woning</text:span>, kan in aanmerking komen voor een rolstoel als deze noodzakelijk is voor dagelijks zittend gebruik. </text:p>
                  </text:list-item>
                </text:list>
              </text:section>
              <text:section text:name="artikel_id1-3-2-2-3-9-8" text:style-name="artikel">
                <text:p text:style-name="artikel_kop_titel"><text:span text:style-name="artikel_kop_label"/> <text:span text:style-name="artikel_kop_nr">3.7.6</text:span> Sportvoorziening</text:p>
                <text:list text:style-name="id1-3-2-2-3-9-8-2">
                  <text:list-item text:style-override="id1-3-2-2-3-9-8-2">
                    <text:number>1.</text:number>
                    <text:p text:style-name="al">De <text:span text:style-name="nadrukvet">inwoner </text:span>die door een <text:span text:style-name="nadrukvet">beperking </text:span>niet kan sporten zonder een aangepaste sport<text:span text:style-name="nadrukvet">voorziening</text:span> en niet op een andere wijze op een aanvaardbaar niveau kan participeren, kan eens in de 3 jaar in aanmerking komen voor een financiële tegemoetkoming als bijdrage in de aanschaf en het onderhoud van een sport<text:span text:style-name="nadrukvet">voorziening</text:span>. </text:p>
                  </text:list-item>
                  <text:list-item text:style-override="id1-3-2-2-3-9-8-3">
                    <text:number>2.</text:number>
                    <text:p text:style-name="al">Deze bijdrage wordt één keer per 3 jaar verstrekt en bedraagt maximaal € 3.250. </text:p>
                  </text:list-item>
                </text:list>
              </text:section>
              <text:section text:name="artikel_id1-3-2-2-3-9-9" text:style-name="artikel">
                <text:p text:style-name="artikel_kop_titel"><text:span text:style-name="artikel_kop_label"/> <text:span text:style-name="artikel_kop_nr">3.7.7</text:span> Aanpassing of vervanging voorziening</text:p>
                <text:p text:style-name="al">Als een vervoermiddel of een rolstoel aangepast of vervangen moet worden, dan doet de <text:span text:style-name="nadrukvet">gemeente</text:span> dit alleen, als de:</text:p>
                <text:list text:style-name="id1-3-2-2-3-9-9-3">
                  <text:list-item text:style-override="id1-3-2-2-3-9-9-3-1">
                    <text:number>a.</text:number>
                    <text:p text:style-name="al">normale afschrijvingstermijn is afgelopen; of</text:p>
                  </text:list-item>
                  <text:list-item text:style-override="id1-3-2-2-3-9-9-3-2">
                    <text:number>b.</text:number>
                    <text:p text:style-name="al">
                    <text:span text:style-name="nadrukvet">voorziening</text:span> onbruikbaar is geworden en dat niet veroorzaakt is door de <text:span text:style-name="nadrukvet">inwoner</text:span>; of </text:p>
                  </text:list-item>
                  <text:list-item text:style-override="id1-3-2-2-3-9-9-3-3">
                    <text:number>c.</text:number>
                    <text:p text:style-name="al">
                    <text:span text:style-name="nadrukvet">voorziening</text:span> geen oplossing meer is voor de <text:span text:style-name="nadrukvet">hulpvraag</text:span> van de inwoner.</text:p>
                  </text:list-item>
                </text:list>
              </text:section>
            </text:section>
            <text:section text:name="paragraaf_id1-3-2-2-3-10" text:style-name="paragraaf">
              <text:p text:style-name="paragraaf_kop"><text:span text:style-name="label"/> <text:span text:style-name="nr">3.8</text:span> Inburgeren</text:p>
              <text:section text:name="artikel_id1-3-2-2-3-10-2" text:style-name="artikel">
                <text:p text:style-name="artikel_kop_titel"><text:span text:style-name="artikel_kop_label"/> <text:span text:style-name="artikel_kop_nr"/>  3.8.1 Kernpunten van het inburgeringstraject</text:p>
                <text:p text:style-name="al">De <text:span text:style-name="nadrukvet">gemeente</text:span> heeft een centrale rol in de begeleiding en ondersteuning van de <text:span text:style-name="nadrukvet">inburgeringsplichtigen</text:span>. Hierbij gelden de volgende kernpunten:</text:p>
                <text:list text:style-name="id1-3-2-2-3-10-2-3">
                  <text:list-item text:style-override="id1-3-2-2-3-10-2-3-1">
                    <text:number>a.</text:number>
                    <text:p text:style-name="al">De <text:span text:style-name="nadrukvet">gemeente</text:span> zorgt ervoor dat de <text:span text:style-name="nadrukvet">inburgeringsplichtige</text:span> tijdig kan starten met het inburgeringstraject (tijdige start);</text:p>
                  </text:list-item>
                  <text:list-item text:style-override="id1-3-2-2-3-10-2-3-2">
                    <text:number>b.</text:number>
                    <text:p text:style-name="al">De <text:span text:style-name="nadrukvet">inburgeringsplichtige</text:span> rondt het inburgeringstraject binnen de termijn van 3 jaar af. De <text:span text:style-name="nadrukvet">gemeente</text:span> let erop dat het traject niet lnger duurt dan nodig is (snelheid);</text:p>
                  </text:list-item>
                  <text:list-item text:style-override="id1-3-2-2-3-10-2-3-3">
                    <text:number>c.</text:number>
                    <text:p text:style-name="al">De <text:span text:style-name="nadrukvet">gemeente</text:span> zorgt ervoor dat iedere <text:span text:style-name="nadrukvet">inburgeringsplichtige</text:span> een passend traject kan volgen (maatwerk); </text:p>
                  </text:list-item>
                  <text:list-item text:style-override="id1-3-2-2-3-10-2-3-4">
                    <text:number>d.</text:number>
                    <text:p text:style-name="al">De inburgeringsplichtige combineert zoveel mogelijk activiteiten gericht op het leren van de Nederlandse taal en op meedoen aan de maatschappij (dualiteit); </text:p>
                  </text:list-item>
                  <text:list-item text:style-override="id1-3-2-2-3-10-2-3-5">
                    <text:number>e.</text:number>
                    <text:p text:style-name="al">De <text:span text:style-name="nadrukvet">gemeente</text:span> stelt eisen aan de kwaliteit van het aanbod en zorgt ervoor dat die kwaliteit en de continuïteit gewaarborgd is (kwaliteit). </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
              <text:span text:style-name="nadrukvet">Jongeren</text:span> moeten zo gezond en veilig mogelijk opgroeien. Dat is in de eerste plaats de verantwoordelijkheid van de <text:span text:style-name="nadrukvet">ouders</text:span>, de <text:span text:style-name="nadrukvet">jongere</text:span>n, en van hun netwerk. Als zij daarbij hulp nodig hebben, dan kunnen zij een beroep doen op ondersteuning door de <text:span text:style-name="nadrukvet">gemeente</text:span>. Deze <text:span text:style-name="nadrukvet">hulp</text:span> wordt zo vroeg mogelijk geboden. Zo kan het beroep op gespecialiseerde <text:span text:style-name="nadrukvet">hulp</text:span> worden beperkt. Bij het geven van <text:span text:style-name="nadrukvet">hulp</text:span> staat de <text:span text:style-name="nadrukvet">eigen kracht</text:span> van <text:span text:style-name="nadrukvet">ouders</text:span> en <text:span text:style-name="nadrukvet">jongere</text:span>n voorop. De <text:span text:style-name="nadrukvet">hulp</text:span> sluit hierbij aan en vergroot het probleemoplossend vermogen van het gezin en de sociale omgeving. Met <text:span text:style-name="nadrukvet">jongere</text:span>n bedoelen we in deze <text:span text:style-name="nadrukvet">Verordening</text:span> kinderen en tieners tot 18 jaar, en in bepaalde situaties tot 23 jaar. </text:p>
              <text:p text:style-name="al"/>
              <text:p text:style-name="al">Naast de kernwaarden uit hoofdstuk 1, gelden voor dit hoofdstuk de volgende <text:span text:style-name="nadrukvet">kernwaarden</text:span>:</text:p>
              <text:list text:style-name="id1-3-2-2-4-2-5">
                <text:list-item text:style-override="id1-3-2-2-4-2-5-1">
                  <text:number>❖</text:number>
                  <text:p text:style-name="al">
                  <text:span text:style-name="nadrukcur">
                    <text:span text:style-name="nadrukvet">Jongere</text:span>n </text:span>
                  <text:span text:style-name="nadrukcur">groeien zo ‘thuis’ mogelijk op</text:span>.</text:p>
                </text:list-item>
                <text:list-item text:style-override="id1-3-2-2-4-2-5-2">
                  <text:number>❖</text:number>
                  <text:p text:style-name="al">
                  <text:span text:style-name="nadrukcur">
                    <text:span text:style-name="nadrukcur">De <text:span text:style-name="nadrukvet">hulp</text:span> aan <text:span text:style-name="nadrukvet">jongere</text:span>n is zo dichtbij, zo </text:span>
                  </text:span>
                  <text:span text:style-name="nadrukcur">licht en zo kort mogelijk.</text:span>
                </text:p>
                </text:list-item>
              </text:list>
              <text:p text:style-name="al">[<text:span text:style-name="nadrukvet">Jeugdwet</text:span>]</text:p>
              <text:p text:style-name="al"/>
            </text:section>
            <text:section text:name="paragraaf_id1-3-2-2-4-3" text:style-name="paragraaf">
              <text:p text:style-name="paragraaf_kop"><text:span text:style-name="label"/> <text:span text:style-name="nr"/>  4.1 Uitgangspunten bij het bieden van jeugdhulp</text:p>
              <text:section text:name="structuurtekst_id1-3-2-2-4-3-2" text:style-name="structuurtekst">
                <text:list text:style-name="id1-3-2-2-4-3-2-1">
                  <text:list-item text:style-override="id1-3-2-2-4-3-2-1-1">
                    <text:number>1.</text:number>
                    <text:p text:style-name="al">Bij het bieden van <text:span text:style-name="nadrukvet">hulp</text:span> houdt de <text:span text:style-name="nadrukvet">gemeente</text:span> rekening met het geloof, de levensovertuiging en de culturele achtergrond van de <text:span text:style-name="nadrukvet">jongere</text:span> en de <text:span text:style-name="nadrukvet">ouders</text:span>. </text:p>
                  </text:list-item>
                  <text:list-item text:style-override="id1-3-2-2-4-3-2-1-2">
                    <text:number>2.</text:number>
                    <text:p text:style-name="al">De <text:span text:style-name="nadrukvet">hulp</text:span> van de gemeente richt zich op het versterken van de eigen mogelijkheden en het probleemoplossend vermogen van de <text:span text:style-name="nadrukvet">jongere</text:span>, zijn <text:span text:style-name="nadrukvet">ouders</text:span> en hun sociale netwerk. </text:p>
                  </text:list-item>
                  <text:list-item text:style-override="id1-3-2-2-4-3-2-1-3">
                    <text:number>3.</text:number>
                    <text:p text:style-name="al">De gemeente betrekt de voorkeuren van de <text:span text:style-name="nadrukvet">jongere</text:span> en zijn <text:span text:style-name="nadrukvet">ouders</text:span> bij de keuze welke <text:span text:style-name="nadrukvet">jeugdhulp</text:span> wordt ingezet. </text:p>
                  </text:list-item>
                  <text:list-item text:style-override="id1-3-2-2-4-3-2-1-4">
                    <text:number>4.</text:number>
                    <text:p text:style-name="al">In bepaalde situaties kunnen <text:span text:style-name="nadrukvet">ouders</text:span> en <text:span text:style-name="nadrukvet">jongere</text:span>n hun problemen niet op <text:span text:style-name="nadrukvet">eigen kracht</text:span> of met het sociale netwerk oplossen. Als de <text:span text:style-name="nadrukvet">gemeente</text:span> deze <text:span text:style-name="nadrukvet">jongere</text:span>n en hun <text:span text:style-name="nadrukvet">ouders</text:span> kan ondersteunen met <text:span text:style-name="nadrukvet">hulp</text:span> die vrij toegankelijk is, dan wordt die <text:span text:style-name="nadrukvet">hulp</text:span> ingezet. Kan het gewenste <text:span text:style-name="nadrukvet">effect</text:span> niet bereikt worden met die <text:span text:style-name="nadrukvet">hulp</text:span>, dan wordt <text:span text:style-name="nadrukvet">hulp-op-maat</text:span> ingezet. Daar zijn wel enkele voorwaarden aan verbonden. Die zijn te vinden in artikel 2.3.2.</text:p>
                  </text:list-item>
                </text:list>
              </text:section>
              <text:section text:name="artikel_id1-3-2-2-4-3-3" text:style-name="artikel">
                <text:p text:style-name="artikel_kop_titel"><text:span text:style-name="artikel_kop_label"/> <text:span text:style-name="artikel_kop_nr"/>  4.1.2 Eigen kracht</text:p>
                <text:list text:style-name="id1-3-2-2-4-3-3-2">
                  <text:list-item text:style-override="id1-3-2-2-4-3-3-2">
                    <text:number>1.</text:number>
                    <text:p text:style-name="al">
                  <text:span text:style-name="nadrukvet">Jongeren</text:span> of <text:span text:style-name="nadrukvet">ouders</text:span> komen pas in aanmerking voor een individuele <text:span text:style-name="nadrukvet">voorziening</text:span> als zij zelf aantoonbaar geen oplossing kunnen vinden voor de <text:span text:style-name="nadrukvet">hulpvraag</text:span> binnen hun eigen mogelijkheden en probleemoplossend vermogen (eigen kracht). Hieronder wordt in ieder geval verstaan: </text:p>
                    <text:list text:style-name="id1-3-2-2-4-3-3-2-3">
                      <text:list-item text:style-override="id1-3-2-2-4-3-3-2-3-1">
                        <text:number>a.</text:number>
                        <text:p text:style-name="al">
                      <text:span text:style-name="nadrukvet">gebruikelijke hulp</text:span> van <text:span text:style-name="nadrukvet">ouders</text:span> en/of andere verzorgers of opvoeders</text:p>
                      </text:list-item>
                      <text:list-item text:style-override="id1-3-2-2-4-3-3-2-3-2">
                        <text:number>b.</text:number>
                        <text:p text:style-name="al">bovengebruikelijke <text:span text:style-name="nadrukvet">hulp</text:span> van <text:span text:style-name="nadrukvet">ouders</text:span> voor zover zij beschikbaar en in staat zijn de noodzakelijke <text:span text:style-name="nadrukvet">hulp</text:span> te bieden, dit geen (dreigende) overbelasting oplevert en door het bieden van de bovengebruikelijke <text:span text:style-name="nadrukvet">hulp</text:span> geen financiële problemen in het gezin ontstaan</text:p>
                      </text:list-item>
                      <text:list-item text:style-override="id1-3-2-2-4-3-3-2-3-3">
                        <text:number>c.</text:number>
                        <text:p text:style-name="al">de ondersteuning vanuit het sociale netwerk</text:p>
                      </text:list-item>
                      <text:list-item text:style-override="id1-3-2-2-4-3-3-2-3-4">
                        <text:number>d.</text:number>
                        <text:p text:style-name="al">het aanspreken van een aanvullende zorgverzekering die is afgesloten.</text:p>
                      </text:list-item>
                    </text:list>
                  </text:list-item>
                  <text:list-item text:style-override="id1-3-2-2-4-3-3-3">
                    <text:number>2.</text:number>
                    <text:p text:style-name="al">
                  <text:span text:style-name="nadrukvet">Gebruikelijke hulp</text:span> is <text:span text:style-name="nadrukvet">hulp</text:span> die naar algemeen aanvaarde opvattingen in redelijkheid mag worden verwacht van <text:span text:style-name="nadrukvet">ouders</text:span> en/of andere verzorgers of opvoeders. Zij zijn namelijk verplicht de tot hun gezin behorende minderjarige <text:span text:style-name="nadrukvet">jongere</text:span>n te verzorgen, op te voeden, te begeleiden en toezicht op hen te houden. Dit geldt ook als de <text:span text:style-name="nadrukvet">jongere</text:span> een ziekte, aandoening, beperking of andere problematiek heeft. Bij uitval van één van de <text:span text:style-name="nadrukvet">ouders</text:span> neemt de andere ouder de <text:span text:style-name="nadrukvet">gebruikelijke hulp</text:span> over. Dit geldt ook bij gescheiden <text:span text:style-name="nadrukvet">ouders</text:span>. Er wordt dan ook rekening gehouden met de <text:span text:style-name="nadrukvet">gebruikelijke hulp</text:span> van de ouder waar de <text:span text:style-name="nadrukvet">jongere</text:span> niet woont. </text:p>
                  </text:list-item>
                  <text:list-item text:style-override="id1-3-2-2-4-3-3-4">
                    <text:number>3.</text:number>
                    <text:p text:style-name="al">Om vast te stellen of sprake is van <text:span text:style-name="nadrukvet">gebruikelijke hulp</text:span> beoordeelt de gemeente of de benodigde <text:span text:style-name="nadrukvet">hulp</text:span> uitgaat boven de <text:span text:style-name="nadrukvet">hulp</text:span> die een <text:span text:style-name="nadrukvet">jongere</text:span> van dezelfde leeftijd zonder ziekte, aandoening, beperking of andere problematiek nodig heeft. De <text:span text:style-name="nadrukvet">gemeente</text:span> houdt hierbij rekening met de volgende factoren:</text:p>
                    <text:list text:style-name="id1-3-2-2-4-3-3-4-3">
                      <text:list-item text:style-override="id1-3-2-2-4-3-3-4-3-1">
                        <text:number>a.</text:number>
                        <text:p text:style-name="al">de leeftijd van de <text:span text:style-name="nadrukvet">jongere</text:span></text:p>
                      </text:list-item>
                      <text:list-item text:style-override="id1-3-2-2-4-3-3-4-3-2">
                        <text:number>b.</text:number>
                        <text:p text:style-name="al">de mate van zorg bij activiteiten en handelingen, de mate van toezicht en de mate van begeleiding/stimulans die een <text:span text:style-name="nadrukvet">jongere</text:span> van die leeftijd nodig heeft </text:p>
                      </text:list-item>
                      <text:list-item text:style-override="id1-3-2-2-4-3-3-4-3-3">
                        <text:number>c.</text:number>
                        <text:p text:style-name="al">de aard en de duur van de <text:span text:style-name="nadrukvet">hulp</text:span> en de benodigde ondersteuningsintensiteit van de <text:span text:style-name="nadrukvet">jongere</text:span></text:p>
                      </text:list-item>
                      <text:list-item text:style-override="id1-3-2-2-4-3-3-4-3-4">
                        <text:number>d.</text:number>
                        <text:p text:style-name="al">de mate van planbaarheid van de <text:span text:style-name="nadrukvet">hulp</text:span></text:p>
                      </text:list-item>
                      <text:list-item text:style-override="id1-3-2-2-4-3-3-4-3-5">
                        <text:number>e.</text:number>
                        <text:p text:style-name="al">de behoeften en mogelijkheden van de <text:span text:style-name="nadrukvet">jongere</text:span> |</text:p>
                      </text:list-item>
                    </text:list>
                  </text:list-item>
                  <text:list-item text:style-override="id1-3-2-2-4-3-3-5">
                    <text:number>4.</text:number>
                    <text:p text:style-name="al">Als sprake is van <text:span text:style-name="nadrukvet">gebruikelijke hulp</text:span> verstrekt de gemeente geen <text:span text:style-name="nadrukvet">hulp-op-maat</text:span>. Hierop kan (tijdelijk) een uitzondering worden gemaakt als de <text:span text:style-name="nadrukvet">ouders</text:span> door (dreigende) overbelasting de <text:span text:style-name="nadrukvet">gebruikelijke hulp</text:span> niet kunnen bieden. Er moet dan wel een verband zijn tussen de (dreigende) overbelasting en de <text:span text:style-name="nadrukvet">hulp</text:span> aan de <text:span text:style-name="nadrukvet">jongere</text:span>. </text:p>
                  </text:list-item>
                  <text:list-item text:style-override="id1-3-2-2-4-3-3-6">
                    <text:number>5.</text:number>
                    <text:p text:style-name="al">Gaat het om <text:span text:style-name="nadrukvet">hulp</text:span> die de <text:span text:style-name="nadrukvet">gebruikelijke hulp</text:span> overstijgt, zijn de <text:span text:style-name="nadrukvet">ouders</text:span> in eerste instantie nog steeds verantwoordelijk voor het bieden van deze bovengebruikelijke <text:span text:style-name="nadrukvet">hulp</text:span>. De gemeente beoordeelt dan of van <text:span text:style-name="nadrukvet">ouders</text:span> verwacht mag worden dat ze deze <text:span text:style-name="nadrukvet">hulp</text:span> bieden, zoals in lid 1 staat weergegeven. De gemeente maakt hierbij onderscheid tussen kortdurende en langdurende situaties:</text:p>
                    <text:list text:style-name="id1-3-2-2-4-3-3-6-3">
                      <text:list-item text:style-override="id1-3-2-2-4-3-3-6-3-1">
                        <text:number>-</text:number>
                        <text:p text:style-name="al">Kortdurend: er is uitzicht op herstel van het (gezondheids)probleem en de daarmee samenhangende <text:span text:style-name="nadrukvet">zelfredzaamheid</text:span> van de <text:span text:style-name="nadrukvet">jongere</text:span>. Het gaat hierbij over een aaneengesloten éénmalige periode van maximaal drie maanden in één kalenderjaar.</text:p>
                      </text:list-item>
                      <text:list-item text:style-override="id1-3-2-2-4-3-3-6-3-2">
                        <text:number>-</text:number>
                        <text:p text:style-name="al">Langdurend: het gaat om chronische situaties waarbij naar verwachting de <text:span text:style-name="nadrukvet">jeugdhulp</text:span> langer dan drie maanden nodig is of voor meerdere periodes van drie maanden in één kalenderjaar.</text:p>
                      </text:list-item>
                    </text:list>
                    <text:p text:style-name="al">De gemeente verwacht van <text:span text:style-name="nadrukvet">ouders</text:span> dat zij in kortdurende situaties de bovengebruikelijke <text:span text:style-name="nadrukvet">hulp</text:span> bieden, tenzij dit gelet op de aard van de <text:span text:style-name="nadrukvet">hulp</text:span> niet kan worden verwacht of de <text:span text:style-name="nadrukvet">ouders</text:span> door (dreigende) overbelasting de <text:span text:style-name="nadrukvet">hulp</text:span> niet kunnen bieden. Er moet dan wel een verband zijn tussen de (dreigende) overbelasting en de <text:span text:style-name="nadrukvet">hulp</text:span> aan de <text:span text:style-name="nadrukvet">jongere</text:span>. </text:p>
                  </text:list-item>
                  <text:list-item text:style-override="id1-3-2-2-4-3-3-7">
                    <text:number>6.</text:number>
                    <text:p text:style-name="al">Bij de beoordeling in langdurige situaties maakt de gemeente een afweging rekening houdend met de volgende factoren:</text:p>
                    <text:list text:style-name="id1-3-2-2-4-3-3-7-3">
                      <text:list-item text:style-override="id1-3-2-2-4-3-3-7-3-1">
                        <text:number>a.</text:number>
                        <text:p text:style-name="al">de aard en de duur van de <text:span text:style-name="nadrukvet">hulp</text:span> en de benodigde ondersteuningsintensiteit van de <text:span text:style-name="nadrukvet">jongere</text:span></text:p>
                      </text:list-item>
                      <text:list-item text:style-override="id1-3-2-2-4-3-3-7-3-2">
                        <text:number>b.</text:number>
                        <text:p text:style-name="al">de mate van planbaarheid van de <text:span text:style-name="nadrukvet">hulp</text:span></text:p>
                      </text:list-item>
                      <text:list-item text:style-override="id1-3-2-2-4-3-3-7-3-3">
                        <text:number>c.</text:number>
                        <text:p text:style-name="al">het lichamelijk en geestelijk welzijn van de <text:span text:style-name="nadrukvet">ouders</text:span></text:p>
                      </text:list-item>
                      <text:list-item text:style-override="id1-3-2-2-4-3-3-7-3-4">
                        <text:number>d.</text:number>
                        <text:p text:style-name="al">de manier van omgaan van <text:span text:style-name="nadrukvet">ouders</text:span> met de problemen van de <text:span text:style-name="nadrukvet">jongere</text:span></text:p>
                      </text:list-item>
                      <text:list-item text:style-override="id1-3-2-2-4-3-3-7-3-5">
                        <text:number>e.</text:number>
                        <text:p text:style-name="al">vaardigheden van de <text:span text:style-name="nadrukvet">ouders</text:span> om zelf <text:span text:style-name="nadrukvet">hulp</text:span> te bieden (bijvoorbeeld een verpleegachtergrond)</text:p>
                      </text:list-item>
                      <text:list-item text:style-override="id1-3-2-2-4-3-3-7-3-6">
                        <text:number>f.</text:number>
                        <text:p text:style-name="al">of er sprake is van problematiek bij de <text:span text:style-name="nadrukvet">ouders</text:span>, zoals relationele problemen of schulden </text:p>
                      </text:list-item>
                      <text:list-item text:style-override="id1-3-2-2-4-3-3-7-3-7">
                        <text:number>g.</text:number>
                        <text:p text:style-name="al">welke verplichtingen de <text:span text:style-name="nadrukvet">ouders</text:span> hebben, bijvoorbeeld voor werk en sociale verplichtingen</text:p>
                      </text:list-item>
                      <text:list-item text:style-override="id1-3-2-2-4-3-3-7-3-8">
                        <text:number>h.</text:number>
                        <text:p text:style-name="al">het belang van <text:span text:style-name="nadrukvet">ouders</text:span> om een inkomen uit arbeid te krijgen en het eventueel ontstaan van financiële problemen</text:p>
                      </text:list-item>
                      <text:list-item text:style-override="id1-3-2-2-4-3-3-7-3-9">
                        <text:number>i.</text:number>
                        <text:p text:style-name="al">de woonsituatie</text:p>
                      </text:list-item>
                      <text:list-item text:style-override="id1-3-2-2-4-3-3-7-3-10">
                        <text:number>j.</text:number>
                        <text:p text:style-name="al">de samenstelling van het gezin en de relatie tussen de gezinsleden (bijvoorbeeld of er sprake is van een wettelijke stiefouder of niet)</text:p>
                      </text:list-item>
                      <text:list-item text:style-override="id1-3-2-2-4-3-3-7-3-11">
                        <text:number>k.</text:number>
                        <text:p text:style-name="al">is er een <text:span text:style-name="nadrukvet">sociaal netwerk</text:span> en zo ja, wat zijn de mogelijkheden en de bereidheid van het <text:span text:style-name="nadrukvet">sociaal netwerk</text:span> om de <text:span text:style-name="nadrukvet">jongere</text:span> of zijn <text:span text:style-name="nadrukvet">ouders</text:span> te ondersteunen </text:p>
                      </text:list-item>
                      <text:list-item text:style-override="id1-3-2-2-4-3-3-7-3-12">
                        <text:number>l.</text:number>
                        <text:p text:style-name="al">overige individuele omstandigheden die door <text:span text:style-name="nadrukvet">jongere</text:span> en <text:span text:style-name="nadrukvet">ouders</text:span> worden ingebracht</text:p>
                      </text:list-item>
                    </text:list>
                  </text:list-item>
                  <text:list-item text:style-override="id1-3-2-2-4-3-3-8">
                    <text:number>7.</text:number>
                    <text:p text:style-name="al">Als bovengenoemde factoren niet leiden tot problemen bij het kunnen verlenen van de <text:span text:style-name="nadrukvet">hulp</text:span> door de <text:span text:style-name="nadrukvet">ouders</text:span>, bij de beschikbaarheid van de <text:span text:style-name="nadrukvet">ouders</text:span> voor het verlenen van de <text:span text:style-name="nadrukvet">hulp</text:span>, bij de belasting van de <text:span text:style-name="nadrukvet">ouders</text:span> en bij de financiële situatie van de <text:span text:style-name="nadrukvet">ouders</text:span> wordt van hen verwacht dat zij de bovengebruikelijke <text:span text:style-name="nadrukvet">hulp</text:span> (eventueel deels) verlenen. De gemeente verstrekt dan geen <text:span text:style-name="nadrukvet">hulp-op-maat</text:span>.</text:p>
                  </text:list-item>
                  <text:list-item text:style-override="id1-3-2-2-4-3-3-9">
                    <text:number>8.</text:number>
                    <text:p text:style-name="al">Bij (dreigende) overbelasting geldt nog het volgende:</text:p>
                    <text:list text:style-name="id1-3-2-2-4-3-3-9-3">
                      <text:list-item text:style-override="id1-3-2-2-4-3-3-9-3-1">
                        <text:number>-</text:number>
                        <text:p text:style-name="al">Er moet een verband zijn tussen de overbelasting en de zorg aan de <text:span text:style-name="nadrukvet">jongere</text:span>.</text:p>
                      </text:list-item>
                      <text:list-item text:style-override="id1-3-2-2-4-3-3-9-3-2">
                        <text:number>-</text:number>
                        <text:p text:style-name="al">Als de overbelasting veroorzaakt wordt door spanningen in het werk (bijvoorbeeld door te veel uren werken of stress) of door andere factoren buiten de zorg van de <text:span text:style-name="nadrukvet">jongere</text:span> om, moet de ouder eerst een oplossing zoeken in de oorzaak van die spanningen. </text:p>
                      </text:list-item>
                      <text:list-item text:style-override="id1-3-2-2-4-3-3-9-3-3">
                        <text:number>-</text:number>
                        <text:p text:style-name="al">Bij een aanvraag voor een individuele <text:span text:style-name="nadrukvet">voorziening</text:span> tot <text:span text:style-name="nadrukvet">jeugdhulp</text:span> bekijkt de <text:span text:style-name="nadrukvet">gemeente</text:span> wat wordt gedaan om die spanningen te verminderen. </text:p>
                      </text:list-item>
                      <text:list-item text:style-override="id1-3-2-2-4-3-3-9-3-4">
                        <text:number>-</text:number>
                        <text:p text:style-name="al">Als de (dreigende) overbelasting kan worden verminderd door het herinrichten van het werk of andere sociale/maatschappelijke activiteiten wordt dit eerst van de ouder verwacht. </text:p>
                      </text:list-item>
                      <text:list-item text:style-override="id1-3-2-2-4-3-3-9-3-5">
                        <text:number>-</text:number>
                        <text:p text:style-name="al">Het verlenen van <text:span text:style-name="nadrukvet">hulp</text:span> aan je kind gaat voor op sociale/maatschappelijke activiteiten. </text:p>
                      </text:list-item>
                      <text:list-item text:style-override="id1-3-2-2-4-3-3-9-3-6">
                        <text:number>-</text:number>
                        <text:p text:style-name="al">Een <text:span text:style-name="nadrukvet">pgb</text:span> voor het verlenen van <text:span text:style-name="nadrukvet">hulp</text:span> aan een <text:span text:style-name="nadrukvet">jongere</text:span> door een ouder wordt beëindigd als er sprake is van (dreigende) overbelasting. Een andere zorgverlener moet het verlenen van <text:span text:style-name="nadrukvet">hulp</text:span> overnemen om de overbelasting te stoppen. </text:p>
                      </text:list-item>
                    </text:list>
                  </text:list-item>
                  <text:list-item text:style-override="id1-3-2-2-4-3-3-10">
                    <text:number>9.</text:number>
                    <text:p text:style-name="al">Als <text:span text:style-name="nadrukvet">ouders</text:span> een beroep kunnen doen op het sociale netwerk voor het bieden van ondersteuning bij de benodigde <text:span text:style-name="nadrukvet">hulp</text:span> aan de <text:span text:style-name="nadrukvet">jongere</text:span> wordt van hen verwacht dat ze hier gebruik van maken. De ondersteuning die het sociale netwerk biedt, valt onder de eigen kracht. De gemeente verstrekt hiervoor geen <text:span text:style-name="nadrukvet">hulp-op-maat</text:span>. </text:p>
                  </text:list-item>
                  <text:list-item text:style-override="id1-3-2-2-4-3-3-11">
                    <text:number>10.</text:number>
                    <text:p text:style-name="al">Als de <text:span text:style-name="nadrukvet">jongere</text:span> en/of de <text:span text:style-name="nadrukvet">ouders</text:span> een aanvullende zorgverzekering hebben die de benodigde <text:span text:style-name="nadrukvet">hulp</text:span> (deels) vergoedt, wordt van <text:span text:style-name="nadrukvet">ouders</text:span> verwacht dat zij deze aanspreken. De gemeente verstrekt dan geen <text:span text:style-name="nadrukvet">hulp-op-maat</text:span> of alleen een aanvullende <text:span text:style-name="nadrukvet">voorziening</text:span> voor het gedeelte dat niet wordt vergoed. </text:p>
                  </text:list-item>
                </text:list>
              </text:section>
              <text:section text:name="artikel_id1-3-2-2-4-3-4" text:style-name="artikel">
                <text:p text:style-name="artikel_kop_titel"><text:span text:style-name="artikel_kop_label"/> <text:span text:style-name="artikel_kop_nr"/>  4.1.3 Meewerken</text:p>
                <text:list text:style-name="id1-3-2-2-4-3-4-2">
                  <text:list-item text:style-override="id1-3-2-2-4-3-4-2">
                    <text:number>1.</text:number>
                    <text:p text:style-name="al">De ouder(s) en/of <text:span text:style-name="nadrukvet">jongere</text:span> zijn verplicht om, binnen hun mogelijkheden, mee te werken aan onderzoek gericht op de doelmatige inzet van <text:span text:style-name="nadrukvet">jeugdhulp</text:span>. </text:p>
                  </text:list-item>
                  <text:list-item text:style-override="id1-3-2-2-4-3-4-3">
                    <text:number>2.</text:number>
                    <text:p text:style-name="al">Als de ouder(s) en/of <text:span text:style-name="nadrukvet">jongere</text:span> naar het oordeel van de gemeente niet of onvoldoende meewerken, kan de omvang van de benodigde ondersteuning niet worden vastgesteld en kan door de gemeente worden besloten geen <text:span text:style-name="nadrukvet">hulp-op-maat</text:span> te verstrekken, een lagere omvang vast te stellen of eerder toegekende <text:span text:style-name="nadrukvet">hulp-op-maat</text:span> in te trekken.</text:p>
                  </text:list-item>
                </text:list>
                <text:p text:style-name="al"/>
              </text:section>
            </text:section>
            <text:section text:name="paragraaf_id1-3-2-2-4-4" text:style-name="paragraaf">
              <text:p text:style-name="paragraaf_kop"><text:span text:style-name="label"/> <text:span text:style-name="nr">4.2</text:span> Vrij toegankelijke hulp</text:p>
              <text:section text:name="structuurtekst_id1-3-2-2-4-4-2" text:style-name="structuurtekst">
                <text:list text:style-name="id1-3-2-2-4-4-2-1">
                  <text:list-item text:style-override="id1-3-2-2-4-4-2-1-1">
                    <text:number>1.</text:number>
                    <text:p text:style-name="al">De <text:span text:style-name="nadrukvet">gemeente</text:span> zet zich ervoor in dat <text:span text:style-name="nadrukvet">jongeren</text:span> zoveel mogelijk gezond, kansrijk en veilig kunnen opgroeien. Om dat te bereiken biedt de gemeente <text:span text:style-name="nadrukvet">hulp</text:span> aan die vrij toegankelijk is. De <text:span text:style-name="nadrukvet">inwoner</text:span> kan van die <text:span text:style-name="nadrukvet">hulp</text:span> gebruik maken, zonder besluit van de gemeente. Ook heeft de inwoner geen verwijzing nodig van een huisarts, een medisch specialist of een jeugdarts. </text:p>
                  </text:list-item>
                  <text:list-item text:style-override="id1-3-2-2-4-4-2-1-2">
                    <text:number>2.</text:number>
                    <text:p text:style-name="al">De gemeente zorgt ervoor dat signalen over opgroei- en opvoedingsproblemen zo vroeg mogelijk worden opgevangen, en dat daarbij ook zo vroeg mogelijk <text:span text:style-name="nadrukvet">hulp</text:span> wordt geboden. </text:p>
                  </text:list-item>
                </text:list>
                <text:p text:style-name="al"/>
              </text:section>
            </text:section>
            <text:section text:name="paragraaf_id1-3-2-2-4-5" text:style-name="paragraaf">
              <text:p text:style-name="paragraaf_kop"><text:span text:style-name="label"/> <text:span text:style-name="nr">4.3</text:span> Individuele voorzieningen (Hulp-op-maat)</text:p>
              <text:section text:name="structuurtekst_id1-3-2-2-4-5-2" text:style-name="structuurtekst">
                <text:list text:style-name="id1-3-2-2-4-5-2-1">
                  <text:list-item text:style-override="id1-3-2-2-4-5-2-1-1">
                    <text:number>1.</text:number>
                    <text:p text:style-name="al">Als vrij toegankelijke <text:span text:style-name="nadrukvet">hulp</text:span> niet voldoende is, kan de <text:span text:style-name="nadrukvet">gemeente hulp-op-maat</text:span> aanbieden. Deze <text:span text:style-name="nadrukvet">hulp</text:span> is niet vrij toegankelijk. De <text:span text:style-name="nadrukvet">inwoner</text:span> heeft daarvoor een besluit van de <text:span text:style-name="nadrukvet">gemeente</text:span> nodig of een verwijzing door een jeugdarts, een huisarts, een medisch specialist, of een Gecertificeerde <text:span text:style-name="nadrukvet">Instelling</text:span>. Artikel 2.3.2 is van toepassing op een besluit van de gemeente. </text:p>
                  </text:list-item>
                  <text:list-item text:style-override="id1-3-2-2-4-5-2-1-2">
                    <text:number>2.</text:number>
                    <text:p text:style-name="al">De gemeente kan in ieder geval de volgende <text:span text:style-name="nadrukvet">voorzieningen</text:span> aanbieden, als het nodig is:</text:p>
                    <text:list text:style-name="id1-3-2-2-4-5-2-1-2-3">
                      <text:list-item text:style-override="id1-3-2-2-4-5-2-1-2-3-1">
                        <text:number>a.</text:number>
                        <text:p text:style-name="al">ondersteuning bij het opvoeden en opgroeien; </text:p>
                      </text:list-item>
                      <text:list-item text:style-override="id1-3-2-2-4-5-2-1-2-3-2">
                        <text:number>b.</text:number>
                        <text:p text:style-name="al">een plek in een pleeggezin, gezinshuis of verblijf in een instelling, als thuis wonen (tijdelijk) niet mogelijk is;</text:p>
                      </text:list-item>
                      <text:list-item text:style-override="id1-3-2-2-4-5-2-1-2-3-3">
                        <text:number>c.</text:number>
                        <text:p text:style-name="al">specialistische <text:span text:style-name="nadrukvet">jeugdhulp</text:span>, zoals behandeling bij een instelling voor geestelijke gezondheidszorg (GGZ);</text:p>
                      </text:list-item>
                      <text:list-item text:style-override="id1-3-2-2-4-5-2-1-2-3-4">
                        <text:number>d.</text:number>
                        <text:p text:style-name="al">persoonlijke verzorging;</text:p>
                      </text:list-item>
                      <text:list-item text:style-override="id1-3-2-2-4-5-2-1-2-3-5">
                        <text:number>e.</text:number>
                        <text:p text:style-name="al">een logeerplek, om tijdelijk een <text:span text:style-name="nadrukvet">jongere</text:span> of het gezin te ontlasten;</text:p>
                      </text:list-item>
                      <text:list-item text:style-override="id1-3-2-2-4-5-2-1-2-3-6">
                        <text:number>f.</text:number>
                        <text:p text:style-name="al">crisis<text:span text:style-name="nadrukvet">hulp</text:span>; of</text:p>
                      </text:list-item>
                      <text:list-item text:style-override="id1-3-2-2-4-5-2-1-2-3-7">
                        <text:number>g.</text:number>
                        <text:p text:style-name="al">
                        <text:span text:style-name="nadrukvet">hulp</text:span> bij ernstige dyslexie.</text:p>
                      </text:list-item>
                    </text:list>
                  </text:list-item>
                  <text:list-item text:style-override="id1-3-2-2-4-5-2-1-3">
                    <text:number>3.</text:number>
                    <text:p text:style-name="al">De <text:span text:style-name="nadrukvet">gemeente</text:span> zorgt voor de inzet van <text:span text:style-name="nadrukvet">jeugdhulp</text:span> die de rechter of de gecertificeerde instelling nodig vindt om een kinderbeschermingsmaatregel of jeugdreclasseringsmaatregel te kunnen uitvoeren.</text:p>
                  </text:list-item>
                  <text:list-item text:style-override="id1-3-2-2-4-5-2-1-4">
                    <text:number>4.</text:number>
                    <text:p text:style-name="al">De <text:span text:style-name="nadrukvet">inwoner</text:span> kan gebruik maken van Veilig Thuis. Dit advies- en meldpunt biedt 24 uur per dag 7 dagen per week advies en ondersteuning aan iedereen die direct of indirect is betrokken bij huiselijk geweld en/of kindermishandeling. Het advies-en meldpunt is te bereiken via telefoonnummer 0800-2000 (gratis) of via <text:a xlink:href="http://www.veiligthuis.nl" xlink:type="simple"><text:span text:style-name="nadrukondlijn">www.veiligthuis.nl</text:span></text:a>.</text:p>
                  </text:list-item>
                </text:list>
              </text:section>
              <text:section text:name="artikel_id1-3-2-2-4-5-3" text:style-name="artikel">
                <text:p text:style-name="artikel_kop_titel"><text:span text:style-name="artikel_kop_label"/> <text:span text:style-name="artikel_kop_nr"/>  4.3.1 Vaktherapie</text:p>
                <text:list text:style-name="id1-3-2-2-4-5-3-2">
                  <text:list-item text:style-override="id1-3-2-2-4-5-3-2">
                    <text:number>1.</text:number>
                    <text:p text:style-name="al">Vaktherapie is een non-verbale behandelvorm die uitgaat van doen en ervaren. Vaktherapie is de overkoepelende naam voor de volgende vaktherapeutische disciplines:</text:p>
                    <text:list text:style-name="id1-3-2-2-4-5-3-2-3">
                      <text:list-item text:style-override="id1-3-2-2-4-5-3-2-3-1">
                        <text:number>a.</text:number>
                        <text:p text:style-name="al">Beeldende therapie; </text:p>
                      </text:list-item>
                      <text:list-item text:style-override="id1-3-2-2-4-5-3-2-3-2">
                        <text:number>b.</text:number>
                        <text:p text:style-name="al">Danstherapie;</text:p>
                      </text:list-item>
                      <text:list-item text:style-override="id1-3-2-2-4-5-3-2-3-3">
                        <text:number>c.</text:number>
                        <text:p text:style-name="al">Dramatherapie; </text:p>
                      </text:list-item>
                      <text:list-item text:style-override="id1-3-2-2-4-5-3-2-3-4">
                        <text:number>d.</text:number>
                        <text:p text:style-name="al">Muziektherapie; </text:p>
                      </text:list-item>
                      <text:list-item text:style-override="id1-3-2-2-4-5-3-2-3-5">
                        <text:number>e.</text:number>
                        <text:p text:style-name="al">Psychomotorische therapie; </text:p>
                      </text:list-item>
                      <text:list-item text:style-override="id1-3-2-2-4-5-3-2-3-6">
                        <text:number>f.</text:number>
                        <text:p text:style-name="al">Speltherapie </text:p>
                      </text:list-item>
                    </text:list>
                  </text:list-item>
                  <text:list-item text:style-override="id1-3-2-2-4-5-3-3">
                    <text:number>2.</text:number>
                    <text:p text:style-name="al">Vaktherapie wordt uitgevoerd door een vaktherapeut. Dat is een professional die een erkende opleiding op HBO/master niveau voor vaktherapie heeft volbracht. Een erkende opleiding is een door de NVAO 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text:p>
                  </text:list-item>
                  <text:list-item text:style-override="id1-3-2-2-4-5-3-4">
                    <text:number>3.</text:number>
                    <text:p text:style-name="al">Vaktherapie kan alleen worden ingezet vanuit de <text:span text:style-name="nadrukvet">wet</text:span> als naar het oordeel van de <text:span text:style-name="nadrukvet">gemeente</text:span> sprake is van een noodzakelijke bijdrage aan de <text:span text:style-name="nadrukvet">hulp-op-maat</text:span> en als er geen alternatief beschikbaar is.</text:p>
                  </text:list-item>
                  <text:list-item text:style-override="id1-3-2-2-4-5-3-5">
                    <text:number>4.</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BIG-geregistreerde zorgverlener zijn.</text:p>
                  </text:list-item>
                  <text:list-item text:style-override="id1-3-2-2-4-5-3-6">
                    <text:number>5.</text:number>
                    <text:p text:style-name="al">Het maximaal aan uren behandeling dat vergoed wordt door de gemeente is twintig. Als <text:span text:style-name="nadrukvet">ouders</text:span> aanvullend verzekerd zijn, dan moet het maximaal aantal uren behandeling dat via de zorgverzekering wordt vergoed worden afgetrokken van het maximale aantal uren dat voor deze behandeling kan worden geïndiceerd.</text:p>
                  </text:list-item>
                </text:list>
                <text:p text:style-name="al"/>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text:span text:style-name="nadrukvet">gemeente</text:span> zorgt ervoor dat <text:span text:style-name="nadrukvet">jongeren</text:span> die <text:span text:style-name="nadrukvet">jeugdhulp</text:span> krijgen, ondersteund blijven als ze 18 jaar worden, en die ondersteuning nodig blijft. Als de <text:span text:style-name="nadrukvet">jongere</text:span> begeleiding naar scholing of werk nodig heeft, dan kan de <text:span text:style-name="nadrukvet">jongere</text:span> gebruik maken van de diensten van JouwUnit van <text:span text:style-name="nadrukvet">Fijnder</text:span>. </text:p>
                  </text:list-item>
                  <text:list-item text:style-override="id1-3-2-2-4-6-2-1-2">
                    <text:number>2.</text:number>
                    <text:p text:style-name="al">
                    <text:span text:style-name="nadrukvet">Jeugdhulp</text:span> kan in bepaalde gevallen worden verlengd. Dit kan maximaal tot de dag dat de <text:span text:style-name="nadrukvet">jongere</text:span> 23 jaar wordt. Er is een aantal voorwaarden voor verlengde <text:span text:style-name="nadrukvet">jeugdhulp</text:span>. Deze <text:span text:style-name="nadrukvet">hulp</text:span> kan alleen worden ingezet als deze <text:span text:style-name="nadrukvet">hulp</text:span> vanaf 18 jaar niet onder een andere <text:span text:style-name="nadrukvet">wet</text:span> valt en:</text:p>
                    <text:list text:style-name="id1-3-2-2-4-6-2-1-2-3">
                      <text:list-item text:style-override="id1-3-2-2-4-6-2-1-2-3-1">
                        <text:number>a.</text:number>
                        <text:p text:style-name="al">de <text:span text:style-name="nadrukvet">jongere</text:span> al voor zijn 18e levensjaar <text:span text:style-name="nadrukvet">jeugdhulp</text:span> kreeg en de gemeente voortzetting noodzakelijk vindt;</text:p>
                      </text:list-item>
                      <text:list-item text:style-override="id1-3-2-2-4-6-2-1-2-3-2">
                        <text:number>b.</text:number>
                        <text:p text:style-name="al">na beëindiging van de <text:span text:style-name="nadrukvet">jeugdhulp</text:span> (die was begonnen voor het 18e levensjaar) binnen een half jaar de gemeente vaststelt dat hervatting van de <text:span text:style-name="nadrukvet">jeugdhulp</text:span> noodzakelijk is;</text:p>
                      </text:list-item>
                      <text:list-item text:style-override="id1-3-2-2-4-6-2-1-2-3-3">
                        <text:number>c.</text:number>
                        <text:p text:style-name="al">voor de leeftijd van 18 jaar is bepaald dat <text:span text:style-name="nadrukvet">jeugdhulp</text:span> noodzakelijk is;</text:p>
                      </text:list-item>
                      <text:list-item text:style-override="id1-3-2-2-4-6-2-1-2-3-4">
                        <text:number>d.</text:number>
                        <text:p text:style-name="al">de <text:span text:style-name="nadrukvet">jeugdhulp</text:span> wordt ingezet in het kader van een strafrechtelijke beslissing of jeugdreclassering.</text:p>
                      </text:list-item>
                    </text:list>
                  </text:list-item>
                  <text:list-item text:style-override="id1-3-2-2-4-6-2-1-3">
                    <text:number>3.</text:number>
                    <text:p text:style-name="al">Pleegzorg wordt ingezet tot de dag dat de <text:span text:style-name="nadrukvet">jongere</text:span> 21 jaar wordt als:</text:p>
                    <text:list text:style-name="id1-3-2-2-4-6-2-1-3-3">
                      <text:list-item text:style-override="id1-3-2-2-4-6-2-1-3-3-1">
                        <text:number>a.</text:number>
                        <text:p text:style-name="al">de pleegzorg was begonnen vóór het bereiken van de leeftijd van 18 jaar; of</text:p>
                      </text:list-item>
                      <text:list-item text:style-override="id1-3-2-2-4-6-2-1-3-3-2">
                        <text:number>b.</text:number>
                        <text:p text:style-name="al">de pleegzorg die was begonnen vóór het bereiken van de leeftijd van 18 jaar binnen een termijn van een half jaar na beëindiging wordt hervat. </text:p>
                      </text:list-item>
                    </text:list>
                  </text:list-item>
                  <text:list-item text:style-override="id1-3-2-2-4-6-2-1-4">
                    <text:number/>
                    <text:p text:style-name="al">De pleegzorg is na 18 jaar vrijwillig en stopt wanneer de <text:span text:style-name="nadrukvet">jongere</text:span> heeft aangegeven hiervan geen gebruik te willen maken. </text:p>
                  </text:list-item>
                  <text:list-item text:style-override="id1-3-2-2-4-6-2-1-5">
                    <text:number>4.</text:number>
                    <text:p text:style-name="al">Verblijf in een gezinshuis wordt ingezet tot de dag dat de <text:span text:style-name="nadrukvet">jongere</text:span> 21 jaar wordt, tenzij:</text:p>
                    <text:list text:style-name="id1-3-2-2-4-6-2-1-5-3">
                      <text:list-item text:style-override="id1-3-2-2-4-6-2-1-5-3-1">
                        <text:number>a.</text:number>
                        <text:p text:style-name="al">de <text:span text:style-name="nadrukvet">jongere</text:span> dat zelf niet wil;</text:p>
                      </text:list-item>
                      <text:list-item text:style-override="id1-3-2-2-4-6-2-1-5-3-2">
                        <text:number>b.</text:number>
                        <text:p text:style-name="al">en/of de gezinshuisouder(s) niet instemmen;</text:p>
                      </text:list-item>
                      <text:list-item text:style-override="id1-3-2-2-4-6-2-1-5-3-3">
                        <text:number>c.</text:number>
                        <text:p text:style-name="al">en/of voor alle partijen (inclusief de <text:span text:style-name="nadrukvet">jongere</text:span>) duidelijk is dat de <text:span text:style-name="nadrukvet">jongere</text:span> andere passende <text:span text:style-name="nadrukvet">hulp</text:span> nodig heeft en die hulp ook beschikbaar is;</text:p>
                      </text:list-item>
                      <text:list-item text:style-override="id1-3-2-2-4-6-2-1-5-3-4">
                        <text:number>d.</text:number>
                        <text:p text:style-name="al">en/of de <text:span text:style-name="nadrukvet">jongere</text:span> voldoet aan de criteria van de Wlz. </text:p>
                      </text:list-item>
                    </text:list>
                  </text:list-item>
                  <text:list-item text:style-override="id1-3-2-2-4-6-2-1-6">
                    <text:number/>
                    <text:p text:style-name="al">Als voorwaarde wordt gesteld dat in overleg tussen gemeente, <text:span text:style-name="nadrukvet">jongere</text:span>, gezinshuisouder(s) en indien betrokken, de behandelverantwoordelijke, een perspectief voor de toekomst is vastgesteld. </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text:span text:style-name="nadrukvet">gemeente</text:span> zorgt ervoor dat de <text:span text:style-name="nadrukvet">hulp</text:span> aansluit bij andere vormen van <text:span text:style-name="nadrukvet">hulp</text:span> die aan de <text:span text:style-name="nadrukvet">jongere</text:span> of zijn <text:span text:style-name="nadrukvet">ouders</text:span> wordt gegeven. Om dat te bereiken kan de gemeente afspraken maken met hulpverleners, <text:span text:style-name="nadrukvet">instellingen</text:span>, onderwijs, zorgverzekeraars en andere personen of organisaties. Die afspraken kunnen onder andere gaan over:</text:p>
                <text:list text:style-name="id1-3-2-2-4-7-2-2">
                  <text:list-item text:style-override="id1-3-2-2-4-7-2-2-1">
                    <text:number>•</text:number>
                    <text:p text:style-name="al">procedures die gelden bij doorverwijzing naar <text:span text:style-name="nadrukvet">hulp</text:span>;</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text:span text:style-name="nadrukvet">hulp</text:span> en <text:span text:style-name="nadrukvet">hulp-op-maat</text:span>.</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
              <text:span text:style-name="nadrukvet">Inwoners</text:span> met een <text:span text:style-name="nadrukvet">beperking</text:span> kunnen problemen hebben bij het gebruik van hun <text:span text:style-name="nadrukvet">woning</text:span> of bij het voeren van het huishouden. Als inwoners zulke problemen niet zelf kunnen oplossen, kan de <text:span text:style-name="nadrukvet">gemeente</text:span> hen helpen. Welke <text:span text:style-name="nadrukvet">hulp</text:span> dat kan zijn, wordt in dit hoofdstuk uitgelegd. De gemeente kan ook helpen, als inwoners met een beperking niet goed voor zichzelf kunnen zorgen, en als inwoners opvang of <text:span text:style-name="nadrukvet">hulp</text:span> bij het (zelfstandig) wonen nodig hebben. Ten slotte speelt de gemeente een rol bij het ondersteunen van <text:span text:style-name="nadrukvet">mantelzorgers</text:span>. In dit hoofdstuk zijn regels opgenomen over de <text:span text:style-name="nadrukvet">hulp</text:span> die de gemeente op grond van de <text:span text:style-name="nadrukvet">Wmo</text:span> aan al deze inwoners kan geven. </text:p>
              <text:p text:style-name="al"/>
              <text:p text:style-name="al">Naast de kernwaarden uit hoofdstuk 1, geldt voor dit hoofdstuk de volgende <text:span text:style-name="nadrukvet">kernwaarde</text:span>:</text:p>
              <text:list text:style-name="id1-3-2-2-5-2-5">
                <text:list-item text:style-override="id1-3-2-2-5-2-5-1">
                  <text:number>❖</text:number>
                  <text:p text:style-name="al">
                  <text:span text:style-name="nadrukcur">Inwoners kunnen zo lang mogelijk veilig en gezond wonen en leven in hun eigen omgeving.</text:span>
                </text:p>
                </text:list-item>
              </text:list>
              <text:p text:style-name="al">[<text:span text:style-name="nadrukvet">Wmo</text:span>]</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text:span text:style-name="nadrukvet">inwoners</text:span> zo lang mogelijk zelfstandig kunnen wonen, de <text:span text:style-name="nadrukvet">normale dagelijkse activiteiten</text:span> kunnen doen en een huishouden kunnen voeren. Dat is in de eerste plaats een verantwoordelijkheid van de inwoner zelf. Het kan zijn dat een inwoner <text:span text:style-name="nadrukvet">hulp</text:span> nodig heeft, vanwege een <text:span text:style-name="nadrukvet">beperking</text:span> of door een langdurig psychisch of een psychosociaal probleem. Die inwoner kan aan de <text:span text:style-name="nadrukvet">gemeente hulp</text:span> vragen als hij zelf geen oplossing kan vinden voor zijn problemen. De <text:span text:style-name="nadrukvet">hulp</text:span> kan verschillende vormen hebben. Gaat het om <text:span text:style-name="nadrukvet">hulp-op-maat</text:span>, dan zijn er wel enkele voorwaarden. Die zijn te vinden in artikel 2.3.2. en artikel 2.2.2.1. De <text:span text:style-name="nadrukvet">hulp</text:span> moet daarnaast langdurig nodig zijn, tenzij het gaat om <text:span text:style-name="nadrukvet">hulp</text:span> bij huishouden (huishoudelijke ondersteuning). Als de inwoner <text:span text:style-name="nadrukvet">hulp</text:span> bij het (zelfstandig) wonen of opvang nodig heeft, dan moet de <text:span text:style-name="nadrukvet">hulp</text:span> van de gemeente eraan bijdragen dat de inwoner zichzelf zo snel mogelijk weer kan redden in de samenleving. Inwoners worden zoveel mogelijk thuis en in hun eigen wijk geholpen.</text:p>
                  </text:list-item>
                  <text:list-item text:style-override="id1-3-2-2-5-3-2-1-2">
                    <text:number>2.</text:number>
                    <text:p text:style-name="al">De gemeente geeft alleen <text:span text:style-name="nadrukvet">hulp-op-maat</text:span>, als dat nodig en passend is. De inwoner kan daarom in elk geval geen <text:span text:style-name="nadrukvet">hulp</text:span> krijgen, als: </text:p>
                    <text:list text:style-name="id1-3-2-2-5-3-2-1-2-3">
                      <text:list-item text:style-override="id1-3-2-2-5-3-2-1-2-3-1">
                        <text:number>a.</text:number>
                        <text:p text:style-name="al">de inwoner zijn problemen zelf of met behulp van zijn omgeving kan oplossen of verminderen door zijn dagelijks leven anders te organiseren, bijvoorbeeld bij de huishoudelijke taken;</text:p>
                      </text:list-item>
                      <text:list-item text:style-override="id1-3-2-2-5-3-2-1-2-3-2">
                        <text:number>b.</text:number>
                        <text:p text:style-name="al">het gaat om vervanging van een <text:span text:style-name="nadrukvet">voorziening</text:span> die door de gemeente is verstrekt, en de normale afschrijvingstermijn is nog niet verstreken. Een vervangende <text:span text:style-name="nadrukvet">voorziening</text:span> is wel mogelijk, als: </text:p>
                        <text:list text:style-name="id1-3-2-2-5-3-2-1-2-3-2-3">
                          <text:list-item text:style-override="id1-3-2-2-5-3-2-1-2-3-2-3-1">
                            <text:number>-</text:number>
                            <text:p text:style-name="al">de eerder afgegeven <text:span text:style-name="nadrukvet">voorziening</text:span> onbruikbaar is geworden, en dat komt niet door toedoen van de inwoner, of </text:p>
                          </text:list-item>
                          <text:list-item text:style-override="id1-3-2-2-5-3-2-1-2-3-2-3-2">
                            <text:number>-</text:number>
                            <text:p text:style-name="al">de inwoner geheel of gedeeltelijk tegemoet komt in de veroorzaakte kosten. </text:p>
                          </text:list-item>
                        </text:list>
                      </text:list-item>
                      <text:list-item text:style-override="id1-3-2-2-5-3-2-1-2-3-3">
                        <text:number>c.</text:number>
                        <text:p text:style-name="al">de <text:span text:style-name="nadrukvet">voorziening</text:span> niet noodzakelijk was geweest wanneer de inwoner rekening had gehouden met de aard, omvang en ontwikkeling van zijn beperkingen.</text:p>
                      </text:list-item>
                    </text:list>
                  </text:list-item>
                </text:list>
                <text:p text:style-name="al"/>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text:span text:style-name="nadrukvet">inwoner</text:span> die voldoet aan de voorwaarden uit artikel 5.1 zijn in bepaalde gevallen de volgende <text:span text:style-name="nadrukvet">voorzieningen</text:span> beschikbaar.</text:p>
              </text:section>
              <text:section text:name="artikel_id1-3-2-2-5-4-3" text:style-name="artikel">
                <text:p text:style-name="artikel_kop_titel"><text:span text:style-name="artikel_kop_label"/> <text:span text:style-name="artikel_kop_nr">5.2.1</text:span> Geschikte woning (woonvoorziening)</text:p>
                <text:list text:style-name="id1-3-2-2-5-4-3-2">
                  <text:list-item text:style-override="id1-3-2-2-5-4-3-2">
                    <text:number>1.</text:number>
                    <text:p text:style-name="al">De <text:span text:style-name="nadrukvet">inwoner</text:span> met een <text:span text:style-name="nadrukvet">beperking</text:span> kan in aanmerking komen voor een verbouwing of een hulpmiddel om de <text:span text:style-name="nadrukvet">woning</text:span> goed te kunnen gebruiken, als:</text:p>
                    <text:list text:style-name="id1-3-2-2-5-4-3-2-3">
                      <text:list-item text:style-override="id1-3-2-2-5-4-3-2-3-1">
                        <text:number>a.</text:number>
                        <text:p text:style-name="al">het normale gebruik van de <text:span text:style-name="nadrukvet">woning</text:span> niet mogelijk is door de beperking van de inwoner; en</text:p>
                      </text:list-item>
                      <text:list-item text:style-override="id1-3-2-2-5-4-3-2-3-2">
                        <text:number>b.</text:number>
                        <text:p text:style-name="al">verhuizing naar een geschikte <text:span text:style-name="nadrukvet">woning</text:span> niet mogelijk is of duurder is dan de verbouwing of het hulpmiddel.</text:p>
                      </text:list-item>
                    </text:list>
                    <text:p text:style-name="al">De <text:span text:style-name="nadrukvet">woning</text:span> wordt voor de inwoner bereikbaar, toegankelijk en bruikbaar gemaakt. </text:p>
                  </text:list-item>
                  <text:list-item text:style-override="id1-3-2-2-5-4-3-3">
                    <text:number>2.</text:number>
                    <text:p text:style-name="al">Als verhuizing voorgaat, dan kan de inwoner in aanmerking komen voor een geldbedrag voor de verhuizing en inrichting van een geschikte <text:span text:style-name="nadrukvet">woning</text:span>. Deze tegemoetkoming in de verhuiskosten is € 2.500.</text:p>
                  </text:list-item>
                  <text:list-item text:style-override="id1-3-2-2-5-4-3-4">
                    <text:number>3.</text:number>
                    <text:p text:style-name="al">Als de inwoner zijn hoofdverblijf in een <text:span text:style-name="nadrukvet">Wlz</text:span><text:span text:style-name="nadrukvet">-instelling</text:span> heeft, kan één woning bezoekbaar worden gemaakt voor maximaal € 2.500.</text:p>
                  </text:list-item>
                  <text:list-item text:style-override="id1-3-2-2-5-4-3-5">
                    <text:number>4.</text:number>
                    <text:p text:style-name="al">De inwoner kan geen woon<text:span text:style-name="nadrukvet">voorziening</text:span> krijgen in de volgende situaties:</text:p>
                    <text:list text:style-name="id1-3-2-2-5-4-3-5-3">
                      <text:list-item text:style-override="id1-3-2-2-5-4-3-5-3-1">
                        <text:number>a.</text:number>
                        <text:p text:style-name="al">De belemmeringen die de <text:span text:style-name="nadrukvet">inwoner </text:span>in de <text:span text:style-name="nadrukvet">woning </text:span>ervaart, zijn het gevolg van de materialen die in de <text:span text:style-name="nadrukvet">woning </text:span>zijn gebruikt; </text:p>
                      </text:list-item>
                      <text:list-item text:style-override="id1-3-2-2-5-4-3-5-3-2">
                        <text:number>b.</text:number>
                        <text:p text:style-name="al">De woon<text:span text:style-name="nadrukvet">voorziening</text:span> is bedoeld voor aanpassing van een gemeenschappelijke ruimte in een wooncomplex;</text:p>
                      </text:list-item>
                      <text:list-item text:style-override="id1-3-2-2-5-4-3-5-3-3">
                        <text:number>c.</text:number>
                        <text:p text:style-name="al">Het gaat om <text:span text:style-name="nadrukvet">voorzieningen</text:span> die bij nieuwbouw of renovatie zonder veel meerkosten meegenomen kunnen worden; </text:p>
                      </text:list-item>
                      <text:list-item text:style-override="id1-3-2-2-5-4-3-5-3-4">
                        <text:number>d.</text:number>
                        <text:p text:style-name="al">De <text:span text:style-name="nadrukvet">inwoner</text:span> is verhuisd vanuit een woonruimte waar de inwoner geen problemen had bij het normale gebruik van de <text:span text:style-name="nadrukvet">woning</text:span> en er was geen belangrijke reden voor de verhuizing;</text:p>
                      </text:list-item>
                      <text:list-item text:style-override="id1-3-2-2-5-4-3-5-3-5">
                        <text:number>e.</text:number>
                        <text:p text:style-name="al">De <text:span text:style-name="nadrukvet">inwoner</text:span> is verhuisd naar een <text:span text:style-name="nadrukvet">woning</text:span> die niet de meest geschikte woning is om de beperkingen van de <text:span text:style-name="nadrukvet">inwoner</text:span> te verminderen of weg te nemen, tenzij de <text:span text:style-name="nadrukvet">gemeente</text:span> daar toestemming voor heeft gegeven;</text:p>
                      </text:list-item>
                      <text:list-item text:style-override="id1-3-2-2-5-4-3-5-3-6">
                        <text:number>f.</text:number>
                        <text:p text:style-name="al">De belemmeringen die de <text:span text:style-name="nadrukvet">inwoner</text:span> ervaart, zijn het gevolg van de bouwkundige of woon-technische staat van de <text:span text:style-name="nadrukvet">woning</text:span>. Daaronder valt ook de toegankelijkheid van de woning;</text:p>
                      </text:list-item>
                      <text:list-item text:style-override="id1-3-2-2-5-4-3-5-3-7">
                        <text:number>g.</text:number>
                        <text:p text:style-name="al">De noodzaak voor een woon<text:span text:style-name="nadrukvet">voorziening</text:span> is het gevolg van achterstallig onderhoud aan de <text:span text:style-name="nadrukvet">woning</text:span>;</text:p>
                      </text:list-item>
                      <text:list-item text:style-override="id1-3-2-2-5-4-3-5-3-8">
                        <text:number>h.</text:number>
                        <text:p text:style-name="al">De gevraagde <text:span text:style-name="nadrukvet">voorziening</text:span> is alleen maar gericht op renovatie of aanpassing aan de eisen van de tijd;</text:p>
                      </text:list-item>
                      <text:list-item text:style-override="id1-3-2-2-5-4-3-5-3-9">
                        <text:number>i.</text:number>
                        <text:p text:style-name="al">De gevraagde <text:span text:style-name="nadrukvet">voorziening</text:span> is niet grotendeels op de inwoner gericht; </text:p>
                      </text:list-item>
                      <text:list-item text:style-override="id1-3-2-2-5-4-3-5-3-10">
                        <text:number>j.</text:number>
                        <text:p text:style-name="al">De <text:span text:style-name="nadrukvet">inwoner</text:span> heeft zijn hoofdverblijf niet of zal zijn hoofdverblijf niet hebben in de <text:span text:style-name="nadrukvet">woning</text:span> waarvoor de woon<text:span text:style-name="nadrukvet">voorziening</text:span> wordt gevraagd;</text:p>
                      </text:list-item>
                      <text:list-item text:style-override="id1-3-2-2-5-4-3-5-3-11">
                        <text:number>k.</text:number>
                        <text:p text:style-name="al">De <text:span text:style-name="nadrukvet">inwoner</text:span> woont in een woonruimte die niet geschikt is voor permanente bewoning zoals hotels/pensions, (trekkers)woonwagens, tweede woningen, vakantie- en recreatiewoningen en gehuurde kamers, ADLclusterwoning of een woonruimte waarvoor de inwoner geen huurtoeslag kan krijgen;</text:p>
                      </text:list-item>
                      <text:list-item text:style-override="id1-3-2-2-5-4-3-5-3-12">
                        <text:number>l.</text:number>
                        <text:p text:style-name="al">Als de <text:span text:style-name="nadrukvet">inwoner </text:span>een Wlz-indicatie heeft en op de wachtlijst staat voor verhuizing naar een zorginstelling op grond van de Wlz;</text:p>
                      </text:list-item>
                      <text:list-item text:style-override="id1-3-2-2-5-4-3-5-3-13">
                        <text:number>m.</text:number>
                        <text:p text:style-name="al">Voorzover het <text:span text:style-name="nadrukvet">voorziening</text:span>en in woongebouwen betreft die specifiek gericht zijn op ouderen of mensen met beperkingen.</text:p>
                      </text:list-item>
                    </text:list>
                  </text:list-item>
                  <text:list-item text:style-override="id1-3-2-2-5-4-3-6">
                    <text:number>5.</text:number>
                    <text:p text:style-name="al">De eigenaar-inwoner die een woningaanpassing heeft ontvangen wordt gevraagd om dit bij verkoop van de woning zo snel mogelijk te melden aan de gemeente. </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
                    <text:number>1.</text:number>
                    <text:p text:style-name="al">De <text:span text:style-name="nadrukvet">inwoner</text:span> met een <text:span text:style-name="nadrukvet">beperking</text:span> die zijn <text:span text:style-name="nadrukvet">woning</text:span> niet schoon en leefbaar kan houden, kan in aanmerking komen voor <text:span text:style-name="nadrukvet">hulp</text:span> bij het huishouden (huishoudelijke ondersteuning). </text:p>
                  </text:list-item>
                  <text:list-item text:style-override="id1-3-2-2-5-4-4-3">
                    <text:number>2.</text:number>
                    <text:p text:style-name="al">Als er in het huishouden van de inwoner minderjarige <text:span text:style-name="nadrukvet">kinderen</text:span> zijn, dan kan de <text:span text:style-name="nadrukvet">hulp</text:span> ook bestaan uit het voor een korte periode overnemen van de <text:span text:style-name="nadrukvet">hulp</text:span> die kinderen normaal gesproken moeten bieden (<text:span text:style-name="nadrukvet">gebruikelijke hulp</text:span>). Deze <text:span text:style-name="nadrukvet">hulp</text:span> is vooral bedoeld om de periode tot er andere <text:span text:style-name="nadrukvet">hulp</text:span> is te overbruggen, of totdat de kinderen in staat zijn de <text:span text:style-name="nadrukvet">gebruikelijke hulp</text:span> (weer) te leveren.</text:p>
                  </text:list-item>
                  <text:list-item text:style-override="id1-3-2-2-5-4-4-4">
                    <text:number>3.</text:number>
                    <text:p text:style-name="al">De <text:span text:style-name="nadrukvet">hulp</text:span> bij het huishouden (huishoudelijke ondersteuning) zorgt voor het schoonmaken van het huis. Op basis van maatwerk kan de <text:span text:style-name="nadrukvet">gemeente</text:span> besluiten dat de schoonmaakhulp meer doet, zoals het klaarzetten van maaltijden of het helpen bij de was. Als het nodig is, ondersteunt die <text:span text:style-name="nadrukvet">hulp</text:span> ook bij het organiseren van het huishouden. Dat kan advies, instructie of voorlichting zijn. Dat helpt de inwoner om het huishouden zelfstandig uit te voeren.</text:p>
                  </text:list-item>
                </text:list>
                <text:p text:style-name="al"/>
              </text:section>
            </text:section>
            <text:section text:name="paragraaf_id1-3-2-2-5-5" text:style-name="paragraaf">
              <text:p text:style-name="paragraaf_kop"><text:span text:style-name="label"/> <text:span text:style-name="nr">5.3</text:span> Hulp bij het (zelfstandig) wonen</text:p>
              <text:section text:name="structuurtekst_id1-3-2-2-5-5-2" text:style-name="structuurtekst">
                <text:list text:style-name="id1-3-2-2-5-5-2-1">
                  <text:list-item text:style-override="id1-3-2-2-5-5-2-1-1">
                    <text:number>1.</text:number>
                    <text:p text:style-name="al">De <text:span text:style-name="nadrukvet">inwoner</text:span> kan in aanmerking komen voor <text:span text:style-name="nadrukvet">hulp</text:span> bij het (zelfstandig) wonen, als de inwoner psychische en/ of psychosociale problemen heeft. Het gaat niet om problematiek die voortkomt uit een (acute) crisissituatie waarin de <text:span text:style-name="nadrukvet">gemeente</text:span> nog geen noodzaak voor <text:span text:style-name="nadrukvet">hulp</text:span> bij het (zelfstandig) wonen kan vaststellen. Daarvoor is de <text:span text:style-name="nadrukvet">voorziening</text:span> maatschappelijke opvang beschikbaar (zie artikel 5.4). </text:p>
                  </text:list-item>
                  <text:list-item text:style-override="id1-3-2-2-5-5-2-1-2">
                    <text:number>2.</text:number>
                    <text:p text:style-name="al">De inwoner kan in aanmerking komen voor <text:span text:style-name="nadrukvet">hulp</text:span> bij het (zelfstandig) wonen, als andere vormen van <text:span text:style-name="nadrukvet">hulp-op-maat</text:span> onvoldoende passend zijn.</text:p>
                  </text:list-item>
                  <text:list-item text:style-override="id1-3-2-2-5-5-2-1-3">
                    <text:number>3.</text:number>
                    <text:p text:style-name="al">
                    <text:span text:style-name="nadrukvet">Hulp</text:span> bij het (zelfstandig) wonen kent verschillende vormen: Beschermd Thuis, Beschut Wonen en Beschermd Wonen. Beschermd Thuis biedt de inwoner die zelfstandig woont de mogelijkheid om 24 uur per dag <text:span text:style-name="nadrukvet">hulp</text:span> op afroep in te schakelen. Beschut en Beschermd Wonen biedt de inwoner een beschermde woonomgeving in een woonvorm met begeleiding en mogelijkheid tot 24-uurs toezicht. Afhankelijk van de aard en omvang van de problematiek kan onder een beschermde woonomgeving ook een <text:span text:style-name="nadrukvet">woning</text:span> worden verstaan waarbij begeleiding en toezicht in de directe nabijheid wordt geboden.</text:p>
                  </text:list-item>
                </text:list>
                <text:p text:style-name="al"/>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list text:style-name="id1-3-2-2-5-6-2-1">
                  <text:list-item text:style-override="id1-3-2-2-5-6-2-1-1">
                    <text:number>1.</text:number>
                    <text:p text:style-name="al">De <text:span text:style-name="nadrukvet">inwoner</text:span> kan in aanmerking komen voor tijdelijke (maatschappelijke) opvang, als: </text:p>
                    <text:list text:style-name="id1-3-2-2-5-6-2-1-1-3">
                      <text:list-item text:style-override="id1-3-2-2-5-6-2-1-1-3-1">
                        <text:number>a.</text:number>
                        <text:p text:style-name="al">de inwoner dakloos is en opvang nodig heeft, omdat hij zich niet op <text:span text:style-name="nadrukvet">eigen kracht</text:span> kan redden in de samenleving. Dat komt door psychische of psychosociale problemen; of </text:p>
                      </text:list-item>
                      <text:list-item text:style-override="id1-3-2-2-5-6-2-1-1-3-2">
                        <text:number>b.</text:number>
                        <text:p text:style-name="al">er sprake is van huiselijk geweld. </text:p>
                      </text:list-item>
                    </text:list>
                  </text:list-item>
                  <text:list-item text:style-override="id1-3-2-2-5-6-2-1-2">
                    <text:number>2.</text:number>
                    <text:p text:style-name="al">De opvang is erop gericht, dat de inwoner zich weer kan redden in de samenleving. De opvang wordt pas aangeboden, als <text:span text:style-name="nadrukvet">andere voorzieningen</text:span> niet geschikt zijn om dat doel te bereiken.</text:p>
                  </text:list-item>
                  <text:list-item text:style-override="id1-3-2-2-5-6-2-1-3">
                    <text:number>3.</text:number>
                    <text:p text:style-name="al">Voor inwoners die maatschappelijke opvang nodig hebben, gelden de regels die zijn vastgelegd in de geldende <text:span text:style-name="nadrukvet">Verordening</text:span> van de <text:span text:style-name="nadrukvet">gemeente</text:span> Doetinchem, en de daarop gebaseerde regels. </text:p>
                  </text:list-item>
                </text:list>
                <text:p text:style-name="al"/>
              </text:section>
            </text:section>
            <text:section text:name="paragraaf_id1-3-2-2-5-7" text:style-name="paragraaf">
              <text:p text:style-name="paragraaf_kop"><text:span text:style-name="label"/> <text:span text:style-name="nr">5.5</text:span> Mantelzorg</text:p>
              <text:section text:name="structuurtekst_id1-3-2-2-5-7-2" text:style-name="structuurtekst">
                <text:p text:style-name="al">
                <text:span text:style-name="nadrukvet">Inwoner</text:span>s die ziek zijn of een <text:span text:style-name="nadrukvet">beperking</text:span> hebben, worden vaak geholpen door familieleden, vrienden of kennissen. Deze <text:span text:style-name="nadrukvet">hulp</text:span> wordt mantelzorg genoemd als de <text:span text:style-name="nadrukvet">hulp</text:span> langdurig en onbetaald wordt gegeven en verder gaat dan wat gebruikelijk is tussen mensen. Degene die deze <text:span text:style-name="nadrukvet">hulp</text:span> geeft is de <text:span text:style-name="nadrukvet">mantelzorger</text:span>. Mantelzorg is maatschappelijk van groot belang voor een leefbare samenleving en sociale samenhang. De <text:span text:style-name="nadrukvet">gemeente</text:span> wil zorgen voor huidige en toekomstige mantelzorgers in Berkelland en hen passende ondersteuning bieden. </text:p>
              </text:section>
              <text:section text:name="artikel_id1-3-2-2-5-7-3" text:style-name="artikel">
                <text:p text:style-name="artikel_kop_titel"><text:span text:style-name="artikel_kop_label"/> <text:span text:style-name="artikel_kop_nr">5.5.1</text:span> Ondersteuning mantelzorger</text:p>
                <text:list text:style-name="id1-3-2-2-5-7-3-2">
                  <text:list-item text:style-override="id1-3-2-2-5-7-3-2">
                    <text:number>1.</text:number>
                    <text:p text:style-name="al">De <text:span text:style-name="nadrukvet">inwoner</text:span> die <text:span text:style-name="nadrukvet">mantelzorg</text:span> ontvangt kan in aanmerking komen voor respijtzorg als deze niet vanuit een <text:span text:style-name="nadrukvet">voorliggende voorziening</text:span> of andere wetgeving wordt verstrekt. Respijtzorg is het logeren in een accommodatie van een instelling of in een logeergezin. Respijtzorg heeft als doel het tijdelijk ontlasten van de mantelzorger of diens omgeving, of om ontsporing van de situatie te voorkomen. </text:p>
                  </text:list-item>
                  <text:list-item text:style-override="id1-3-2-2-5-7-3-3">
                    <text:number>2.</text:number>
                    <text:p text:style-name="al">De mantelzorger kan voor (specialistische) vragen op het gebied van mantelzorg terecht bij de aandachtsfunctionaris mantelzorg van het <text:span text:style-name="nadrukvet">Voormekaarteam</text:span>. </text:p>
                  </text:list-item>
                  <text:list-item text:style-override="id1-3-2-2-5-7-3-4">
                    <text:number>3.</text:number>
                    <text:p text:style-name="al">De jonge mantelzorger kan voor (specialistische) vragen op het gebied van mantelzorg terecht bij de aandachtsfunctionaris mantelzorg van het Voormekaarteam of bij de jeugd-<text:span text:style-name="nadrukvet">jongerenwerker</text:span> van de Jimmy’s. </text:p>
                  </text:list-item>
                  <text:list-item text:style-override="id1-3-2-2-5-7-3-5">
                    <text:number>4.</text:number>
                    <text:p text:style-name="al">De <text:span text:style-name="nadrukvet">gemeente</text:span> kan naast bovengenoemde vormen van ondersteuning besluiten ook andere vormen van ondersteuning te bieden aan mantelzorgers en zal deze vormen van ondersteuning vastleggen in een Mantelzorgregeling.</text:p>
                  </text:list-item>
                </text:list>
              </text:section>
              <text:section text:name="artikel_id1-3-2-2-5-7-4" text:style-name="artikel">
                <text:p text:style-name="artikel_kop_titel"><text:span text:style-name="artikel_kop_label"/> <text:span text:style-name="artikel_kop_nr">5.5.2</text:span> Mantelzorgwaardering</text:p>
                <text:list text:style-name="id1-3-2-2-5-7-4-2">
                  <text:list-item text:style-override="id1-3-2-2-5-7-4-2">
                    <text:number>1.</text:number>
                    <text:p text:style-name="al">De <text:span text:style-name="nadrukvet">gemeente</text:span> waardeert de inzet van <text:span text:style-name="nadrukvet">mantelzorgers</text:span>. De mantelzorger kan jaarlijks éénmalig een mantelzorgwaardering aanvragen. De mantelzorgwaardering bedraagt minimaal € 50,00. De gemeente stelt in het Financieel Besluit de hoogte van de mantelzorgwaardering vast. De mantelzorgwaardering is bedoeld voor de mantelzorger(s) van de inwoner (zorgvrager) die in de gemeente Berkelland woont.</text:p>
                  </text:list-item>
                  <text:list-item text:style-override="id1-3-2-2-5-7-4-3">
                    <text:number>2.</text:number>
                    <text:p text:style-name="al">Een inwoner die <text:span text:style-name="nadrukvet">mantelzorger</text:span> is kan jaarlijks deelnemen aan een mantelzorgverwendag. Dit is een dag rondom de Dag van de Mantelzorg om mantelzorgers te waarderen en in het zonnetje te zetten. </text:p>
                  </text:list-item>
                  <text:list-item text:style-override="id1-3-2-2-5-7-4-4">
                    <text:number>3.</text:number>
                    <text:p text:style-name="al">De <text:span text:style-name="nadrukvet">gemeente</text:span> kan nadere regels stellen over de mantelzorgwaardering.</text:p>
                  </text:list-item>
                </text:list>
              </text:section>
              <text:section text:name="artikel_id1-3-2-2-5-7-5" text:style-name="artikel">
                <text:p text:style-name="artikel_kop_titel"><text:span text:style-name="artikel_kop_label"/> <text:span text:style-name="artikel_kop_nr">5.5.3</text:span> Mantelzorgwoning</text:p>
                <text:p text:style-name="al">De <text:span text:style-name="nadrukvet">gemeente</text:span> kan <text:span text:style-name="nadrukvet">inwoners</text:span> die een mantelzorgwoning willen realiseren, ondersteunen. Een mantelzorgwoning is tijdelijke woonruimte op het erf van een inwoner, die is bedoeld om goede mantelzorg mogelijk te maken. De mantelzorgwoning kan bewoond worden door de <text:span text:style-name="nadrukvet">mantelzorger</text:span> of door de inwoner die mantelzorg ontvangt. De ondersteuning van Voormekaar houdt in dat beoordeeld wordt of er sprake is van een mantelzorgsituatie waardoor een inwoner in aanmerking komt voor het vergunningsvrij plaatsen van een mantelzorgwoning. Voor vragen over de regels voor het realiseren van een mantelzorgwoning of woonunit kan een <text:span text:style-name="nadrukvet">inwoner</text:span> terecht bij het team Dienstverlening Omgeving.</text:p>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p>
              <text:p text:style-name="al">Ieder <text:span text:style-name="nadrukvet">kind</text:span> heeft recht op passend onderwijs dat aansluit bij de levensovertuiging of godsdienst van de <text:span text:style-name="nadrukvet">ouders</text:span>. Soms is de afstand van huis naar <text:span text:style-name="nadrukvet">school</text:span> groot voor het kind of kan het kind vanwege zijn <text:span text:style-name="nadrukvet">beperking</text:span> niet zelfstandig naar <text:span text:style-name="nadrukvet">school</text:span> reizen. <text:span text:style-name="nadrukvet">Ouders</text:span> kunnen dan in bepaalde gevallen een beroep doen op leerlingenvervoer. In dit hoofdstuk is geregeld hoe de <text:span text:style-name="nadrukvet">gemeente ouders</text:span> ondersteunt bij het vervoer van hun kind naar <text:span text:style-name="nadrukvet">school</text:span>. </text:p>
              <text:p text:style-name="al"/>
              <text:p text:style-name="al">Naast de kernwaarden uit hoofdstuk 1, geldt voor dit hoofdstuk de volgende <text:span text:style-name="nadrukvet">kernwaarde</text:span>: </text:p>
              <text:list text:style-name="id1-3-2-2-6-2-5">
                <text:list-item text:style-override="id1-3-2-2-6-2-5-1">
                  <text:number>❖</text:number>
                  <text:p text:style-name="al">
                  <text:span text:style-name="nadrukcur">Kinderen moeten veilig kunnen reizen <text:span text:style-name="nadrukcur">naar de <text:span text:style-name="nadrukvet">school</text:span> die </text:span></text:span>
                  <text:span text:style-name="nadrukcur">aansluit bij hun mogelijkheden, levensovertuiging en godsdienst.</text:span>
                </text:p>
                </text:list-item>
              </text:list>
              <text:p text:style-name="al">[<text:span text:style-name="nadrukvet">Llv</text:span>]</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
                    <text:span text:style-name="nadrukvet">Ouders </text:span>zijn er zelf verantwoordelijk voor dat hun <text:span text:style-name="nadrukvet">kinderen </text:span>naar <text:span text:style-name="nadrukvet">school </text:span>gaan. <text:span text:style-name="nadrukvet">Ouders </text:span>kunnen bij de <text:span text:style-name="nadrukvet">gemeente </text:span>een <text:span text:style-name="nadrukvet">aanvraag </text:span>doen voor <text:span text:style-name="nadrukvet">hulp </text:span>bij het vervoer van hun kind van de <text:span text:style-name="nadrukvet">woning </text:span>naar <text:span text:style-name="nadrukvet">school</text:span>. </text:p>
                  </text:list-item>
                  <text:list-item text:style-override="id1-3-2-2-6-3-2-1-2">
                    <text:number>2.</text:number>
                    <text:p text:style-name="al">De <text:span text:style-name="nadrukvet">hulp </text:span>van de gemeente heet een vervoers<text:span text:style-name="nadrukvet">voorziening</text:span>. Het kan gaan om een <text:span text:style-name="nadrukvet">vergoeding </text:span>voor reiskosten of om <text:span text:style-name="nadrukvet">aangepast vervoer </text:span>dat wordt geregeld door de gemeente, zoals een taxibusje. Het kan zijn dat <text:span text:style-name="nadrukvet">ouders </text:span>van kinderen op de <text:span text:style-name="nadrukvet">basisschool </text:span>een deel van de kosten zelf moeten betalen. Dat is de eigen bijdrage en wordt geregeld in artikel 6.4.1 van dit hoofdstuk. </text:p>
                  </text:list-item>
                  <text:list-item text:style-override="id1-3-2-2-6-3-2-1-3">
                    <text:number>3.</text:number>
                    <text:p text:style-name="al">Als <text:span text:style-name="nadrukvet">ouders </text:span>een vervoers<text:span text:style-name="nadrukvet">voorziening</text:span> krijgen en het kind wordt meerderjarig, dan wordt de vervoers<text:span text:style-name="nadrukvet">voorziening</text:span> niet langer aan de <text:span text:style-name="nadrukvet">ouders </text:span>verstrekt. Het kind kan dan zelf in aanmerking komen voor een vervoers<text:span text:style-name="nadrukvet">voorziening</text:span>, als hij aan de voorwaarden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text:span text:style-name="nadrukvet">gemeente</text:span> onderzoekt of <text:span text:style-name="nadrukvet">ouders</text:span> in aanmerking komen voor een vervoers<text:span text:style-name="nadrukvet">voorziening</text:span>. Als dat zo is gaat de gemeente na welke <text:span text:style-name="nadrukvet">voorziening</text:span> er nodig is. Bij nieuwe aanvragen, bij nieuw onderwijs en bij 9-jarigen en ouder kan het gesprek over zelfstandigheid worden gevoerd. De gemeente onderzoekt dan met welk vervoermiddel het <text:span text:style-name="nadrukvet">kind</text:span> kan reizen en welke route naar <text:span text:style-name="nadrukvet">school</text:span> de kortste veilige route voor het kind is. Ook gaat de gemeente na of er begeleiding nodig is bij het reizen. </text:p>
                  </text:list-item>
                  <text:list-item text:style-override="id1-3-2-2-6-4-2-1-2">
                    <text:number>2.</text:number>
                    <text:p text:style-name="al">Voor het bepalen van de route naar <text:span text:style-name="nadrukvet">school</text:span> maakt de gemeente gebruik van de actuele routeplanner van de ANWB. De gemeente berekent wat de kortste afstand is van de <text:span text:style-name="nadrukvet">woning</text:span> van het kind naar <text:span text:style-name="nadrukvet">school</text:span>. </text:p>
                  </text:list-item>
                  <text:list-item text:style-override="id1-3-2-2-6-4-2-1-3">
                    <text:number>3.</text:number>
                    <text:p text:style-name="al">Gaat het kind naar de <text:span text:style-name="nadrukvet">basisschool</text:span>, dan onderzoekt de gemeente hoe hoog het <text:span text:style-name="nadrukvet">inkomen</text:span> van de <text:span text:style-name="nadrukvet">ouders</text:span> is. Dat is nodig om te bepalen of <text:span text:style-name="nadrukvet">ouders</text:span>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text:span text:style-name="nadrukvet">gemeente</text:span> verstrekt een vervoers<text:span text:style-name="nadrukvet">voorziening</text:span> aan <text:span text:style-name="nadrukvet">ouders</text:span> voor hun <text:span text:style-name="nadrukvet">kind</text:span> dat in de <text:span text:style-name="nadrukvet">gemeente</text:span> Berkelland verblijft, en: </text:p>
                    <text:list text:style-name="id1-3-2-2-6-5-2-1-1-3">
                      <text:list-item text:style-override="id1-3-2-2-6-5-2-1-1-3-1">
                        <text:number>a.</text:number>
                        <text:p text:style-name="al">minimaal 4 jaar oud is, of minimaal 3 jaar oud is als het om een doof of slechthorend kind gaat dat <text:span text:style-name="nadrukvet">speciaal onderwijs</text:span> volgt; en</text:p>
                      </text:list-item>
                      <text:list-item text:style-override="id1-3-2-2-6-5-2-1-1-3-2">
                        <text:number>b.</text:number>
                        <text:p text:style-name="al">naar de <text:span text:style-name="nadrukvet">basisschool</text:span> of een speciale <text:span text:style-name="nadrukvet">school</text:span> voor <text:span text:style-name="nadrukvet">basisonderwijs</text:span> gaat, of <text:span text:style-name="nadrukvet">speciaal onderwijs</text:span> of <text:span text:style-name="nadrukvet">voortgezet onderwijs</text:span> volgt; en </text:p>
                      </text:list-item>
                      <text:list-item text:style-override="id1-3-2-2-6-5-2-1-1-3-3">
                        <text:number>c.</text:number>
                        <text:p text:style-name="al">vanwege een langdurige <text:span text:style-name="nadrukvet">beperking</text:span> niet zelfstandig met het <text:span text:style-name="nadrukvet">openbaar vervoer</text:span> (OV) of met de fiets kan reizen, maar begeleiding of <text:span text:style-name="nadrukvet">aangepast vervoer</text:span> nodig heeft. </text:p>
                      </text:list-item>
                    </text:list>
                  </text:list-item>
                  <text:list-item text:style-override="id1-3-2-2-6-5-2-1-2">
                    <text:number>2.</text:number>
                    <text:p text:style-name="al">De <text:span text:style-name="nadrukvet">gemeente</text:span> verstrekt ook een vervoers<text:span text:style-name="nadrukvet">voorziening</text:span> aan <text:span text:style-name="nadrukvet">ouders</text:span>, voor hun kind dat in de gemeente Berkelland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text:span text:style-name="nadrukvet">basisschool</text:span> of een speciale <text:span text:style-name="nadrukvet">school</text:span> voor basisonderwijs gaat of speciaal onderwijs volgt (niet <text:span text:style-name="nadrukvet">voortgezet onderwijs</text:span>); en</text:p>
                      </text:list-item>
                      <text:list-item text:style-override="id1-3-2-2-6-5-2-1-2-3-3">
                        <text:number>c.</text:number>
                        <text:p text:style-name="al">de dichtstbijzijnde voor het kind toegankelijke <text:span text:style-name="nadrukvet">school</text:span>, meer dan 4 kilometer van de <text:span text:style-name="nadrukvet">woning</text:span> van het kind afligt.</text:p>
                      </text:list-item>
                    </text:list>
                  </text:list-item>
                  <text:list-item text:style-override="id1-3-2-2-6-5-2-1-3">
                    <text:number>3.</text:number>
                    <text:p text:style-name="al">De <text:span text:style-name="nadrukvet">gemeente</text:span> verstrekt ook een vervoers<text:span text:style-name="nadrukvet">voorziening</text:span> aan <text:span text:style-name="nadrukvet">ouders</text:span>, voor hun kind dat in de <text:span text:style-name="nadrukvet">gemeente</text:span> Berkelland verblijft, als het kind vanwege een specifieke onderwijskundige behoefte naar een <text:span text:style-name="nadrukvet">school</text:span> op een grotere afstand gaat dan de dichtstbijzijnde toegankelijke <text:span text:style-name="nadrukvet">school</text:span>, en: </text:p>
                    <text:list text:style-name="id1-3-2-2-6-5-2-1-3-3">
                      <text:list-item text:style-override="id1-3-2-2-6-5-2-1-3-3-1">
                        <text:number>a.</text:number>
                        <text:p text:style-name="al">
                        <text:span text:style-name="nadrukvet">ouders</text:span> overtuigend hebben aangetoond wat de specifieke en noodzakelijke onderwijskundige onderwijsbehoefte is van hun kind; </text:p>
                      </text:list-item>
                      <text:list-item text:style-override="id1-3-2-2-6-5-2-1-3-3-2">
                        <text:number>b.</text:number>
                        <text:p text:style-name="al">
                        <text:span text:style-name="nadrukvet">ouders</text:span> overtuigend hebben aangetoond dat de dichtstbijzijnde, toegankelijke <text:span text:style-name="nadrukvet">school</text:span> niet het noodzakelijke specifieke onderwijsaanbod biedt; en</text:p>
                      </text:list-item>
                      <text:list-item text:style-override="id1-3-2-2-6-5-2-1-3-3-3">
                        <text:number>c.</text:number>
                        <text:p text:style-name="al">met het samenwerkingsverband primair- of voortgezet onderwijs zijn afspraken gemaakt over de deskundige en er is overleg gevoerd over het aanbod van onderwijs bij de dichtstbijzijnde, toegankelijke <text:span text:style-name="nadrukvet">school</text:span>. </text:p>
                      </text:list-item>
                    </text:list>
                  </text:list-item>
                  <text:list-item text:style-override="id1-3-2-2-6-5-2-1-4">
                    <text:number>4.</text:number>
                    <text:p text:style-name="al">De gemeente kan ook een vervoers<text:span text:style-name="nadrukvet">voorziening</text:span> aan <text:span text:style-name="nadrukvet">ouders</text:span> verstrekken, voor hun kind dat in de gemeente Berkelland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toegankelijke <text:span text:style-name="nadrukvet">school</text:span> meer dan 4 kilometer van de <text:span text:style-name="nadrukvet">woning</text:span> van het kind afligt.</text:p>
                      </text:list-item>
                    </text:list>
                  </text:list-item>
                  <text:list-item text:style-override="id1-3-2-2-6-5-2-1-5">
                    <text:number>5.</text:number>
                    <text:p text:style-name="al">Met toegankelijke <text:span text:style-name="nadrukvet">school</text:span> wordt in dit hoofdstuk bedoeld:</text:p>
                    <text:list text:style-name="id1-3-2-2-6-5-2-1-5-3">
                      <text:list-item text:style-override="id1-3-2-2-6-5-2-1-5-3-1">
                        <text:number>a.</text:number>
                        <text:p text:style-name="al">een <text:span text:style-name="nadrukvet">school</text:span> die het soort onderwijs geeft dat het kind nodig heeft, vanwege zijn lichamelijke of geestelijke situatie; en </text:p>
                      </text:list-item>
                      <text:list-item text:style-override="id1-3-2-2-6-5-2-1-5-3-2">
                        <text:number>b.</text:number>
                        <text:p text:style-name="al">van de gewenste levensbeschouwelijke of godsdienstige <text:span text:style-name="nadrukvet">richting</text:span> is, of het openbaar onderwijs; en</text:p>
                      </text:list-item>
                      <text:list-item text:style-override="id1-3-2-2-6-5-2-1-5-3-3">
                        <text:number>c.</text:number>
                        <text:p text:style-name="al">waar plaats is voor het kind. </text:p>
                      </text:list-item>
                    </text:list>
                  </text:list-item>
                  <text:list-item text:style-override="id1-3-2-2-6-5-2-1-6">
                    <text:number>6.</text:number>
                    <text:p text:style-name="al">
                    <text:span text:style-name="nadrukvet">Ouders</text:span> krijgen geen vergoeding voor het vervoer van hun kind, als het kind meereist met een andere ouder die van de gemeente een vergoeding krijgt voor het vervoer van zijn eigen kind.</text:p>
                  </text:list-item>
                  <text:list-item text:style-override="id1-3-2-2-6-5-2-1-7">
                    <text:number>7.</text:number>
                    <text:p text:style-name="al">De gemeente verstrekt aan <text:span text:style-name="nadrukvet">ouders</text:span> een vergoeding voor de reiskosten van een begeleider, als hun kind begeleiding nodig heeft bij het vervoer naar <text:span text:style-name="nadrukvet">school</text:span> en de <text:span text:style-name="nadrukvet">ouders</text:span> voor dit kind een vervoers<text:span text:style-name="nadrukvet">voorziening</text:span> krijgen. De <text:span text:style-name="nadrukvet">ouders</text:span>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text:span text:style-name="nadrukvet">gemeente</text:span> verstrekt <text:span text:style-name="nadrukvet">ouders</text:span> van een <text:span text:style-name="nadrukvet">kind</text:span> dat <text:span text:style-name="nadrukvet">speciaal onderwijs</text:span> volgt en daarom in een internaat of pleeggezin verblijft, een vervoers<text:span text:style-name="nadrukvet">voorziening</text:span> voor: </text:p>
                    <text:list text:style-name="id1-3-2-2-6-5-3-2-3">
                      <text:list-item text:style-override="id1-3-2-2-6-5-3-2-3-1">
                        <text:number>a.</text:number>
                        <text:p text:style-name="al">het weekendvervoer van hun kind van het internaat of pleeggezin naar de <text:span text:style-name="nadrukvet">woning</text:span> van de <text:span text:style-name="nadrukvet">ouders</text:span> en terug, behalve als de weekenden vallen in een <text:span text:style-name="nadrukvet">school</text:span>vakantie;</text:p>
                      </text:list-item>
                      <text:list-item text:style-override="id1-3-2-2-6-5-3-2-3-2">
                        <text:number>b.</text:number>
                        <text:p text:style-name="al">het vakantievervoer van hun kind van het internaat of pleeggezin naar de <text:span text:style-name="nadrukvet">woning</text:span> van de <text:span text:style-name="nadrukvet">ouders</text:span> en terug, eenmaal per <text:span text:style-name="nadrukvet">school</text:span>vakantie van 2 dagen of meer. De <text:span text:style-name="nadrukvet">school</text:span>vakantie moet in de <text:span text:style-name="nadrukvet">school</text:span>gids van de <text:span text:style-name="nadrukvet">school</text:span> worden genoemd.</text:p>
                      </text:list-item>
                    </text:list>
                  </text:list-item>
                  <text:list-item text:style-override="id1-3-2-2-6-5-3-3">
                    <text:number>2.</text:number>
                    <text:p text:style-name="al">De regels uit dit hoofdstuk gelden ook voor het weekend- en vakantievervoer, behalve artikel 6.4 lid 4, onderdeel a.</text:p>
                  </text:list-item>
                </text:list>
                <text:p text:style-name="al"/>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text:span text:style-name="nadrukvet">gemeente</text:span> bepaalt de vervoers<text:span text:style-name="nadrukvet">voorziening</text:span> aan de hand van de afstand tussen de <text:span text:style-name="nadrukvet">woning</text:span> of de <text:span text:style-name="nadrukvet">opstapplaats</text:span> en de dichtstbijzijnde toegankelijke <text:span text:style-name="nadrukvet">school</text:span>. </text:p>
                  </text:list-item>
                  <text:list-item text:style-override="id1-3-2-2-6-6-2-1-2">
                    <text:number>2.</text:number>
                    <text:p text:style-name="al">Gaat het om een speciale <text:span text:style-name="nadrukvet">school</text:span> voor <text:span text:style-name="nadrukvet">basisonderwijs</text:span>, dan wordt de vervoers<text:span text:style-name="nadrukvet">voorziening</text:span> vastgesteld over de afstand tussen de <text:span text:style-name="nadrukvet">woning</text:span> van het <text:span text:style-name="nadrukvet">kind</text:span> en </text:p>
                    <text:list text:style-name="id1-3-2-2-6-6-2-1-2-3">
                      <text:list-item text:style-override="id1-3-2-2-6-6-2-1-2-3-1">
                        <text:number>a.</text:number>
                        <text:p text:style-name="al">de dichtstbijzijnde toegankelijke speciale <text:span text:style-name="nadrukvet">school</text:span> voor basisonderwijs in het <text:span text:style-name="nadrukvet">samenwerkingsverband</text:span> van de <text:span text:style-name="nadrukvet">school</text:span> waar het kind vandaan komt, of </text:p>
                      </text:list-item>
                      <text:list-item text:style-override="id1-3-2-2-6-6-2-1-2-3-2">
                        <text:number>b.</text:number>
                        <text:p text:style-name="al">een andere speciale <text:span text:style-name="nadrukvet">school</text:span> voor basisonderwijs in dat samenwerkingsverband, als het vervoer naar die <text:span text:style-name="nadrukvet">school</text:span> voor de gemeente minder zou kosten dan het vervoer naar de dichtstbijzijnde speciale <text:span text:style-name="nadrukvet">school</text:span> voor basisonderwijs. </text:p>
                      </text:list-item>
                    </text:list>
                  </text:list-item>
                  <text:list-item text:style-override="id1-3-2-2-6-6-2-1-3">
                    <text:number>3.</text:number>
                    <text:p text:style-name="al">Als aan de voorwaarden is voldaan, stemt de gemeente de vervoers<text:span text:style-name="nadrukvet">voorziening</text:span> af op de goedkoopste manier van reizen. Als het kind naar <text:span text:style-name="nadrukvet">school</text:span> kan fietsen (eventueel met begeleiding), dan krijgen de <text:span text:style-name="nadrukvet">ouders</text:span> een <text:span text:style-name="nadrukvet">vergoeding</text:span> voor het gebruik van de fiets. Kan het kind niet fietsen naar <text:span text:style-name="nadrukvet">school</text:span>, ook niet met begeleiding, dan kunnen de <text:span text:style-name="nadrukvet">ouders</text:span> een vergoeding krijgen voor het OV. Als <text:span text:style-name="nadrukvet">ouders</text:span> in aanmerking komen voor <text:span text:style-name="nadrukvet">aangepast vervoer</text:span>, dan kunnen <text:span text:style-name="nadrukvet">ouders</text:span> daarvan gebruikmaken voor het vervoer van hun kind. <text:span text:style-name="nadrukvet">Ouders</text:span> kunnen het kind ook zelf vervoeren, als de gemeente toestemming geeft. Gaat het kind naar de <text:span text:style-name="nadrukvet">basisschool</text:span>, dan betalen de <text:span text:style-name="nadrukvet">ouders</text:span> de reiskosten soms zelf (zie artikel 6.4.1). </text:p>
                  </text:list-item>
                  <text:list-item text:style-override="id1-3-2-2-6-6-2-1-4">
                    <text:number>4.</text:number>
                    <text:p text:style-name="al">
                    <text:span text:style-name="nadrukvet">Ouders</text:span> komen in aanmerking voor aangepast vervoer, in de volgende gevallen:</text:p>
                    <text:list text:style-name="id1-3-2-2-6-6-2-1-4-3">
                      <text:list-item text:style-override="id1-3-2-2-6-6-2-1-4-3-1">
                        <text:number>a.</text:number>
                        <text:p text:style-name="al">het kind is met het OV meer dan anderhalf uur onderweg en de <text:span text:style-name="nadrukvet">reistijd</text:span> met aangepast vervoer kan teruggebracht worden tot 50% van de reistijd met het OV;</text:p>
                      </text:list-item>
                      <text:list-item text:style-override="id1-3-2-2-6-6-2-1-4-3-2">
                        <text:number>b.</text:number>
                        <text:p text:style-name="al">OV naar <text:span text:style-name="nadrukvet">school</text:span> ontbreekt en het kind kan niet met de fiets naar <text:span text:style-name="nadrukvet">school</text:span> (ook niet met begeleiding);</text:p>
                      </text:list-item>
                      <text:list-item text:style-override="id1-3-2-2-6-6-2-1-4-3-3">
                        <text:number>c.</text:number>
                        <text:p text:style-name="al">het kind kan niet begeleid worden door de <text:span text:style-name="nadrukvet">ouders </text:span>of anderen, of begeleiding heeft grote nadelen voor het gezin en een andere oplossing is niet mogelijk;</text:p>
                      </text:list-item>
                      <text:list-item text:style-override="id1-3-2-2-6-6-2-1-4-3-4">
                        <text:number>d.</text:number>
                        <text:p text:style-name="al">het kind heeft langdurige <text:span text:style-name="nadrukvet">beperkingen </text:span>waardoor hij niet met het OV kan reizen (ook niet met begeleiding);</text:p>
                      </text:list-item>
                      <text:list-item text:style-override="id1-3-2-2-6-6-2-1-4-3-5">
                        <text:number>e.</text:number>
                        <text:p text:style-name="al">het kind is op 1 augustus van het lopende <text:span text:style-name="nadrukvet">school</text:span>jaar (de peildatum) jonger dan 9 jaar.</text:p>
                      </text:list-item>
                    </text:list>
                  </text:list-item>
                  <text:list-item text:style-override="id1-3-2-2-6-6-2-1-5">
                    <text:number>5.</text:number>
                    <text:p text:style-name="al">Als een begeleider meerdere kinderen begeleidt, dan vergoedt de gemeente de reiskosten van één begeleider. </text:p>
                  </text:list-item>
                  <text:list-item text:style-override="id1-3-2-2-6-6-2-1-6">
                    <text:number>6.</text:number>
                    <text:p text:style-name="al">Bestaat de vervoers<text:span text:style-name="nadrukvet">voorziening</text:span> uit een vergoeding voor de reiskosten, dan is de hoogte van die vergoeding afhankelijk van de reisafstand naar de dichtstbijzijnde voor het kind toegankelijke <text:span text:style-name="nadrukvet">school</text:span>. De reisafstand wordt bepaald via de kortste veilige route op basis van de routeplanner van de ANWB. Als <text:span text:style-name="nadrukvet">ouders</text:span> recht hebben op een vervoers<text:span text:style-name="nadrukvet">voorziening</text:span> op basis van het OV, dan is de vergoeding gebaseerd op de kosten van het OV.</text:p>
                  </text:list-item>
                  <text:list-item text:style-override="id1-3-2-2-6-6-2-1-7">
                    <text:number>7.</text:number>
                    <text:p text:style-name="al">De gemeente houdt bij het vaststellen van de vervoers<text:span text:style-name="nadrukvet">voorziening</text:span> rekening met andere (gedeeltelijke) vergoedingen voor de reiskosten die <text:span text:style-name="nadrukvet">ouders</text:span> voor het kind ontvangen. Die andere vergoedingen trekt de gemeente af van de vergoeding die de gemeente geeft. Bij aangepast vervoer brengt de gemeente dan een bedrag (de eigen bijdrage) bij de <text:span text:style-name="nadrukvet">ouders</text:span> in rekening. </text:p>
                  </text:list-item>
                  <text:list-item text:style-override="id1-3-2-2-6-6-2-1-8">
                    <text:number>8.</text:number>
                    <text:p text:style-name="al">De vergoeding van de gemeente voor het gebruik van een <text:span text:style-name="nadrukvet">eigen vervoermiddel</text:span> wordt berekend op basis van een kilometervergoeding van € 0,23 per afgelegde kilometer.</text:p>
                  </text:list-item>
                  <text:list-item text:style-override="id1-3-2-2-6-6-2-1-9">
                    <text:number>9.</text:number>
                    <text:p text:style-name="al">Als <text:span text:style-name="nadrukvet">ouders</text:span> meerdere kinderen tegelijk met de auto vervoeren, dan verstrekt de gemeente éénmaal de kilometervergoeding van € 0,23 euro per afgelegde kilometer.</text:p>
                  </text:list-item>
                </text:list>
              </text:section>
              <text:section text:name="artikel_id1-3-2-2-6-6-3" text:style-name="artikel">
                <text:p text:style-name="artikel_kop_titel"><text:span text:style-name="artikel_kop_label"/> <text:span text:style-name="artikel_kop_nr">6.4.1</text:span> Bijzondere regeling vervoer naar basisschool</text:p>
                <text:list text:style-name="id1-3-2-2-6-6-3-2">
                  <text:list-item text:style-override="id1-3-2-2-6-6-3-2">
                    <text:number>1.</text:number>
                    <text:p text:style-name="al">Is de reisafstand naar de dichtstbijzijnde toegankelijke (speciale) <text:span text:style-name="nadrukvet">basisschool</text:span> meer dan 20 kilometer, dan betalen <text:span text:style-name="nadrukvet">ouders</text:span> de reiskosten voor een deel zelf of helemaal zelf (eigen bijdrage). Als de <text:span text:style-name="nadrukvet">gemeente</text:span> zorgt voor <text:span text:style-name="nadrukvet">aangepast vervoer</text:span>, dan betalen de <text:span text:style-name="nadrukvet">ouders</text:span> de eigen bijdrage aan de gemeente. Als het <text:span text:style-name="nadrukvet">kind</text:span> op een andere manier wordt vervoerd, dan wordt de eigen bijdrage afgetrokken van de <text:span text:style-name="nadrukvet">vergoeding</text:span> die de <text:span text:style-name="nadrukvet">ouders</text:span> van de gemeente krijgen. De hoogte van de eigen bijdrage wordt per gezin per <text:span text:style-name="nadrukvet">school</text:span>jaar berekend en hangt af van het <text:span text:style-name="nadrukvet">inkomen</text:span> van de <text:span text:style-name="nadrukvet">ouders</text:span> in het <text:span text:style-name="nadrukvet">peiljaar</text:span>:</text:p>
                    <text:p text:style-name="al"/>
                    <text:p><draw:frame draw:style-name="lidiv"><draw:text-box ofo:max-width="15.3cm" ofo:min-height="1cm" ofo:min-width="5cm"><text:section text:name="table_id1-3-2-2-6-6-3-2-4" text:style-name="table"><text:p text:style-name="table_top"/>
                  <table:table table:style-name="tgroup">
                    <table:table-column table:style-name="id1-3-2-2-6-6-3-2-4-1-1"/>
                    <table:table-column table:style-name="id1-3-2-2-6-6-3-2-4-1-2"/>
                    
                      <table:table-row table:style-name="row">
                        <table:table-cell table:style-name="cell_frame_all" table:number-rows-spanned="1" table:number-columns-spanned="1">
                          <text:p text:style-name="table_al">
                            <text:span text:style-name="nadrukcur">
                              <text:span text:style-name="nadrukvet">Inkomen</text:span> in euro's (<text:span text:style-name="nadrukvet">school</text:span>jaar 2024-2025)</text:span>
                          </text:p>
                        </table:table-cell>
                        <table:table-cell table:style-name="cell_frame_all" table:number-rows-spanned="1" table:number-columns-spanned="1">
                          <text:p text:style-name="table_al">
                            <text:span text:style-name="nadrukcur">
                              <text:span text:style-name="nadrukcur">Eigen bijdrage in euro’s (<text:span text:style-name="nadrukvet">school</text:span>jaar 2024-2025)</text:span>
                            </text:span>
                          </text:p>
                        </table:table-cell>
                      </table:table-row>
                      <table:table-row table:style-name="row">
                        <table:table-cell table:style-name="cell_frame_all" table:number-rows-spanned="1" table:number-columns-spanned="1">
                          <text:p text:style-name="table_al">€ 0-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 €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 €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 €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 €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 €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100 en verder</text:p>
                        </table:table-cell>
                        <table:table-cell table:style-name="cell_frame_all" table:number-rows-spanned="1" table:number-columns-spanned="1">
                          <text:p text:style-name="table_al">Voor elke extra € 5.000: € 710 erbij</text:p>
                        </table:table-cell>
                      </table:table-row>
                    
                  </table:table>
                <text:p text:style-name="table_bottom"/></text:section></draw:text-box></draw:frame></text:p>
                  </text:list-item>
                  <text:list-item text:style-override="id1-3-2-2-6-6-3-3">
                    <text:number>2.</text:number>
                    <text:p text:style-name="al">De gemeente stopt de vervoers<text:span text:style-name="nadrukvet">voorziening</text:span> als <text:span text:style-name="nadrukvet">ouders</text:span> de eigen bijdrage niet (langer) betalen aan de gemeente. </text:p>
                  </text:list-item>
                  <text:list-item text:style-override="id1-3-2-2-6-6-3-4">
                    <text:number>3.</text:number>
                    <text:p text:style-name="al">De gemeente past de bedragen van de inkomensgrenzen in het eerste en tweede lid, en van de eigen bijdragen in het tweede lid, jaarlijks aan (indexering). De gemeente volgt daarbij de wijzigingen die de Vereniging Nederlandse gemeenten (VNG) aan de gemeente doorgeeft. </text:p>
                  </text:list-item>
                  <text:list-item text:style-override="id1-3-2-2-6-6-3-5">
                    <text:number>4.</text:number>
                    <text:p text:style-name="al">Voor <text:span text:style-name="nadrukvet">ouders</text:span> van kinderen die vanwege langdurige <text:span text:style-name="nadrukvet">beperkingen</text:span> niet zelfstandig met het OV kunnen reizen geldt de regeling in dit artikel niet. Zij betalen geen eigen bijdrage. </text:p>
                  </text:list-item>
                </text:list>
                <text:p text:style-name="al"/>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text:span text:style-name="nadrukvet">ouders </text:span>aangeven. Deze datum mag niet liggen vóór de datum waarop de <text:span text:style-name="nadrukvet">gemeente </text:span>de <text:span text:style-name="nadrukvet">aanvraag </text:span>heeft ontvangen. Voor <text:span text:style-name="nadrukvet">aangepast vervoer </text:span>geldt dat de vervoers<text:span text:style-name="nadrukvet">voorziening</text:span> zo snel mogelijk na het besluit van de gemeente ingaat.</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text:span text:style-name="nadrukvet">inwoners</text:span> die te weinig <text:span text:style-name="nadrukvet">inkomen</text:span> hebben om de dagelijkse kosten te kunnen betalen heeft de <text:span text:style-name="nadrukvet">gemeente</text:span> een financieel vangnet: een maandelijkse <text:span text:style-name="nadrukvet">bijstandsuitkering</text:span>. Om deze inwoners en andere inwoners met een laag <text:span text:style-name="nadrukvet">inkomen</text:span> extra te ondersteunen heeft de gemeente een aantal aanvullende <text:span text:style-name="nadrukvet">uitkeringen</text:span> en toeslagen beschikbaar. In dit hoofdstuk staan de aanvullingen. Ook worden er enkele basisregels gegeven voor de <text:span text:style-name="nadrukvet">hulp</text:span> die de gemeente kan bieden bij een schuldenprobleem.</text:p>
              <text:p text:style-name="al"/>
              <text:p text:style-name="al">Naast de kernwaarden uit hoofdstuk 1, gelden voor dit hoofdstuk de volgende <text:span text:style-name="nadrukvet">kernwaarden</text:span>:</text:p>
              <text:list text:style-name="id1-3-2-2-7-2-5">
                <text:list-item text:style-override="id1-3-2-2-7-2-5-1">
                  <text:number>❖</text:number>
                  <text:p text:style-name="al">
                  <text:span text:style-name="nadrukcur">Schulden worden snel <text:span text:style-name="nadrukcur">gesignaleerd, <text:span text:style-name="nadrukvet">hulp</text:span> wordt </text:span></text:span>
                  <text:span text:style-name="nadrukcur">snel ingezet.</text:span>
                </text:p>
                </text:list-item>
                <text:list-item text:style-override="id1-3-2-2-7-2-5-2">
                  <text:number>❖</text:number>
                  <text:p text:style-name="al">
                  <text:span text:style-name="nadrukcur">De gemeente biedt in een vroeg <text:span text:style-name="nadrukcur">stadium <text:span text:style-name="nadrukvet">hulp</text:span> bij </text:span></text:span>
                  <text:span text:style-name="nadrukcur">(dreigende) schulden.</text:span>
                </text:p>
                </text:list-item>
                <text:list-item text:style-override="id1-3-2-2-7-2-5-3">
                  <text:number>❖</text:number>
                  <text:p text:style-name="al">
                  <text:span text:style-name="nadrukcur">Voorkomen is beter dan genezen.</text:span>
                </text:p>
                </text:list-item>
              </text:list>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text:span text:style-name="nadrukvet">PW, </text:span><text:span text:style-name="nadrukvet">Wgs</text:span><text:span text:style-name="nadrukvet">, Gemeentewet</text:span>]</text:p>
                <text:p text:style-name="al">De gemeente heeft als taak om armoede en schulden tegen te gaan. In deze paragraaf staat waar de <text:span text:style-name="nadrukvet">gemeente</text:span>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text:span text:style-name="nadrukvet">gemeente</text:span> vindt het belangrijk dat <text:span text:style-name="nadrukvet">inwoners</text:span> met een laag <text:span text:style-name="nadrukvet">inkomen</text:span> en zonder <text:span text:style-name="nadrukvet">financiële buffer</text:span> hun noodzakelijke bestaanskosten kunnen betalen. De inwoner heeft een financiële buffer, als zijn vermogen hoger is dan de toepasselijke vermogensgrens uit de <text:span text:style-name="nadrukvet">Participatiewet</text:span>. Is het vermogen hoger dan die grens, dan kan de inwoner in principe geen financiële ondersteuning van de gemeente krijgen. Voor bijzondere bijstand kan de gemeente andere vermogensgrenzen vaststellen. </text:p>
                  </text:list-item>
                  <text:list-item text:style-override="id1-3-2-2-7-3-3-3">
                    <text:number>2.</text:number>
                    <text:p text:style-name="al">De gemeente biedt inwoners die moeite hebben om rond te komen of schulden hebben <text:span text:style-name="nadrukvet">hulp</text:span> aa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text:span text:style-name="nadrukvet">voorzieningen</text:span> op een eenvoudige manier opnieuw aangevraagd kunnen worden, als ze voor een bepaalde periode zijn verstrekt.</text:p>
                  </text:list-item>
                </text:list>
                <text:p text:style-name="al"/>
              </text:section>
            </text:section>
            <text:section text:name="paragraaf_id1-3-2-2-7-4" text:style-name="paragraaf">
              <text:p text:style-name="paragraaf_kop"><text:span text:style-name="label"/> <text:span text:style-name="nr">7.2</text:span> Bijzondere bijstand </text:p>
              <text:section text:name="structuurtekst_id1-3-2-2-7-4-2" text:style-name="structuurtekst">
                <text:p text:style-name="al">[<text:span text:style-name="nadrukvet">PW</text:span>]</text:p>
                <text:p text:style-name="al">Bijzondere bijstand is een belangrijke <text:span text:style-name="nadrukvet">voorziening </text:span>van de <text:span text:style-name="nadrukvet">gemeente </text:span>om <text:span text:style-name="nadrukvet">inwoner</text:span>s financieel te helpen, als zij bepaalde onverwachte kosten niet kunnen betalen. In deze paragraaf staan de belangrijkste uitgangspunten van de gemeente over bijzondere bijstand.</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text:span text:style-name="nadrukvet">gemeente</text:span> biedt bijzondere bijstand actief aan als een financieel vangnet. Bijzondere bijstand is bedoeld voor <text:span text:style-name="nadrukvet">inwoners</text:span> met een laag <text:span text:style-name="nadrukvet">inkomen</text:span> en zonder <text:span text:style-name="nadrukvet">financiële buffer</text:span>, die extra noodzakelijke uitgaven niet kunnen betalen. Dat zijn onverwachte kosten die niet uit het maandelijkse inkomen kunnen worden betaald door bijzondere omstandigheden. </text:p>
                  </text:list-item>
                  <text:list-item text:style-override="id1-3-2-2-7-4-3-3">
                    <text:number>2.</text:number>
                    <text:p text:style-name="al">Als de gemeente een <text:span text:style-name="nadrukvet">aanvraag</text:span> voor bijzondere bijstand beoordeelt, dan betrekt de gemeente de kernwaarden en de doelen van het gemeentelijke armoedebeleid daarbij. </text:p>
                  </text:list-item>
                  <text:list-item text:style-override="id1-3-2-2-7-4-3-4">
                    <text:number>3.</text:number>
                    <text:p text:style-name="al">De gemeente heeft beleidsregels over bijzondere bijstand. Daarin is geregeld wanneer de inwoner in aanmerking kan komen voor bijzondere bijstand en hoe hoog de bijstand dan is.</text:p>
                    <text:p text:style-name="al"/>
                  </text:list-item>
                </text:list>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text:span text:style-name="nadrukvet">PW</text:span>]</text:p>
                <text:p text:style-name="al">Studenten met een <text:span text:style-name="nadrukvet">beperking</text:span> hebben soms extra <text:span text:style-name="nadrukvet">hulp</text:span> nodig om een opleiding te volgen. Met een studietoeslag krijgen deze studenten een financiële steun in de rug. Het <text:span text:style-name="nadrukvet">inkomen</text:span> uit studiefinanciering wordt dan maandelijks aangevuld wanneer er wordt voldaan aan de gestelde voorwaarden. De regeling over de studietoeslag staat in artikel 36b van de <text:span text:style-name="nadrukvet">Participatiewet</text:span>. Meer informatie staat in het besluit loonkostensubsidie en minimumbedragen studietoeslag Participatiewet 2021.</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text:span text:style-name="nadrukvet">PW</text:span>]</text:p>
                <text:p text:style-name="al">Met de individuele inkomenstoeslag kan het <text:span text:style-name="nadrukvet">inkomen</text:span> worden aangevuld. Het is een toeslag die jaarlijks kan worden aangevraagd. In deze paragraaf staat voor welke <text:span text:style-name="nadrukvet">inwoners</text:span>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de <text:span text:style-name="nadrukvet">inwoner</text:span> van 21 jaar of ouder, maar jonger dan de <text:span text:style-name="nadrukvet">Aow</text:span><text:span text:style-name="nadrukvet">-leeftijd</text:span> die:</text:p>
                <text:list text:style-name="id1-3-2-2-7-6-3-3">
                  <text:list-item text:style-override="id1-3-2-2-7-6-3-3-1">
                    <text:number>a.</text:number>
                    <text:p text:style-name="al">in een ononderbroken periode van 36 maanden een <text:span text:style-name="nadrukvet">inkomen</text:span> heeft gehad dat lager is dan 105% van de <text:span text:style-name="nadrukvet">bijstandsnorm</text:span>; </text:p>
                  </text:list-item>
                  <text:list-item text:style-override="id1-3-2-2-7-6-3-3-2">
                    <text:number>b.</text:number>
                    <text:p text:style-name="al">geen <text:span text:style-name="nadrukvet">financiële buffer</text:span>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vindt u op <text:a xlink:href="http://www.fijnder.nl" xlink:type="simple"><text:span text:style-name="nadrukondlijn">www.fijnder.nl</text:span></text:a>, wanneer u zoekt op inkomenstoeslag. De inkomenstoeslag wordt per jaar in één bedrag uitbetaald en bedraagt:</text:p>
                    <text:list text:style-name="id1-3-2-2-7-6-4-2-3">
                      <text:list-item text:style-override="id1-3-2-2-7-6-4-2-3-1">
                        <text:number>a.</text:number>
                        <text:p text:style-name="al">voor een alleenstaande: € 512,00 per jaar.</text:p>
                      </text:list-item>
                      <text:list-item text:style-override="id1-3-2-2-7-6-4-2-3-2">
                        <text:number>b.</text:number>
                        <text:p text:style-name="al">voor een alleenstaande ouder: € 658,00 per jaar.</text:p>
                      </text:list-item>
                      <text:list-item text:style-override="id1-3-2-2-7-6-4-2-3-3">
                        <text:number>c.</text:number>
                        <text:p text:style-name="al">voor gehuwden: € 729,00 per jaar.</text:p>
                      </text:list-item>
                      <text:list-item text:style-override="id1-3-2-2-7-6-4-2-3-4">
                        <text:number>d.</text:number>
                        <text:p text:style-name="al">de onder a t/m c genoemde bedragen betreffen de bedragen die in 2024 gepubliceerd zijn.</text:p>
                      </text:list-item>
                    </text:list>
                  </text:list-item>
                  <text:list-item text:style-override="id1-3-2-2-7-6-4-3">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text:span text:style-name="nadrukvet">Participatiewet</text:span>.</text:p>
                  </text:list-item>
                  <text:list-item text:style-override="id1-3-2-2-7-6-4-4">
                    <text:number>3.</text:number>
                    <text:p text:style-name="al">De bedragen uit dit artikel worden jaarlijks aangepast. Ze volgen de ontwikkelingen van de consumentenprijsindex volgens het Centraal Bureau voor de Statistiek. De bedragen worden naar boven afgerond op hele euro’s.</text:p>
                  </text:list-item>
                  <text:list-item text:style-override="id1-3-2-2-7-6-4-5">
                    <text:number>4.</text:number>
                    <text:p text:style-name="al">Voor toepassing van het eerste lid is de situatie op de peildatum bepalend.</text:p>
                  </text:list-item>
                </text:list>
                <text:p text:style-name="al"/>
              </text:section>
            </text:section>
            <text:section text:name="paragraaf_id1-3-2-2-7-7" text:style-name="paragraaf">
              <text:p text:style-name="paragraaf_kop"><text:span text:style-name="label"/> <text:span text:style-name="nr">7.5</text:span> Meedoenregeling </text:p>
              <text:section text:name="structuurtekst_id1-3-2-2-7-7-2" text:style-name="structuurtekst">
                <text:p text:style-name="al">[<text:span text:style-name="nadrukvet">PW, Gemeentewet</text:span>]</text:p>
                <text:p text:style-name="al">De <text:span text:style-name="nadrukvet">gemeente</text:span> wil <text:span text:style-name="nadrukvet">kinderen</text:span> helpen die opgroeien in armoede, zodat ze zich kunnen ontwikkelen en mee kunnen doen aan sociale, culturele en sportieve activiteiten. De gemeente heeft maatregelen genomen om deze kinderen te ondersteunen. Deze maatregelen zijn vastgelegd in ‘Beleidsregels meedoen gemeente Berkelland’. De geldende beleidsregels zijn te vinden op <text:a xlink:href="http://www.overheid.nl" xlink:type="simple"><text:span text:style-name="nadrukondlijn">www.overheid.nl</text:span></text:a>. Daarin is geregeld wanneer een <text:span text:style-name="nadrukvet">inwoner</text:span> in aanmerking kan komen voor ondersteuning en hoe hoog de ondersteuning dan is. </text:p>
              </text:section>
              <text:section text:name="artikel_id1-3-2-2-7-7-3" text:style-name="artikel">
                <text:p text:style-name="artikel_kop_titel"><text:span text:style-name="artikel_kop_label"/> <text:span text:style-name="artikel_kop_nr">7.5.1</text:span> Doelgroep meedoen voor kinderen</text:p>
                <text:list text:style-name="id1-3-2-2-7-7-3-2">
                  <text:list-item text:style-override="id1-3-2-2-7-7-3-2">
                    <text:number>1.</text:number>
                    <text:p text:style-name="al">Een aanvrager moet voldoen aan de volgende voorwaarden:</text:p>
                    <text:list text:style-name="id1-3-2-2-7-7-3-2-3">
                      <text:list-item text:style-override="id1-3-2-2-7-7-3-2-3-1">
                        <text:number>a.</text:number>
                        <text:p text:style-name="al">Staat ingeschreven in de Basis Registratie Personen (BRP) van de gemeente Berkelland;</text:p>
                      </text:list-item>
                      <text:list-item text:style-override="id1-3-2-2-7-7-3-2-3-2">
                        <text:number>b.</text:number>
                        <text:p text:style-name="al">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7-7-3-3">
                    <text:number>2.</text:number>
                    <text:p text:style-name="al">Als het inkomen van de aanvrager hoger is dan 110% van de voor hem geldende bijstandsnorm wordt de eigen draagkracht berekend.</text:p>
                  </text:list-item>
                  <text:list-item text:style-override="id1-3-2-2-7-7-3-4">
                    <text:number>3.</text:number>
                    <text:p text:style-name="al">De faciliteiten en regelingen worden telkens voor één kalenderjaar toegekend. Als de situatie niet verandert wordt dit vanzelf verlengd.</text:p>
                  </text:list-item>
                </text:list>
              </text:section>
              <text:section text:name="artikel_id1-3-2-2-7-7-4" text:style-name="artikel">
                <text:p text:style-name="artikel_kop_titel"><text:span text:style-name="artikel_kop_label"/> <text:span text:style-name="artikel_kop_nr">7.5.2</text:span> Inhoud meedoenregeling voor kinderen</text:p>
                <text:p text:style-name="al">Vanuit de meedoenregeling voor kinderen kunnen de volgende zaken worden vergoed:</text:p>
                <text:p text:style-name="al"/>
                <text:p text:style-name="al">
                <text:span text:style-name="nadrukvet">7.5.2.1 Vergoeding zwemlessen</text:span>
              </text:p>
                <text:list text:style-name="id1-3-2-2-7-7-4-5">
                  <text:list-item text:style-override="id1-3-2-2-7-7-4-5-1">
                    <text:number>1.</text:number>
                    <text:p text:style-name="al"> De gemeente vergoedt maximaal € 300,- voor zwemles voor kinderen van aanvrager die het zwemdiploma A nog niet hebben. Deze vergoeding ontvangt de ouder in de vorm van een voucher in de meedoenapplicatie.</text:p>
                  </text:list-item>
                  <text:list-item text:style-override="id1-3-2-2-7-7-4-5-2">
                    <text:number>2.</text:number>
                    <text:p text:style-name="al">De vergoeding stopt zodra: </text:p>
                    <text:list text:style-name="id1-3-2-2-7-7-4-5-2-3">
                      <text:list-item text:style-override="id1-3-2-2-7-7-4-5-2-3-1">
                        <text:number>a.</text:number>
                        <text:p text:style-name="al">Het zwemdiploma A is behaald; of </text:p>
                      </text:list-item>
                      <text:list-item text:style-override="id1-3-2-2-7-7-4-5-2-3-2">
                        <text:number>b.</text:number>
                        <text:p text:style-name="al">De zwemles wordt beëindigd vóór het behalen van het zwemdiploma A. </text:p>
                      </text:list-item>
                      <text:list-item text:style-override="id1-3-2-2-7-7-4-5-2-3-3">
                        <text:number>c.</text:number>
                        <text:p text:style-name="al">De maximale hoogte van de vergoeding is bereikt.</text:p>
                      </text:list-item>
                    </text:list>
                  </text:list-item>
                  <text:list-item text:style-override="id1-3-2-2-7-7-4-5-3">
                    <text:number>3.</text:number>
                    <text:p text:style-name="al">De vergoeding wordt rechtstreeks aan het zwembad betaald, nadat de inwoner de voucher bij het zwembad heeft ingeleverd.</text:p>
                  </text:list-item>
                </text:list>
                <text:p text:style-name="al">
                <text:span text:style-name="nadrukvet">7.5.2.2 Participatieregeling voor kinderen van 0-18 jaar</text:span>
              </text:p>
                <text:list text:style-name="id1-3-2-2-7-7-4-7">
                  <text:list-item text:style-override="id1-3-2-2-7-7-4-7-1">
                    <text:number>1.</text:number>
                    <text:p text:style-name="al">De gemeente geeft een vergoeding van € 200,- per kalenderjaar, voor het betalen van activiteiten die bedoeld zijn voor educatie, sport, cultuur of participatie voor ieder kind binnen het gezin van aanvrager in de leeftijd van 0 tot 18 jaar. </text:p>
                  </text:list-item>
                  <text:list-item text:style-override="id1-3-2-2-7-7-4-7-2">
                    <text:number>2.</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text:p>
                  </text:list-item>
                </text:list>
                <text:p text:style-name="al">
                <text:span text:style-name="nadrukvet">7.5.2.3 Vergoeding indirecte schoolkosten</text:span>
              </text:p>
                <text:list text:style-name="id1-3-2-2-7-7-4-9">
                  <text:list-item text:style-override="id1-3-2-2-7-7-4-9-1">
                    <text:number>1.</text:number>
                    <text:p text:style-name="al">Fijnder geeft een vergoeding aan aanvrager voor indirecte <text:span text:style-name="nadrukvet">school</text:span>kosten voor zijn kind(eren) in de leeftijd van 4 tot 18 jaar, die op de eerste dag van een <text:span text:style-name="nadrukvet">school</text:span>jaar ingeschreven zijn bij een <text:span text:style-name="nadrukvet">basisschool </text:span>of <text:span text:style-name="nadrukvet">school </text:span>voor <text:span text:style-name="nadrukvet">voortgezet onderwijs</text:span>. Indirecte <text:span text:style-name="nadrukvet">school</text:span>kosten zijn kosten die nodig zijn om mee te kunnen doen (aan activiteiten) in het onderwijs.</text:p>
                  </text:list-item>
                  <text:list-item text:style-override="id1-3-2-2-7-7-4-9-2">
                    <text:number>2.</text:number>
                    <text:p text:style-name="al">De vergoeding bedraagt € 175,- voor een kind op de <text:span text:style-name="nadrukvet">basisschool </text:span>en € 350,- voor een kind in het <text:span text:style-name="nadrukvet">voortgezet onderwijs</text:span>.</text:p>
                  </text:list-item>
                  <text:list-item text:style-override="id1-3-2-2-7-7-4-9-3">
                    <text:number>3.</text:number>
                    <text:p text:style-name="al">Als aan het begin van het kalenderjaar wordt ingeschat dat het kind op de eerste dag van het <text:span text:style-name="nadrukvet">school</text:span>jaar zal zijn ingeschreven op een <text:span text:style-name="nadrukvet">school </text:span>voor <text:span text:style-name="nadrukvet">voortgezet onderwijs</text:span>, wordt voor het hele kalenderjaar de vergoeding voor het <text:span text:style-name="nadrukvet">voortgezet onderwijs </text:span>voor dit kind gegeven zoals bedoeld in het vorige lid.</text:p>
                  </text:list-item>
                  <text:list-item text:style-override="id1-3-2-2-7-7-4-9-4">
                    <text:number>4.</text:number>
                    <text:p text:style-name="al">De bestemming van de <text:span text:style-name="nadrukvet">school</text:span>kosten kunnen worden uitgezocht in de Meedoen applicatie van Fijnder. Nadat de bestemming voor de <text:span text:style-name="nadrukvet">school</text:span>kosten is uitgezocht, krijgt de inwoner een voucher die kan worden gescand bij betaling van de <text:span text:style-name="nadrukvet">school</text:span>kosten. Fijnder betaalt de vergoeding hiermee rechtstreeks aan de organisatie of persoon die de activiteit aanbiedt.</text:p>
                  </text:list-item>
                </text:list>
                <text:p text:style-name="al">
                <text:span text:style-name="nadrukvet">7.5.2.4 Verstrekking van computer</text:span>
              </text:p>
                <text:list text:style-name="id1-3-2-2-7-7-4-11">
                  <text:list-item text:style-override="id1-3-2-2-7-7-4-11-1">
                    <text:number>1.</text:number>
                    <text:p text:style-name="al">De gemeente verstrekt één computerconfiguratie aan een gezin tot een maximum bedrag van € 500,- aan aanvrager voor zijn kind(eren) tot 18 jaar in het voortgezet- of beroepsonderwijs.</text:p>
                  </text:list-item>
                  <text:list-item text:style-override="id1-3-2-2-7-7-4-11-2">
                    <text:number>2.</text:number>
                    <text:p text:style-name="al"> Eén keer per 5 jaar kan een computerconfiguratie worden aangeschaft bij een verkoper aangesloten bij de Meedoen applicatie van Fijnder.</text:p>
                  </text:list-item>
                </text:list>
                <text:p text:style-name="al">
                <text:span text:style-name="nadrukvet">7.5.2.5 Speel-o-</text:span>
                <text:span text:style-name="nadrukvet">theek</text:span>
              </text:p>
                <text:p text:style-name="al">Voor kinderen van 0 tot 12 jaar wordt een vergoeding gegeven voor het lidmaatschap van een speel-o-theek. Deze bijdrage wordt rechtstreeks aan de aanvrager vergoed.</text:p>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text:span text:style-name="nadrukvet">PW</text:span>]</text:p>
                <text:p text:style-name="al">Voor <text:span text:style-name="nadrukvet">inwoner</text:span>s met een <text:span text:style-name="nadrukvet">inkomen</text:span> tot 130% van de <text:span text:style-name="nadrukvet">bijstandsnorm</text:span> heeft de <text:span text:style-name="nadrukvet">gemeente</text:span> een collectieve zorgverzekering afgesloten. De <text:span text:style-name="nadrukvet">gemeente</text:span> heeft beleidsregels gemaakt. Daarin staat wanneer en hoe deze inwoners kunnen meedoen aan de collectieve zorgverzekering. <text:span text:style-name="nadrukvet">Inwoners</text:span> kunnen zich aanmelden via <text:a xlink:href="http://www.gezondverzekerd.nl" xlink:type="simple"><text:span text:style-name="nadrukondlijn">www.gezondverzekerd.nl</text:span></text:a>.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text:span text:style-name="nadrukvet">Wgs</text:span>]</text:p>
                <text:p text:style-name="al">De <text:span text:style-name="nadrukvet">gemeente</text:span> heeft de taak om <text:span text:style-name="nadrukvet">inwoners</text:span> met schulden te helpen. <text:span text:style-name="nadrukvet">Inwoner</text:span>s kunnen daarom de gemeente om <text:span text:style-name="nadrukvet">hulp</text:span> vragen. De gemeente helpt bij het vinden van een oplossing voor hun schulden. Hieronder staan de belangrijkste uitgangspunten van de gemeente voor het geven van <text:span text:style-name="nadrukvet">hulp</text:span>.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
                    <text:number>1.</text:number>
                    <text:p text:style-name="al">De <text:span text:style-name="nadrukvet">gemeente</text:span> werkt samen met andere organisaties om te voorkomen dat <text:span text:style-name="nadrukvet">inwoners</text:span> hoge schulden krijgen. </text:p>
                  </text:list-item>
                  <text:list-item text:style-override="id1-3-2-2-7-9-3-3">
                    <text:number>2.</text:number>
                    <text:p text:style-name="al">De gemeente zorgt ervoor dat <text:span text:style-name="nadrukvet">inwoner</text:span>s op een eenvoudige manier om <text:span text:style-name="nadrukvet">hulp </text:span>kunnen vragen. </text:p>
                  </text:list-item>
                  <text:list-item text:style-override="id1-3-2-2-7-9-3-4">
                    <text:number>3.</text:number>
                    <text:p text:style-name="al">De gemeente informeert <text:span text:style-name="nadrukvet">inwoner</text:span>s over de hulp die zij kan aanbieden en zorgt dat die hulp echt beschikbaar is.</text:p>
                  </text:list-item>
                  <text:list-item text:style-override="id1-3-2-2-7-9-3-5">
                    <text:number>4.</text:number>
                    <text:p text:style-name="al">De gemeente sluit geen enkele <text:span text:style-name="nadrukvet">inwoner </text:span>bij voorbaat uit van <text:span text:style-name="nadrukvet">hulp</text:span>. Een uitzondering op deze regel is de <text:span text:style-name="nadrukvet">inwoner </text:span>die geen geldige verblijfstitel heeft.</text:p>
                  </text:list-item>
                  <text:list-item text:style-override="id1-3-2-2-7-9-3-6">
                    <text:number>5.</text:number>
                    <text:p text:style-name="al">De gemeente benadert <text:span text:style-name="nadrukvet">inwoner</text:span>s actief, zodra andere organisaties schulden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text:span text:style-name="nadrukvet">gemeente</text:span> zorgt ervoor dat een <text:span text:style-name="nadrukvet">inwoner</text:span> die <text:span text:style-name="nadrukvet">hulp</text:span> kan krijgen bij het oplossen van schulden, die <text:span text:style-name="nadrukvet">hulp</text:span> zo snel mogelijk krijgt. De gemeente zet hierbij in op duurzame resultaten en zal bij ingezette trajecten nazorg leveren om herhaling te voorkomen.</text:p>
              </text:section>
              <text:section text:name="artikel_id1-3-2-2-7-9-5" text:style-name="artikel">
                <text:p text:style-name="artikel_kop_titel"><text:span text:style-name="artikel_kop_label"/> <text:span text:style-name="artikel_kop_nr">7.7.3</text:span> Besluit</text:p>
                <text:p text:style-name="al">De <text:span text:style-name="nadrukvet">gemeente</text:span> informeert de <text:span text:style-name="nadrukvet">inwoner</text:span> die <text:span text:style-name="nadrukvet">hulp</text:span> kan krijgen over de manier waarop de <text:span text:style-name="nadrukvet">hulp</text:span>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Als <text:span text:style-name="nadrukvet">inwoners hulp</text:span> kunnen krijgen van de <text:span text:style-name="nadrukvet">gemeente</text:span>, moet de gemeente ook bepalen in welke vorm die <text:span text:style-name="nadrukvet">hulp</text:span> dan wordt gegeven. De <text:span text:style-name="nadrukvet">hulp</text:span> van de gemeente kan in de vorm van geld zijn, of ‘in natura’: de gemeente zorgt ervoor dat er <text:span text:style-name="nadrukvet">hulp</text:span> wordt ingezet (een dienst of een product). Gaat het om <text:span text:style-name="nadrukvet">Wmo</text:span><text:span text:style-name="nadrukvet">-hulp</text:span> of <text:span text:style-name="nadrukvet">jeugdhulp</text:span>, dan kan de <text:span text:style-name="nadrukvet">inwoner</text:span> ook kiezen voor een <text:span text:style-name="nadrukvet">pgb</text:span>, als aan de voorwaarden is voldaan. Dit hoofdstuk regelt in welke vorm de <text:span text:style-name="nadrukvet">hulp</text:span> wordt ingezet en welke regels daarbij horen. Ook is geregeld wanneer de gemeente een financiële bijdrage aan de <text:span text:style-name="nadrukvet">inwoner</text:span> kan vragen op grond van de <text:span text:style-name="nadrukvet">Wmo</text:span>. </text:p>
              <text:p text:style-name="al"/>
              <text:p text:style-name="al">Naast de kernwaarden uit hoofdstuk 1, gelden voor dit hoofdstuk de volgende <text:span text:style-name="nadrukvet">kernwaarden</text:span>: </text:p>
              <text:list text:style-name="id1-3-2-2-8-2-5">
                <text:list-item text:style-override="id1-3-2-2-8-2-5-1">
                  <text:number>❖</text:number>
                  <text:p text:style-name="al">
                  <text:span text:style-name="nadrukcur">De gemeente biedt passende hulp die zo snel mogelijk wordt ingezet.</text:span>
                </text:p>
                </text:list-item>
                <text:list-item text:style-override="id1-3-2-2-8-2-5-2">
                  <text:number>❖</text:number>
                  <text:p text:style-name="al">
                  <text:span text:style-name="nadrukcur">De gemeente gaat respectvol om met de aanvraag. </text:span>
                </text:p>
                </text:list-item>
                <text:list-item text:style-override="id1-3-2-2-8-2-5-3">
                  <text:number>❖</text:number>
                  <text:p text:style-name="al">
                  <text:span text:style-name="nadrukcur">De gemeente praat open en eerlijk over de behandeling.</text:span>
                </text:p>
                </text:list-item>
              </text:list>
            </text:section>
            <text:section text:name="paragraaf_id1-3-2-2-8-3" text:style-name="paragraaf">
              <text:p text:style-name="paragraaf_kop"><text:span text:style-name="label"/> <text:span text:style-name="nr">8.1</text:span> Financiële hulp</text:p>
              <text:section text:name="structuurtekst_id1-3-2-2-8-3-2" text:style-name="structuurtekst">
                <text:p text:style-name="al">[<text:span text:style-name="nadrukvet">Jeugdwet, </text:span><text:span text:style-name="nadrukvet">Wmo</text:span><text:span text:style-name="nadrukvet">, PW, IOAW, IOAZ, </text:span><text:span text:style-name="nadrukvet">Llv</text:span><text:span text:style-name="nadrukvet">, </text:span><text:span text:style-name="nadrukvet">Awb</text:span>]</text:p>
                <text:list text:style-name="id1-3-2-2-8-3-2-2">
                  <text:list-item text:style-override="id1-3-2-2-8-3-2-2-1">
                    <text:number>1.</text:number>
                    <text:p text:style-name="al">De <text:span text:style-name="nadrukvet">inwoner</text:span> die <text:span text:style-name="nadrukvet">hulp</text:span> van de <text:span text:style-name="nadrukvet">gemeente</text:span> ontvangt, krijgt die <text:span text:style-name="nadrukvet">hulp</text:span> in de vorm van geld, als dat in de <text:span text:style-name="nadrukvet">wet</text:span> of in deze <text:span text:style-name="nadrukvet">Verordening</text:span> zo is geregeld. Financiële <text:span text:style-name="nadrukvet">hulp</text:span> kan een lening zijn of een bedrag ‘om niet’ (hoeft niet terugbetaald te worden). </text:p>
                  </text:list-item>
                  <text:list-item text:style-override="id1-3-2-2-8-3-2-2-2">
                    <text:number>2.</text:number>
                    <text:p text:style-name="al">De <text:span text:style-name="nadrukvet">gemeente</text:span> betaalt de <text:span text:style-name="nadrukvet">inwoner</text:span> binnen 6 weken nadat een betalingsbesluit is genomen. Dat is de wettelijk vastgestelde termijn. De gemeente kan een andere termijn vaststellen, als er niet binnen 6 weken betaald kan worden. </text:p>
                  </text:list-item>
                  <text:list-item text:style-override="id1-3-2-2-8-3-2-2-3">
                    <text:number>3.</text:number>
                    <text:p text:style-name="al">De <text:span text:style-name="nadrukvet">gemeente</text:span> betaalt op het bankrekeningnummer dat de <text:span text:style-name="nadrukvet">inwoner</text:span> heeft doorgegeven. De gemeente kan het bedrag op een andere manier, in een andere vorm of aan een andere persoon betalen. De gemeente kan dat doen, als het doel van de <text:span text:style-name="nadrukvet">hulp</text:span> alleen op die manier kan worden bereikt. Het kan bijvoorbeeld gaan om een betaling aan een hulpverlener of een schuldeiser van de <text:span text:style-name="nadrukvet">inwoner</text:span>. </text:p>
                  </text:list-item>
                  <text:list-item text:style-override="id1-3-2-2-8-3-2-2-4">
                    <text:number>4.</text:number>
                    <text:p text:style-name="al">De <text:span text:style-name="nadrukvet">gemeente</text:span> kan het geld verrekenen met een vordering op de <text:span text:style-name="nadrukvet">inwoner</text:span>, als dit volgens de wettelijke regels mogelijk is. Het moet gaan om een vordering op grond van een van de wetten waarop deze <text:span text:style-name="nadrukvet">Verordening</text:span> is gebaseerd. </text:p>
                  </text:list-item>
                  <text:list-item text:style-override="id1-3-2-2-8-3-2-2-5">
                    <text:number>5.</text:number>
                    <text:p text:style-name="al">De <text:span text:style-name="nadrukvet">gemeente</text:span> kan een betalingsbesluit nemen, zonder de <text:span text:style-name="nadrukvet">inwoner</text:span> daar met een brief over te informeren. De gemeente stelt de <text:span text:style-name="nadrukvet">inwoner</text:span> dan wel op een andere geschikte manier op de hoogte van het betalingsbesluit. </text:p>
                  </text:list-item>
                </text:list>
              </text:section>
            </text:section>
            <text:section text:name="paragraaf_id1-3-2-2-8-4" text:style-name="paragraaf">
              <text:p text:style-name="paragraaf_kop"><text:span text:style-name="label"/> <text:span text:style-name="nr">8.2</text:span> Een product of een dienst</text:p>
              <text:section text:name="structuurtekst_id1-3-2-2-8-4-2" text:style-name="structuurtekst">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Gemeentewet</text:span>]</text:p>
                <text:list text:style-name="id1-3-2-2-8-4-2-2">
                  <text:list-item text:style-override="id1-3-2-2-8-4-2-2-1">
                    <text:number>1.</text:number>
                    <text:p text:style-name="al">De <text:span text:style-name="nadrukvet">inwoner</text:span> die <text:span text:style-name="nadrukvet">hulp</text:span> van de <text:span text:style-name="nadrukvet">gemeente</text:span> ontvangt, krijgt die <text:span text:style-name="nadrukvet">hulp in natura</text:span> (een dienst of een product), tenzij in de <text:span text:style-name="nadrukvet">wet</text:span> of in deze <text:span text:style-name="nadrukvet">Verordening</text:span> iets anders is geregeld. Gaat het om een product, dan wordt dit in bruikleen, huur of eigendom verstrekt. </text:p>
                  </text:list-item>
                  <text:list-item text:style-override="id1-3-2-2-8-4-2-2-2">
                    <text:number>2.</text:number>
                    <text:p text:style-name="al">De gemeente zet zich ervoor in dat de <text:span text:style-name="nadrukvet">aanbieder</text:span> van een dienst of een product:</text:p>
                    <text:list text:style-name="id1-3-2-2-8-4-2-2-2-3">
                      <text:list-item text:style-override="id1-3-2-2-8-4-2-2-2-3-1">
                        <text:number>a.</text:number>
                        <text:p text:style-name="al">de wettelijke regels over garantie naleeft; en </text:p>
                      </text:list-item>
                      <text:list-item text:style-override="id1-3-2-2-8-4-2-2-2-3-2">
                        <text:number>b.</text:number>
                        <text:p text:style-name="al">de <text:span text:style-name="nadrukvet">inwoner</text:span> informeert over alles wat belangrijk is om te weten over de dienst of het product. </text:p>
                      </text:list-item>
                    </text:list>
                  </text:list-item>
                  <text:list-item text:style-override="id1-3-2-2-8-4-2-2-3">
                    <text:number/>
                    <text:p text:style-name="al">In hoofdstuk 12 is daarover meer geregeld.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text:span text:style-name="nadrukvet">Jeugdwet, </text:span><text:span text:style-name="nadrukvet">Wmo</text:span>]</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
                    <text:number>1.</text:number>
                    <text:p text:style-name="al">De <text:span text:style-name="nadrukvet">inwoner</text:span> kan kiezen voor een <text:span text:style-name="nadrukvet">pgb</text:span>, als hij in aanmerking komt voor <text:span text:style-name="nadrukvet">hulp-op-maat</text:span> op grond van de <text:span text:style-name="nadrukvet">Wmo</text:span> of <text:span text:style-name="nadrukvet">Jeugdwet</text:span>. De <text:span text:style-name="nadrukvet">gemeente</text:span> moet er wel van overtuigd zijn, dat de <text:span text:style-name="nadrukvet">inwoner</text:span> voldoet aan de volgende voorwaarden:</text:p>
                    <text:list text:style-name="id1-3-2-2-8-5-3-2-3">
                      <text:list-item text:style-override="id1-3-2-2-8-5-3-2-3-1">
                        <text:number>a.</text:number>
                        <text:p text:style-name="al">De <text:span text:style-name="nadrukvet">inwoner</text:span> kan voldoende voor zijn eigen belangen opkomen. Daardoor kan hij de taken die bij het <text:span text:style-name="nadrukvet">pgb</text:span> horen op een verantwoorde manier uitvoeren, eventueel met <text:span text:style-name="nadrukvet">hulp</text:span> van iemand uit het sociale netwerk, of met iemand die hem vertegenwoordigt. </text:p>
                      </text:list-item>
                      <text:list-item text:style-override="id1-3-2-2-8-5-3-2-3-2">
                        <text:number>b.</text:number>
                        <text:p text:style-name="al">De <text:span text:style-name="nadrukvet">inwoner</text:span> maakt de gemeente duidelijk waarom hij een <text:span text:style-name="nadrukvet">pgb</text:span> wil ontvangen. Gaat het om <text:span text:style-name="nadrukvet">jeugdhulp</text:span>, dan moet de <text:span text:style-name="nadrukvet">inwoner</text:span> motiveren waarom <text:span text:style-name="nadrukvet">hulp-op-maat</text:span> door een <text:span text:style-name="nadrukvet">aanbieder</text:span> van de gemeente, niet passend is.</text:p>
                      </text:list-item>
                      <text:list-item text:style-override="id1-3-2-2-8-5-3-2-3-3">
                        <text:number>c.</text:number>
                        <text:p text:style-name="al">De <text:span text:style-name="nadrukvet">hulp</text:span> die de <text:span text:style-name="nadrukvet">inwoner</text:span> met het <text:span text:style-name="nadrukvet">pgb</text:span> wil betalen, is van goede kwaliteit. De <text:span text:style-name="nadrukvet">hulp</text:span> moet veilig en doeltreffend zijn en op de <text:span text:style-name="nadrukvet">inwoner</text:span> gericht. Dit moet duidelijk worden uit het <text:span text:style-name="nadrukvet">pgb-plan</text:span> van de <text:span text:style-name="nadrukvet">inwoner</text:span>.</text:p>
                      </text:list-item>
                    </text:list>
                  </text:list-item>
                  <text:list-item text:style-override="id1-3-2-2-8-5-3-3">
                    <text:number>2.</text:number>
                    <text:p text:style-name="al">De gemeente kan een <text:span text:style-name="nadrukvet">pgb</text:span> in elk geval weigeren in de volgende situaties:</text:p>
                    <text:list text:style-name="id1-3-2-2-8-5-3-3-3">
                      <text:list-item text:style-override="id1-3-2-2-8-5-3-3-3-1">
                        <text:number>a.</text:number>
                        <text:p text:style-name="al">De <text:span text:style-name="nadrukvet">inwoner</text:span> kan het <text:span text:style-name="nadrukvet">pgb</text:span> niet zelf beheren en wil het <text:span text:style-name="nadrukvet">pgb</text:span> laten beheren door de hulpverlener. </text:p>
                      </text:list-item>
                      <text:list-item text:style-override="id1-3-2-2-8-5-3-3-3-2">
                        <text:number>b.</text:number>
                        <text:p text:style-name="al">De gemeente heeft eerder <text:span text:style-name="nadrukvet">hulp-op-maat</text:span> of een <text:span text:style-name="nadrukvet">pgb</text:span> toegekend, en dit besluit is herzien of ingetrokken. </text:p>
                      </text:list-item>
                      <text:list-item text:style-override="id1-3-2-2-8-5-3-3-3-3">
                        <text:number>c.</text:number>
                        <text:p text:style-name="al">De <text:span text:style-name="nadrukvet">inwoner</text:span> vraagt een <text:span text:style-name="nadrukvet">pgb</text:span> voor kosten die zijn gemaakt, voordat de aanvraag is gedaan.</text:p>
                      </text:list-item>
                      <text:list-item text:style-override="id1-3-2-2-8-5-3-3-3-4">
                        <text:number>d.</text:number>
                        <text:p text:style-name="al">Soms is zelf ingekochte zorg duurder dan zorg in natura. Dat is geen reden om een <text:span text:style-name="nadrukvet">pgb</text:span> te weigeren. Maar de gemeente hoeft ook geen extra geld uit te geven. De gemeente mag beslissen dat de <text:span text:style-name="nadrukvet">inwoner</text:span> alleen het bedrag krijgt dat de zorg in natura zou kosten. De meerkosten betaalt de <text:span text:style-name="nadrukvet">inwoner</text:span> dan zelf. </text:p>
                      </text:list-item>
                    </text:list>
                  </text:list-item>
                  <text:list-item text:style-override="id1-3-2-2-8-5-3-4">
                    <text:number>3.</text:number>
                    <text:p text:style-name="al">Het <text:span text:style-name="nadrukvet">pgb</text:span> is bedoeld voor <text:span text:style-name="nadrukvet">hulp</text:span>, maar kan niet aan alle kosten die daarmee te maken hebben worden besteed. Het <text:span text:style-name="nadrukvet">pgb</text:span>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 </text:p>
                      </text:list-item>
                      <text:list-item text:style-override="id1-3-2-2-8-5-3-4-3-4">
                        <text:number>d.</text:number>
                        <text:p text:style-name="al">kosten voor een feestdagen<text:span text:style-name="nadrukvet">uitkering</text:span> aan de hulpverlener(s);</text:p>
                      </text:list-item>
                      <text:list-item text:style-override="id1-3-2-2-8-5-3-4-3-5">
                        <text:number>e.</text:number>
                        <text:p text:style-name="al">reiskosten van de zorgverlener.</text:p>
                      </text:list-item>
                    </text:list>
                  </text:list-item>
                  <text:list-item text:style-override="id1-3-2-2-8-5-3-5">
                    <text:number>4.</text:number>
                    <text:p text:style-name="al">De gemeente staat het niet toe dat een <text:span text:style-name="nadrukvet">pgb</text:span> als “maandloon-optie” wordt ingezet.</text:p>
                  </text:list-item>
                </text:list>
              </text:section>
              <text:section text:name="artikel_id1-3-2-2-8-5-4" text:style-name="artikel">
                <text:p text:style-name="artikel_kop_titel"><text:span text:style-name="artikel_kop_label"/> <text:span text:style-name="artikel_kop_nr">8.3.2</text:span> Professionele of niet-professionele hulp</text:p>
                <text:list text:style-name="id1-3-2-2-8-5-4-2">
                  <text:list-item text:style-override="id1-3-2-2-8-5-4-2">
                    <text:number>1.</text:number>
                    <text:p text:style-name="al">Bij het vaststellen van de hoogte van het <text:span text:style-name="nadrukvet">pgb</text:span>, wordt onderscheid gemaakt tussen professionele en niet-professionele <text:span text:style-name="nadrukvet">hulp</text:span>.</text:p>
                  </text:list-item>
                  <text:list-item text:style-override="id1-3-2-2-8-5-4-3">
                    <text:number>2.</text:number>
                    <text:p text:style-name="al">Van professionele <text:span text:style-name="nadrukvet">hulp</text:span> is sprake als de <text:span text:style-name="nadrukvet">hulp</text:span> verleend wordt door onderstaande personen, met uitzondering van bloed- of aanverwanten in de 1<text:span text:style-name="sup">e</text:span> of 2<text:span text:style-name="sup">e</text:span> graad van de <text:span text:style-name="nadrukvet">inwoner</text:span>:</text:p>
                    <text:list text:style-name="id1-3-2-2-8-5-4-3-3">
                      <text:list-item text:style-override="id1-3-2-2-8-5-4-3-3-1">
                        <text:number>a.</text:number>
                        <text:p text:style-name="al">iemand die in dienst is van een <text:span text:style-name="nadrukvet">instelling</text:span> die bedrijfsmatig de <text:span text:style-name="nadrukvet">hulp</text:span> verleent en ingeschreven staat in het Handelsregister (artikel 5 Handelsregisterwet 2007) als zijnde beroepsmatig werkzaam op het terrein van maatschappelijke ondersteuning of <text:span text:style-name="nadrukvet">jeugdhulp</text:span> en die voldoet aan de kwaliteitseisen zoals die ook gelden voor door de gemeente gecontracteerde aanbieders en die beschikt over de relevante diploma’s die nodig zijn voor uitoefening van de desbetreffende taken; of </text:p>
                      </text:list-item>
                      <text:list-item text:style-override="id1-3-2-2-8-5-4-3-3-2">
                        <text:number>b.</text:number>
                        <text:p text:style-name="al">iemand die als Zelfstandige zonder personeel de beschikking heeft over een Beschikking geen loonheffingen (BGL) en ten aanzien van de uit het <text:span text:style-name="nadrukvet">pgb</text:span> te voeren taken/werkzaamheden ingeschreven staat in het Handelsregister (conform artikel 5 Handelsregisterwet 2007) als zijnde beroepsmatig werkzaam op het terrein van de <text:span text:style-name="nadrukvet">Jeugdwet</text:span> of de <text:span text:style-name="nadrukvet">Wmo</text:span> en die beschikt over de relevante diploma’s die nodig zijn voor de uitoefening van de desbetreffende taken. Ook voldoet de hulp(verlener) aan de kwaliteitseisen opgenomen in hoofdstuk 4 van de <text:span text:style-name="nadrukvet">Jeugdwet</text:span> of hoofdstuk 3 van de <text:span text:style-name="nadrukvet">Wmo</text:span>. </text:p>
                      </text:list-item>
                    </text:list>
                  </text:list-item>
                  <text:list-item text:style-override="id1-3-2-2-8-5-4-4">
                    <text:number>3.</text:number>
                    <text:p text:style-name="al">De <text:span text:style-name="nadrukvet">inwoner</text:span> mag het <text:span text:style-name="nadrukvet">pgb</text:span> besteden aan <text:span text:style-name="nadrukvet">hulp</text:span> die wordt gegeven door een professionele hulpverlener, als deze persoon voldoet aan de volgende voorwaarden. Deze persoon:</text:p>
                    <text:list text:style-name="id1-3-2-2-8-5-4-4-3">
                      <text:list-item text:style-override="id1-3-2-2-8-5-4-4-3-1">
                        <text:number>a.</text:number>
                        <text:p text:style-name="al">moet op verzoek van de <text:span text:style-name="nadrukvet">gemeente</text:span>, een ‘verklaring omtrent <text:span text:style-name="nadrukvet">gedrag</text:span> natuurlijke personen (VOG)’ overleggen, specifiek screeningsprofiel 45, ‘Gezondheidszorg en welzijn van mens en dier’; De verklaring mag niet ouder zijn dan 3 maanden, voorafgaand aan de datum van de <text:span text:style-name="nadrukvet">aanvraag</text:span>.</text:p>
                      </text:list-item>
                      <text:list-item text:style-override="id1-3-2-2-8-5-4-4-3-2">
                        <text:number>b.</text:number>
                        <text:p text:style-name="al">moet voor het bieden van <text:span text:style-name="nadrukvet">jeugdhulp</text:span> aantonen de meldcode huiselijk geweld en kindermishandeling te gebruiken en <text:span text:style-name="nadrukvet">SKJ</text:span> of <text:span text:style-name="nadrukvet">BIG</text:span> geregistreerd zijn.</text:p>
                      </text:list-item>
                    </text:list>
                  </text:list-item>
                  <text:list-item text:style-override="id1-3-2-2-8-5-4-5">
                    <text:number>4.</text:number>
                    <text:p text:style-name="al">Van niet-professionele <text:span text:style-name="nadrukvet">hulp</text:span> is sprake als:</text:p>
                    <text:list text:style-name="id1-3-2-2-8-5-4-5-3">
                      <text:list-item text:style-override="id1-3-2-2-8-5-4-5-3-1">
                        <text:number>a.</text:number>
                        <text:p text:style-name="al">de <text:span text:style-name="nadrukvet">hulp</text:span> wordt geboden door personen, al dan niet uit het <text:span text:style-name="nadrukvet">sociaal netwerk</text:span>, die niet voldoen aan de criteria als genoemd in lid 2;</text:p>
                      </text:list-item>
                      <text:list-item text:style-override="id1-3-2-2-8-5-4-5-3-2">
                        <text:number>b.</text:number>
                        <text:p text:style-name="al">de <text:span text:style-name="nadrukvet">hulp</text:span> niet wordt geboden in het kader van een <text:span text:style-name="nadrukvet">hulp</text:span>verlenend beroep.</text:p>
                      </text:list-item>
                    </text:list>
                  </text:list-item>
                  <text:list-item text:style-override="id1-3-2-2-8-5-4-6">
                    <text:number>5.</text:number>
                    <text:p text:style-name="al">De <text:span text:style-name="nadrukvet">inwoner</text:span> mag het <text:span text:style-name="nadrukvet">pgb</text:span> besteden aan <text:span text:style-name="nadrukvet">hulp</text:span> die wordt gegeven door een niet-professionele hulpverlener, als deze persoon voldoet aan de volgende voorwaarden. Deze persoon:</text:p>
                    <text:list text:style-name="id1-3-2-2-8-5-4-6-3">
                      <text:list-item text:style-override="id1-3-2-2-8-5-4-6-3-1">
                        <text:number>a.</text:number>
                        <text:p text:style-name="al">heeft aannemelijk gemaakt dat de <text:span text:style-name="nadrukvet">hulp</text:span> niet tot overbelasting leidt en dat hij kwalitatief goede <text:span text:style-name="nadrukvet">hulp</text:span> kan bieden, en</text:p>
                      </text:list-item>
                      <text:list-item text:style-override="id1-3-2-2-8-5-4-6-3-2">
                        <text:number>b.</text:number>
                        <text:p text:style-name="al">moet op verzoek van de <text:span text:style-name="nadrukvet">gemeente</text:span>, een ‘verklaring omtrent gedrag natuurlijke personen (VOG)’ overleggen, specifiek screeningsprofiel 45, ‘Gezondheidszorg en welzijn van mens en dier’. De verklaring mag niet ouder zijn dan 3 maanden voor de datum van de aanvraag. </text:p>
                      </text:list-item>
                    </text:list>
                  </text:list-item>
                  <text:list-item text:style-override="id1-3-2-2-8-5-4-7">
                    <text:number>6.</text:number>
                    <text:p text:style-name="al">
                  <text:span text:style-name="nadrukvet">Hulp</text:span> waarbij het essentieel is dat voldoende professionele afstand wordt bewaard kan niet verleend worden door een niet-professionele hulpverlener.</text:p>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text:span text:style-name="nadrukvet">gemeente</text:span> stelt de hoogte van het <text:span text:style-name="nadrukvet">pgb</text:span> voor een product vast aan de hand van, en tot het maximum van de kostprijs van de in de situatie van de <text:span text:style-name="nadrukvet">inwoner</text:span> goedkoopst compenserende <text:span text:style-name="nadrukvet">hulp in natura</text:span>. Het <text:span text:style-name="nadrukvet">pgb</text:span> is toereikend voor de aanschaf van het product bij minimaal één <text:span text:style-name="nadrukvet">aanbieder</text:span>.</text:p>
                  </text:list-item>
                  <text:list-item text:style-override="id1-3-2-2-8-5-5-3">
                    <text:number>2.</text:number>
                    <text:p text:style-name="al">De <text:span text:style-name="nadrukvet">gemeente</text:span> houdt bij het vaststellen van de hoogte van het <text:span text:style-name="nadrukvet">pgb</text:span> voor een product rekening met de levensduur van het product en met de kosten voor onderhoud en verzekering. Met uitzondering van een woon<text:span text:style-name="nadrukvet">voorziening</text:span>, de <text:span text:style-name="nadrukvet">inwoner</text:span> is hierbij zelf verantwoordelijk voor de verzekering van het product. </text:p>
                  </text:list-item>
                  <text:list-item text:style-override="id1-3-2-2-8-5-5-4">
                    <text:number>3.</text:number>
                    <text:p text:style-name="al">De <text:span text:style-name="nadrukvet">gemeente</text:span> kan de hoogte van het <text:span text:style-name="nadrukvet">pgb</text:span> voor een product vaststellen op basis van een offerte van de aanbieder uit het goedgekeurde <text:span text:style-name="nadrukvet">Pgb-plan</text:span> en/of een door de gemeente opgevraagde offerte. De gemeente stelt de hoogte van het <text:span text:style-name="nadrukvet">pgb</text:span> vast op het bedrag van de laagste offerte.</text:p>
                  </text:list-item>
                  <text:list-item text:style-override="id1-3-2-2-8-5-5-5">
                    <text:number>4.</text:number>
                    <text:p text:style-name="al">Voor professionele <text:span text:style-name="nadrukvet">hulp</text:span> wordt de hoogte van het <text:span text:style-name="nadrukvet">pgb</text:span> als volgt vastgesteld:</text:p>
                    <text:list text:style-name="id1-3-2-2-8-5-5-5-3">
                      <text:list-item text:style-override="id1-3-2-2-8-5-5-5-3-1">
                        <text:number>a.</text:number>
                        <text:p text:style-name="al">voor ondersteuning (individueel, groep en logeren), persoonlijke verzorging, behandeling (individueel en groep), wonen en gezins- en woonvormen en <text:span text:style-name="nadrukvet">hulp</text:span> bij het (zelfstandig) wonen op basis van het laagst geoffreerde tarief op dienstverleningsniveau binnen de aanbesteding van zorg in natura voor de <text:span text:style-name="nadrukvet">Wmo</text:span> en Jeugdwet. Het <text:span text:style-name="nadrukvet">pgb</text:span> is toereikend voor de aanschaf van het product of dienst bij minimaal 1 aanbieder. Maatwerk is mogelijk.</text:p>
                      </text:list-item>
                      <text:list-item text:style-override="id1-3-2-2-8-5-5-5-3-2">
                        <text:number>b.</text:number>
                        <text:p text:style-name="al">voor <text:span text:style-name="nadrukvet">hulp</text:span> bij het huishouden (<text:span text:style-name="nadrukvet">Wmo</text:span>) op het geldende zorg in natura tarief 15% overheadkosten in mindering te brengen. </text:p>
                      </text:list-item>
                    </text:list>
                  </text:list-item>
                  <text:list-item text:style-override="id1-3-2-2-8-5-5-6">
                    <text:number>5.</text:number>
                    <text:p text:style-name="al">Voor niet-professionele <text:span text:style-name="nadrukvet">hulp</text:span> wordt de hoogte van het <text:span text:style-name="nadrukvet">pgb</text:span> als volgt vastgesteld:</text:p>
                    <text:list text:style-name="id1-3-2-2-8-5-5-6-3">
                      <text:list-item text:style-override="id1-3-2-2-8-5-5-6-3-1">
                        <text:number>a.</text:number>
                        <text:p text:style-name="al">voor ondersteuning individueel in het kader van de Jeugdwet, met uitzondering van logerenop het wettelijk minimum (uur)loon. Het gaat om het uurloon bij een 36-urige werkweek per 1 januari van het jaar waarin het <text:span text:style-name="nadrukvet">pgb</text:span> wordt verstrekt, inclusief vakantiegeld, vakantie-uren en sociale lasten. </text:p>
                      </text:list-item>
                      <text:list-item text:style-override="id1-3-2-2-8-5-5-6-3-2">
                        <text:number>b.</text:number>
                        <text:p text:style-name="al">voor <text:span text:style-name="nadrukvet">hulp</text:span> bij het huishouden (<text:span text:style-name="nadrukvet">Wmo</text:span>)ophet uurloon van de hoogste periodiek behorende bij <text:span text:style-name="nadrukvet">hulp</text:span> bij het huishouden van de voor de betreffende periode geldende cao VVT, te vermeerderen met vakantietoeslag en de tegenwaarde van de verlofuren.</text:p>
                      </text:list-item>
                      <text:list-item text:style-override="id1-3-2-2-8-5-5-6-3-3">
                        <text:number>c.</text:number>
                        <text:p text:style-name="al">voor niet-professionele <text:span text:style-name="nadrukvet">hulp</text:span> voor ondersteuning individueel ( (<text:span text:style-name="nadrukvet">Wmo</text:span>), met uitzondering van logeren op het uurloon van de hoogste periodiek behorende bij FWG 30 van de voor de betreffende periode geldende cao VVT, te vermeerderen met vakantietoeslag en de tegenwaarde van de verlofuren.</text:p>
                      </text:list-item>
                    </text:list>
                  </text:list-item>
                  <text:list-item text:style-override="id1-3-2-2-8-5-5-7">
                    <text:number>6.</text:number>
                    <text:p text:style-name="al">Voor logeren uitgevoerd door niet-professionele <text:span text:style-name="nadrukvet">hulp</text:span> bedraagt de tegemoetkoming € 141 per kalendermaand, tenzij, op basis van het <text:span text:style-name="nadrukvet">pgb-plan</text:span> van de <text:span text:style-name="nadrukvet">inwoner</text:span>, een lagere tegemoetkoming genoeg is. De <text:span text:style-name="nadrukvet">inwoner</text:span> dient een “Verklaring <text:span text:style-name="nadrukvet">hulp</text:span> uit het <text:span text:style-name="nadrukvet">sociaal netwerk</text:span>” in te vullen en in te dienen bij de gemeente die deze doorstuurt naar de Sociale VerzekeringsBank (SVB). </text:p>
                  </text:list-item>
                  <text:list-item text:style-override="id1-3-2-2-8-5-5-8">
                    <text:number>7.</text:number>
                    <text:p text:style-name="al">Het <text:span text:style-name="nadrukvet">pgb</text:span> is voldoende om <text:span text:style-name="nadrukvet">hulp</text:span> in te kunnen kopen die voldoet aan de kwaliteitseisen die staan in de wet en deze <text:span text:style-name="nadrukvet">Verordening</text:span>. En het is geschikt voor het doel waarvoor het <text:span text:style-name="nadrukvet">pgb</text:span> wordt toegekend.</text:p>
                  </text:list-item>
                  <text:list-item text:style-override="id1-3-2-2-8-5-5-9">
                    <text:number>8.</text:number>
                    <text:p text:style-name="al">De gemeente stelt in het besluit maatschappelijke ondersteuning en <text:span text:style-name="nadrukvet">jeugdhulp</text:span> Berkelland de hoogte van het <text:span text:style-name="nadrukvet">pgb</text:span> vast op basis van de in dit artikel vermelde regels. Aanpassing van de lopende pgb-budgetten vindt, indien nodig, plaats door middel van een overgngsregeling. De gemeente stelt hiervoor nadere regels vast.</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
                    <text:number>1.</text:number>
                    <text:p text:style-name="al">De <text:span text:style-name="nadrukvet">gemeente</text:span> kan de <text:span text:style-name="nadrukvet">inwoner</text:span> vragen om duidelijk te maken hoe het <text:span text:style-name="nadrukvet">pgb</text:span> is besteed en welke resultaten de <text:span text:style-name="nadrukvet">hulp</text:span> voor de <text:span text:style-name="nadrukvet">inwoner</text:span> heeft gehad. De <text:span text:style-name="nadrukvet">inwoner</text:span> is verplicht die informatie te geven. De gemeente kan daarvoor een formulier vaststellen dat de <text:span text:style-name="nadrukvet">inwoner</text:span> moet gebruiken.</text:p>
                  </text:list-item>
                  <text:list-item text:style-override="id1-3-2-2-8-5-6-3">
                    <text:number>2.</text:number>
                    <text:p text:style-name="al">Als een <text:span text:style-name="nadrukvet">inwoner hulp-op-maat</text:span> in de vorm van een <text:span text:style-name="nadrukvet">pgb</text:span> krijgt, wordt alleen de <text:span text:style-name="nadrukvet">hulp</text:span> uitbetaald die echt geleverd is. </text:p>
                  </text:list-item>
                </text:list>
              </text:section>
              <text:section text:name="artikel_id1-3-2-2-8-5-7" text:style-name="artikel">
                <text:p text:style-name="artikel_kop_titel"><text:span text:style-name="artikel_kop_label"/> <text:span text:style-name="artikel_kop_nr">8.3.5</text:span> Opschorten pgb</text:p>
                <text:p text:style-name="al">De <text:span text:style-name="nadrukvet">gemeente</text:span> kan aan de Sociale Verzekeringsbank (SVB) vragen om de uitbetaling uit het <text:span text:style-name="nadrukvet">pgb</text:span> helemaal of gedeeltelijk uit te stellen totdat een besluit is genomen om het <text:span text:style-name="nadrukvet">pgb</text:span> weer voort te zetten of in te trekken. Dit kan de gemeente doen als zij een sterk vermoeden heeft dat: </text:p>
                <text:list text:style-name="id1-3-2-2-8-5-7-3">
                  <text:list-item text:style-override="id1-3-2-2-8-5-7-3-1">
                    <text:number>a.</text:number>
                    <text:p text:style-name="al">de <text:span text:style-name="nadrukvet">inwoner</text:span> onjuiste of onvolledige informatie heeft gegeven, terwijl het geven van de juiste of volledige informatie zou hebben geleid tot een andere beslissing van de gemeente;</text:p>
                  </text:list-item>
                  <text:list-item text:style-override="id1-3-2-2-8-5-7-3-2">
                    <text:number>b.</text:number>
                    <text:p text:style-name="al">de <text:span text:style-name="nadrukvet">inwoner</text:span> niet voldoet aan de voorwaarden die horen bij het ontvangen van het <text:span text:style-name="nadrukvet">pgb</text:span>; </text:p>
                  </text:list-item>
                  <text:list-item text:style-override="id1-3-2-2-8-5-7-3-3">
                    <text:number>c.</text:number>
                    <text:p text:style-name="al">de <text:span text:style-name="nadrukvet">inwoner</text:span> het <text:span text:style-name="nadrukvet">pgb</text:span> niet of voor een ander doel (heeft) gebruikt; </text:p>
                  </text:list-item>
                  <text:list-item text:style-override="id1-3-2-2-8-5-7-3-4">
                    <text:number>d.</text:number>
                    <text:p text:style-name="al">de <text:span text:style-name="nadrukvet">inwoner</text:span> in een <text:span text:style-name="nadrukvet">instelling</text:span> verblijft als bedoeld in de <text:span text:style-name="nadrukvet">Wet</text:span> langdurige zorg of de Zorgverzekeringswet; of als </text:p>
                  </text:list-item>
                  <text:list-item text:style-override="id1-3-2-2-8-5-7-3-5">
                    <text:number>e.</text:number>
                    <text:p text:style-name="al">de <text:span text:style-name="nadrukvet">inwoner</text:span> een modulair pakket thuis of volledig pakket thuis ontvangt vanuit de <text:span text:style-name="nadrukvet">Wet</text:span> langdurige zorg.</text:p>
                  </text:list-item>
                </text:list>
              </text:section>
            </text:section>
            <text:section text:name="paragraaf_id1-3-2-2-8-6" text:style-name="paragraaf">
              <text:p text:style-name="paragraaf_kop"><text:span text:style-name="label"/> <text:span text:style-name="nr">8.4</text:span> Kostprijs</text:p>
              <text:section text:name="structuurtekst_id1-3-2-2-8-6-2" text:style-name="structuurtekst">
                <text:p text:style-name="al"> [Jeugdwet<text:span text:style-name="nadrukvet">, </text:span><text:span text:style-name="nadrukvet">Wmo</text:span>]</text:p>
                <text:p text:style-name="al">De kostprijs van een product of dienst wordt als volgt bepaald: </text:p>
                <text:list text:style-name="id1-3-2-2-8-6-2-3">
                  <text:list-item text:style-override="id1-3-2-2-8-6-2-3-1">
                    <text:number>a.</text:number>
                    <text:p text:style-name="al">voor <text:span text:style-name="nadrukvet">hulp-op-maat</text:span> in natura of voor een algemene <text:span text:style-name="nadrukvet">voorziening</text:span> uit deze <text:span text:style-name="nadrukvet">Verordening</text:span>: door een aanbesteding, na het raadplegen van aanbieders of na overleg met de <text:span text:style-name="nadrukvet">aanbieder</text:span>;</text:p>
                  </text:list-item>
                  <text:list-item text:style-override="id1-3-2-2-8-6-2-3-2">
                    <text:number>b.</text:number>
                    <text:p text:style-name="al">voor een hulpmiddel wordt de kostprijs ook bepaald door de vraag of de <text:span text:style-name="nadrukvet">inwoner</text:span> dit product in bruikleen of eigendom krijgt. De kostprijs is inclusief de kosten van verzekeringen, beheer en onderhoud. </text:p>
                  </text:list-item>
                  <text:list-item text:style-override="id1-3-2-2-8-6-2-3-3">
                    <text:number>c.</text:number>
                    <text:p text:style-name="al">de kostprijs voor een woningaanpassing die in eigendom is verstrekt, is gelijk aan het bedrag van de offerte dat moet worden voldaan na afronding van de woningaanpassing. </text:p>
                  </text:list-item>
                  <text:list-item text:style-override="id1-3-2-2-8-6-2-3-4">
                    <text:number>d.</text:number>
                    <text:p text:style-name="al">de kostprijs voor een woningaanpassing die in bruikleen is verstrekt, is gelijk aan het aanschafbedrag, plaatsingskosten, verzekeringen, beheer en onderhoud;</text:p>
                  </text:list-item>
                  <text:list-item text:style-override="id1-3-2-2-8-6-2-3-5">
                    <text:number>e.</text:number>
                    <text:p text:style-name="al">voor <text:span text:style-name="nadrukvet">hulp-op-maat</text:span> in de vorm van een <text:span text:style-name="nadrukvet">pgb</text:span> wordt de kostprijs vastgesteld op basis van laagst geoffreerde tarief op dienstverleningsniveau binnen de aanbesteding van zorg in natura voor Wmo en <text:span text:style-name="nadrukvet">Jeugdwet</text:span>. Het gaat om ondersteuning (individueel, groep en logeren), persoonlijke verzorging, behandeling (individueel en groep), wonen en gezins- en woonvormen. Het <text:span text:style-name="nadrukvet">pgb</text:span> is toereikend voor de aanschaf van de <text:span text:style-name="nadrukvet">voorziening</text:span> bij minimaal 1 aanbieder. Maatwerk is mogelijk.</text:p>
                  </text:list-item>
                </text:list>
              </text:section>
            </text:section>
            <text:section text:name="paragraaf_id1-3-2-2-8-7" text:style-name="paragraaf">
              <text:p text:style-name="paragraaf_kop"><text:span text:style-name="label"/> <text:span text:style-name="nr">8.5</text:span> Bijdrage in de kosten </text:p>
              <text:section text:name="structuurtekst_id1-3-2-2-8-7-2" text:style-name="structuurtekst">
                <text:p text:style-name="al">[<text:span text:style-name="nadrukvet">Wmo</text:span>]</text:p>
                <text:list text:style-name="id1-3-2-2-8-7-2-2">
                  <text:list-item text:style-override="id1-3-2-2-8-7-2-2-1">
                    <text:number>1.</text:number>
                    <text:p text:style-name="al">De <text:span text:style-name="nadrukvet">inwoner </text:span>betaalt een bijdrage in de kosten voor <text:span text:style-name="nadrukvet">Wmo</text:span><text:span text:style-name="nadrukvet">-hulp-op-maat </text:span>in de vorm van een hulpmiddel of een woningaanpassing totdat de kostprijs van de <text:span text:style-name="nadrukvet">voorziening </text:span>is bereikt. Voor alle overige <text:span text:style-name="nadrukvet">Wmo</text:span><text:span text:style-name="nadrukvet">-hulp</text:span>-op-maat betaalt de <text:span text:style-name="nadrukvet">inwoner </text:span>een bijdrage in de kosten zolang de de <text:span text:style-name="nadrukvet">inwoner </text:span>gebruik maakt van die <text:span text:style-name="nadrukvet">hulp </text:span>of voor de periode waarvoor een <text:span text:style-name="nadrukvet">pgb </text:span>is verstrekt. Zolang een indicatie niet wordt stopgezet maakt de <text:span text:style-name="nadrukvet">inwoner </text:span>gebruik van de <text:span text:style-name="nadrukvet">hulp</text:span>. Gaat het om een product, dan betaalt de <text:span text:style-name="nadrukvet">inwoner </text:span>een bijdrage totdat de kostprijs is betaald. De <text:span text:style-name="nadrukvet">inwoner </text:span>betaalt de bijdrage per maand aan het Centraal Administratiekantoor (CAK). De hoogte van deze periodieke bijdrage is gelijk aan het bedrag dat maximaal betaald moet worden op grond van het Uitvoeringsbesluit <text:span text:style-name="nadrukvet">Wmo</text:span><text:span text:style-name="nadrukvet"/>2015. De hoogte van de bijdrage in de kosten voor <text:span text:style-name="nadrukvet">hulp </text:span>bij het (zelfstandig) wonen in de vorm van beschermd wonen en opvang is afhankelijk van het inkomen en vermogen van de <text:span text:style-name="nadrukvet">inwoner </text:span>en diens eventuele echtgenoot op grond van het Uitvoeringsbesluit <text:span text:style-name="nadrukvet">Wmo</text:span><text:span text:style-name="nadrukvet"/>2015.</text:p>
                  </text:list-item>
                  <text:list-item text:style-override="id1-3-2-2-8-7-2-2-2">
                    <text:number>2.</text:number>
                    <text:p text:style-name="al">Lid 1 geldt niet voor collectief vervoer ‘ZOOV Op Maat’. Hiervoor stelt de gemeente de hoogte van de bijdrage vast. Deze eigen bijdrage is vastgesteld op maximaal €60,- per jaar. De gemeente kan nadere regels stellen over de wijze waarop deze bijdrage wordt opgelegd.</text:p>
                  </text:list-item>
                  <text:list-item text:style-override="id1-3-2-2-8-7-2-2-3">
                    <text:number>3.</text:number>
                    <text:p text:style-name="al">De <text:span text:style-name="nadrukvet">inwoner </text:span>betaalt een bijdrage in de kosten van <text:span text:style-name="nadrukvet">Wmo</text:span><text:span text:style-name="nadrukvet">-hulp </text:span>voor de Mantelzorgregeling, zolang de inwoner gebruik maakt van die <text:span text:style-name="nadrukvet">hulp</text:span>. De Mantelzorgregeling is een algemene <text:span text:style-name="nadrukvet">voorziening </text:span>die bedoeld is om <text:span text:style-name="nadrukvet">mantelzorgers </text:span>te ondersteunen. De <text:span text:style-name="nadrukvet">inwoner </text:span>betaalt de bijdrage per maand aan het Centraal Administratiekantoor (CAK). De hoogte van de periodieke bijdrage van de <text:span text:style-name="nadrukvet">inwoner </text:span>is gelijk aan het bedrag dat maximaal betaald moet worden op grond van het Uitvoeringsbesluit <text:span text:style-name="nadrukvet">Wmo</text:span> 2015. </text:p>
                  </text:list-item>
                  <text:list-item text:style-override="id1-3-2-2-8-7-2-2-4">
                    <text:number>4.</text:number>
                    <text:p text:style-name="al">Gaat het om de kosten van een woningaanpassing voor een minderjarige <text:span text:style-name="nadrukvet">inwoner</text:span>, dan betalen de onderhoudsplichtige <text:span text:style-name="nadrukvet">ouders </text:span>de bijdrage. Die verplichting geldt ook voor:</text:p>
                    <text:list text:style-name="id1-3-2-2-8-7-2-2-4-3">
                      <text:list-item text:style-override="id1-3-2-2-8-7-2-2-4-3-1">
                        <text:number>a.</text:number>
                        <text:p text:style-name="al">de ouder tegen wie een <text:span text:style-name="nadrukvet">vaderschapsactie </text:span>is ingesteld en de rechter dit verzoek heeft toegewezen (artikel 394 van Boek 1 van het Burgerlijk Wetboek); en voor </text:p>
                      </text:list-item>
                      <text:list-item text:style-override="id1-3-2-2-8-7-2-2-4-3-2">
                        <text:number>b.</text:number>
                        <text:p text:style-name="al">degene die samen met de ouder het gezag uitoefent over een minderjarige <text:span text:style-name="nadrukvet">inwoner</text:span>, maar die niet zelf een ouder is. </text:p>
                      </text:list-item>
                    </text:list>
                  </text:list-item>
                  <text:list-item text:style-override="id1-3-2-2-8-7-2-2-5">
                    <text:number>5.</text:number>
                    <text:p text:style-name="al">De gemeente vraagt geen bijdrage voor: </text:p>
                    <text:list text:style-name="id1-3-2-2-8-7-2-2-5-3">
                      <text:list-item text:style-override="id1-3-2-2-8-7-2-2-5-3-1">
                        <text:number>a.</text:number>
                        <text:p text:style-name="al">de onder lid 1 genoemde <text:span text:style-name="nadrukvet">hulp-op-maat </text:span>aan <text:span text:style-name="nadrukvet">inwoner</text:span>s die gehuwd zijn of een gezamenlijke huishouding voeren en waarvan één van de partners de <text:span text:style-name="nadrukvet">Aow</text:span><text:span text:style-name="nadrukvet">-leeftijd </text:span>nog niet heeft; </text:p>
                      </text:list-item>
                      <text:list-item text:style-override="id1-3-2-2-8-7-2-2-5-3-2">
                        <text:number>b.</text:number>
                        <text:p text:style-name="al">een rolstoel voor dagelijks zittend gebruik en het onderhoud daarvan; </text:p>
                      </text:list-item>
                      <text:list-item text:style-override="id1-3-2-2-8-7-2-2-5-3-3">
                        <text:number>c.</text:number>
                        <text:p text:style-name="al">sport<text:span text:style-name="nadrukvet">voorziening</text:span>en;</text:p>
                      </text:list-item>
                      <text:list-item text:style-override="id1-3-2-2-8-7-2-2-5-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p>
              <text:p text:style-name="al">Dit hoofdstuk gaat over de manier waarop de <text:span text:style-name="nadrukvet">gemeente</text:span> en de <text:span text:style-name="nadrukvet">inwoner</text:span> met elkaar omgaan. Het gaat over de manier waarop de gemeente zich moet <text:span text:style-name="nadrukvet">gedragen</text:span> en wat er van de <text:span text:style-name="nadrukvet">inwoner</text:span> wordt verwacht. Als de <text:span text:style-name="nadrukvet">inwoner</text:span> rechten heeft, dan staan daar plichten tegenover. Houdt de <text:span text:style-name="nadrukvet">inwoner</text:span> daar onvoldoende rekening mee, dan kan de gemeente de <text:span text:style-name="nadrukvet">uitkering</text:span> of <text:span text:style-name="nadrukvet">voorziening</text:span> beëindigen, terugvorderen of verlagen. Hieronder staan de hoofdregels die daarvoor gelden. </text:p>
              <text:p text:style-name="al"/>
              <text:p text:style-name="al">Naast de kernwaarden uit hoofdstuk 1, gelden voor dit hoofdstuk de volgende <text:span text:style-name="nadrukvet">kernwaarden</text:span>:</text:p>
              <text:list text:style-name="id1-3-2-2-9-2-5">
                <text:list-item text:style-override="id1-3-2-2-9-2-5-1">
                  <text:number>❖</text:number>
                  <text:p text:style-name="al">
                  <text:span text:style-name="nadrukcur">
                    <text:span text:style-name="nadrukcur">De gemeente en de <text:span text:style-name="nadrukvet">inwoner</text:span> zeggen wat ze doen en doen wat ze zeggen.</text:span>
                  </text:span>
                </text:p>
                </text:list-item>
                <text:list-item text:style-override="id1-3-2-2-9-2-5-2">
                  <text:number>❖</text:number>
                  <text:p text:style-name="al">
                  <text:span text:style-name="nadrukcur">
                    <text:span text:style-name="nadrukcur">De gemeente en de <text:span text:style-name="nadrukvet">inwoner</text:span> geven elkaar de informatie die nodig is.</text:span>
                  </text:span>
                </text:p>
                </text:list-item>
                <text:list-item text:style-override="id1-3-2-2-9-2-5-3">
                  <text:number>❖</text:number>
                  <text:p text:style-name="al">
                  <text:span text:style-name="nadrukcur">
                    <text:span text:style-name="nadrukcur">De gemeente ziet de <text:span text:style-name="nadrukvet">inwoner</text:span> als volwaardig partner.</text:span>
                  </text:span>
                </text:p>
                </text:list-item>
              </text:list>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Gemeentewet, </text:span><text:span text:style-name="nadrukvet">Awb</text:span>]</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text:span text:style-name="nadrukvet">gemeente</text:span> zoekt samen met de <text:span text:style-name="nadrukvet">inwoner</text:span> naar een oplossing voor zijn probleem. Gemeente en <text:span text:style-name="nadrukvet">inwoner</text:span> gaan daarbij op een respectvolle manier met elkaar om. De gemeente zorgt voor het volgende:</text:p>
                    <text:list text:style-name="id1-3-2-2-9-3-3-2-3">
                      <text:list-item text:style-override="id1-3-2-2-9-3-3-2-3-1">
                        <text:number>a.</text:number>
                        <text:p text:style-name="al">Voor de <text:span text:style-name="nadrukvet">inwoner</text:span> is het duidelijk wie er namens de gemeente contact met hem onderhoudt. De gemeente houdt het aantal contactpersonen zo beperkt mogelijk.</text:p>
                      </text:list-item>
                      <text:list-item text:style-override="id1-3-2-2-9-3-3-2-3-2">
                        <text:number>b.</text:number>
                        <text:p text:style-name="al">De <text:span text:style-name="nadrukvet">inwoner</text:span> heeft, om zijn probleem te bespreken, altijd recht op een gesprek met een <text:span text:style-name="nadrukvet">medewerker</text:span>. </text:p>
                      </text:list-item>
                      <text:list-item text:style-override="id1-3-2-2-9-3-3-2-3-3">
                        <text:number>c.</text:number>
                        <text:p text:style-name="al">De gemeente helpt de <text:span text:style-name="nadrukvet">inwoner</text:span> om zijn probleem bij een andere organisatie te bespreken, als het bieden van <text:span text:style-name="nadrukvet">hulp</text:span> bij dit probleem een taak is voor die organisatie. </text:p>
                      </text:list-item>
                      <text:list-item text:style-override="id1-3-2-2-9-3-3-2-3-4">
                        <text:number>d.</text:number>
                        <text:p text:style-name="al">De websites van de gemeente voldoen aan erkende kwaliteitseisen.</text:p>
                      </text:list-item>
                      <text:list-item text:style-override="id1-3-2-2-9-3-3-2-3-5">
                        <text:number>e.</text:number>
                        <text:p text:style-name="al">De gemeente streeft naar eenvoudige aanvraagformulieren. Daarmee kan de <text:span text:style-name="nadrukvet">inwoner</text:span> een <text:span text:style-name="nadrukvet">uitkering</text:span> of <text:span text:style-name="nadrukvet">voorziening</text:span> aanvragen. Het is voor de <text:span text:style-name="nadrukvet">inwoner</text:span> duidelijk waar die aanvraagformulieren verkrijgbaar zijn.</text:p>
                      </text:list-item>
                      <text:list-item text:style-override="id1-3-2-2-9-3-3-2-3-6">
                        <text:number>f.</text:number>
                        <text:p text:style-name="al">De gemeente informeert de <text:span text:style-name="nadrukvet">inwoner</text:span> over procedures die worden gevolgd. De gemeente zorgt ervoor dat deze procedures zo eenvoudig mogelijk zijn. </text:p>
                      </text:list-item>
                      <text:list-item text:style-override="id1-3-2-2-9-3-3-2-3-7">
                        <text:number>g.</text:number>
                        <text:p text:style-name="al">De gemeente respecteert zoveel mogelijk de privacy van de <text:span text:style-name="nadrukvet">inwoner</text:span>. De gemeente maakt binnen de wettelijke mogelijkheden gebruik van gegevens die al binnen de gemeente aanwezig zijn. De gemeente vraagt alleen gegevens die nodig zijn voor het beoordelen van de <text:span text:style-name="nadrukvet">hulpvraag</text:span>.</text:p>
                      </text:list-item>
                      <text:list-item text:style-override="id1-3-2-2-9-3-3-2-3-8">
                        <text:number>h.</text:number>
                        <text:p text:style-name="al">De gemeente wijst de <text:span text:style-name="nadrukvet">inwoner</text:span> op cliëntondersteuning. Cliëntondersteuning kan meedenken met de inwoner, de hulpvraag van de <text:span text:style-name="nadrukvet">inwoner</text:span> verduidelijken en de wegwijzen in het sociale domein. Doel is dat de inwoner weer zelfstandig verder kan.</text:p>
                      </text:list-item>
                    </text:list>
                  </text:list-item>
                  <text:list-item text:style-override="id1-3-2-2-9-3-3-3">
                    <text:number>2.</text:number>
                    <text:p text:style-name="al">De gemeente reageert op een professionele manier op ontoelaatbaar <text:span text:style-name="nadrukvet">gedrag</text:span> van de <text:span text:style-name="nadrukvet">inwoner</text:span>. De gemeente zorgt voor het volgende:</text:p>
                    <text:list text:style-name="id1-3-2-2-9-3-3-3-3">
                      <text:list-item text:style-override="id1-3-2-2-9-3-3-3-3-1">
                        <text:number>a.</text:number>
                        <text:p text:style-name="al">De <text:span text:style-name="nadrukvet">inwoner</text:span> wordt op tijd geïnformeerd over:</text:p>
                        <text:list text:style-name="id1-3-2-2-9-3-3-3-3-1-3">
                          <text:list-item text:style-override="id1-3-2-2-9-3-3-3-3-1-3-1">
                            <text:number>•</text:number>
                            <text:p text:style-name="al">rechten en plichten;</text:p>
                          </text:list-item>
                          <text:list-item text:style-override="id1-3-2-2-9-3-3-3-3-1-3-2">
                            <text:number>•</text:number>
                            <text:p text:style-name="al">wat er van de <text:span text:style-name="nadrukvet">inwoner</text:span>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 </text:p>
                          </text:list-item>
                          <text:list-item text:style-override="id1-3-2-2-9-3-3-3-3-1-3-5">
                            <text:number>•</text:number>
                            <text:p text:style-name="al">waarom de gemeente tegen het gedrag optreedt.</text:p>
                          </text:list-item>
                        </text:list>
                      </text:list-item>
                      <text:list-item text:style-override="id1-3-2-2-9-3-3-3-3-2">
                        <text:number/>
                        <text:p text:style-name="al">De gemeente zorgt ervoor dat de <text:span text:style-name="nadrukvet">inwoner</text:span> voldoende geïnformeerd blijft over deze punten.</text:p>
                      </text:list-item>
                      <text:list-item text:style-override="id1-3-2-2-9-3-3-3-3-3">
                        <text:number>b.</text:number>
                        <text:p text:style-name="al">De gemeente geeft de <text:span text:style-name="nadrukvet">inwoner</text:span> de kans om zijn mening te geven vóórdat de gemeente beslist om op het gedrag van de <text:span text:style-name="nadrukvet">inwoner</text:span> te reageren door een maatregel te nemen.</text:p>
                      </text:list-item>
                      <text:list-item text:style-override="id1-3-2-2-9-3-3-3-3-4">
                        <text:number>c.</text:number>
                        <text:p text:style-name="al">De reactie van de gemeente op ontoelaatbaar gedrag past bij: </text:p>
                        <text:list text:style-name="id1-3-2-2-9-3-3-3-3-4-3">
                          <text:list-item text:style-override="id1-3-2-2-9-3-3-3-3-4-3-1">
                            <text:number>•</text:number>
                            <text:p text:style-name="al">de ernst van het gedrag;</text:p>
                          </text:list-item>
                          <text:list-item text:style-override="id1-3-2-2-9-3-3-3-3-4-3-2">
                            <text:number>•</text:number>
                            <text:p text:style-name="al">de mate waarin dat de <text:span text:style-name="nadrukvet">inwoner</text:span> verweten kan worden; en </text:p>
                          </text:list-item>
                          <text:list-item text:style-override="id1-3-2-2-9-3-3-3-3-4-3-3">
                            <text:number>•</text:number>
                            <text:p text:style-name="al">de <text:span text:style-name="nadrukvet">persoonlijke situatie</text:span> van de <text:span text:style-name="nadrukvet">inwoner</text:span>.</text:p>
                          </text:list-item>
                        </text:list>
                      </text:list-item>
                      <text:list-item text:style-override="id1-3-2-2-9-3-3-3-3-5">
                        <text:number>d.</text:number>
                        <text:p text:style-name="al">De gemeente stuurt de <text:span text:style-name="nadrukvet">inwoner</text:span> een brief met daarin duidelijk vermeld wat de gemeente gaat doen als reactie op het gedrag, wat dit precies betekent voor de <text:span text:style-name="nadrukvet">inwoner</text:span> en wat de <text:span text:style-name="nadrukvet">inwoner</text:span> daartegen kan doen. De gemeente maakt de <text:span text:style-name="nadrukvet">inwoner</text:span> ook duidelijk op welke manier de <text:span text:style-name="nadrukvet">inwoner</text:span> het gedrag kan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text:span text:style-name="nadrukvet">inwoner</text:span> is in de eerste plaats zelf verantwoordelijk voor het oplossen van zijn probleem. De <text:span text:style-name="nadrukvet">gemeente</text:span> vult de mogelijkheden van de <text:span text:style-name="nadrukvet">inwoner</text:span> en zijn sociale netwerk aan als dat nodig is. De <text:span text:style-name="nadrukvet">inwoner</text:span> zorgt voor het volgende:</text:p>
                    <text:list text:style-name="id1-3-2-2-9-3-4-2-3">
                      <text:list-item text:style-override="id1-3-2-2-9-3-4-2-3-1">
                        <text:number>a.</text:number>
                        <text:p text:style-name="al">De <text:span text:style-name="nadrukvet">inwoner</text:span> gaat eerst na welke mogelijkheden hij zelf heeft om zijn probleem op te lossen. </text:p>
                      </text:list-item>
                      <text:list-item text:style-override="id1-3-2-2-9-3-4-2-3-2">
                        <text:number>b.</text:number>
                        <text:p text:style-name="al">Als de gemeente <text:span text:style-name="nadrukvet">hulp</text:span> verleent werkt de <text:span text:style-name="nadrukvet">inwoner</text:span> mee aan de oplossing van zijn probleem. De <text:span text:style-name="nadrukvet">inwoner</text:span> doet wat nodig is om de <text:span text:style-name="nadrukvet">hulp</text:span> van de gemeente tot een minimum te beperken. </text:p>
                      </text:list-item>
                      <text:list-item text:style-override="id1-3-2-2-9-3-4-2-3-3">
                        <text:number>c.</text:number>
                        <text:p text:style-name="al">De <text:span text:style-name="nadrukvet">inwoner</text:span> zorgt ervoor dat de <text:span text:style-name="nadrukvet">hulp</text:span> van de gemeente niet langer duurt dan nodig is.</text:p>
                      </text:list-item>
                    </text:list>
                  </text:list-item>
                  <text:list-item text:style-override="id1-3-2-2-9-3-4-3">
                    <text:number>2.</text:number>
                    <text:p text:style-name="al">De <text:span text:style-name="nadrukvet">inwoner</text:span> denkt mee en heeft inspraak in de manier waarop zijn probleem zo snel mogelijk kan worden opgelost. Dat betekent het volgende:</text:p>
                    <text:list text:style-name="id1-3-2-2-9-3-4-3-3">
                      <text:list-item text:style-override="id1-3-2-2-9-3-4-3-3-1">
                        <text:number>a.</text:number>
                        <text:p text:style-name="al">De <text:span text:style-name="nadrukvet">inwoner</text:span> informeert de gemeente zo snel en zo volledig mogelijk over alles wat van belang is voor het beoordelen van de <text:span text:style-name="nadrukvet">hulpvraag</text:span>, de <text:span text:style-name="nadrukvet">persoonlijke situatie</text:span> en de rechten en plichten van de <text:span text:style-name="nadrukvet">inwoner</text:span>. Dit geldt ook als de <text:span text:style-name="nadrukvet">hulp</text:span> al is toegekend. </text:p>
                      </text:list-item>
                      <text:list-item text:style-override="id1-3-2-2-9-3-4-3-3-2">
                        <text:number>b.</text:number>
                        <text:p text:style-name="al">De <text:span text:style-name="nadrukvet">inwoner</text:span> houdt zich aan termijnen die de gemeente heeft gesteld. De gemeente geeft duidelijk aan hoeveel tijd de <text:span text:style-name="nadrukvet">inwoner</text:span> krijgt om alle informatie aan te leveren.</text:p>
                      </text:list-item>
                      <text:list-item text:style-override="id1-3-2-2-9-3-4-3-3-3">
                        <text:number>c.</text:number>
                        <text:p text:style-name="al">De <text:span text:style-name="nadrukvet">inwoner</text:span>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text:span text:style-name="nadrukvet">PW, IOAW, IOAZ, </text:span><text:span text:style-name="nadrukvet">Awb</text:span>]</text:p>
                <text:list text:style-name="id1-3-2-2-9-4-2-3">
                  <text:list-item text:style-override="id1-3-2-2-9-4-2-3">
                    <text:number>1.</text:number>
                    <text:p text:style-name="al">De <text:span text:style-name="nadrukvet">gemeente</text:span> verlaagt een <text:span text:style-name="nadrukvet">uitkering</text:span> als dat volgens de regels van de <text:span text:style-name="nadrukvet">wet</text:span> en deze <text:span text:style-name="nadrukvet">Verordening</text:span> past bij de houding of het <text:span text:style-name="nadrukvet">gedrag</text:span> van de <text:span text:style-name="nadrukvet">inwoner</text:span>. </text:p>
                  </text:list-item>
                  <text:list-item text:style-override="id1-3-2-2-9-4-2-4">
                    <text:number>2.</text:number>
                    <text:p text:style-name="al">Als de gemeente besluit om de <text:span text:style-name="nadrukvet">uitkering</text:span> te verlagen, houdt de gemeente rekening met:</text:p>
                    <text:list text:style-name="id1-3-2-2-9-4-2-4-3">
                      <text:list-item text:style-override="id1-3-2-2-9-4-2-4-3-1">
                        <text:number>a.</text:number>
                        <text:p text:style-name="al">de ernst van het <text:span text:style-name="nadrukvet">gedrag dat tot het verlagen van de uitkering heeft geleid</text:span>;</text:p>
                      </text:list-item>
                      <text:list-item text:style-override="id1-3-2-2-9-4-2-4-3-2">
                        <text:number>b.</text:number>
                        <text:p text:style-name="al">de mate waarin de <text:span text:style-name="nadrukvet">inwoner</text:span> het gedrag verweten kan worden; en</text:p>
                      </text:list-item>
                      <text:list-item text:style-override="id1-3-2-2-9-4-2-4-3-3">
                        <text:number>c.</text:number>
                        <text:p text:style-name="al">de <text:span text:style-name="nadrukvet">persoonlijke situatie</text:span> van de <text:span text:style-name="nadrukvet">inwoner</text:span>.</text:p>
                      </text:list-item>
                    </text:list>
                  </text:list-item>
                  <text:list-item text:style-override="id1-3-2-2-9-4-2-5">
                    <text:number>3.</text:number>
                    <text:p text:style-name="al">Voordat een <text:span text:style-name="nadrukvet">uitkering</text:span> wordt verlaagd, geeft de gemeente de <text:span text:style-name="nadrukvet">inwoner</text:span> de kans om zijn mening te geven. De <text:span text:style-name="nadrukvet">inwoner</text:span> kan dat doen met een brief of in een persoonlijk gesprek. </text:p>
                  </text:list-item>
                </text:list>
              </text:section>
              <text:section text:name="artikel_id1-3-2-2-9-4-3" text:style-name="artikel">
                <text:p text:style-name="artikel_kop_titel"><text:span text:style-name="artikel_kop_label"/> <text:span text:style-name="artikel_kop_nr">9.2.2</text:span> Geen verlaging</text:p>
                <text:p text:style-name="al">[<text:span text:style-name="nadrukvet">PW, IOAW, IOAZ, </text:span><text:span text:style-name="nadrukvet">Awb</text:span>]</text:p>
                <text:p text:style-name="al">De <text:span text:style-name="nadrukvet">gemeente</text:span> verlaagt de <text:span text:style-name="nadrukvet">uitkering</text:span> niet als:</text:p>
                <text:list text:style-name="id1-3-2-2-9-4-3-4">
                  <text:list-item text:style-override="id1-3-2-2-9-4-3-4-1">
                    <text:number>a.</text:number>
                    <text:p text:style-name="al">het <text:span text:style-name="nadrukvet">gedrag</text:span> de <text:span text:style-name="nadrukvet">inwoner</text:span> niet te verwijten is;</text:p>
                  </text:list-item>
                  <text:list-item text:style-override="id1-3-2-2-9-4-3-4-2">
                    <text:number>b.</text:number>
                    <text:p text:style-name="al">er meer dan één jaar ligt tussen het gedrag van de b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text:span text:style-name="nadrukvet">gemeente</text:span> stuurt de <text:span text:style-name="nadrukvet">inwoner</text:span> een brief als de <text:span text:style-name="nadrukvet">uitkering</text:span> wordt verlaagd. In die brief staat in ieder geval: </text:p>
                <text:list text:style-name="id1-3-2-2-9-4-4-3">
                  <text:list-item text:style-override="id1-3-2-2-9-4-4-3-1">
                    <text:number>a.</text:number>
                    <text:p text:style-name="al">waarom de <text:span text:style-name="nadrukvet">uitkering</text:span> wordt verlaagd;</text:p>
                  </text:list-item>
                  <text:list-item text:style-override="id1-3-2-2-9-4-4-3-2">
                    <text:number>b.</text:number>
                    <text:p text:style-name="al">hoe groot het bedrag van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text:span text:style-name="nadrukvet">PW, IOAW, IOAZ, </text:span><text:span text:style-name="nadrukvet">Awb</text:span>]</text:p>
                <text:p text:style-name="al">De verlaging gaat in op de eerste dag van de kalendermaand die op het besluit volgt. De verlaging duurt één maand of langer. Als de <text:span text:style-name="nadrukvet">uitkering</text:span> tijdens die periode wordt beëindigd, dan kan de verlaging niet volledig worden uitgevoerd. De <text:span text:style-name="nadrukvet">gemeente</text:span> legt dan het overgebleven deel van de verlaging alsnog op, als de <text:span text:style-name="nadrukvet">inwoner</text:span> binnen twaalf maanden na de beëindiging opnieuw een <text:span text:style-name="nadrukvet">uitkering</text:span> gaat ontvangen. </text:p>
              </text:section>
              <text:section text:name="artikel_id1-3-2-2-9-4-6" text:style-name="artikel">
                <text:p text:style-name="artikel_kop_titel"><text:span text:style-name="artikel_kop_label"/> <text:span text:style-name="artikel_kop_nr">9.2.5</text:span> Berekening verlaging</text:p>
                <text:p text:style-name="al">[<text:span text:style-name="nadrukvet">PW, IOAW, IOAZ, </text:span><text:span text:style-name="nadrukvet">Awb</text:span>]</text:p>
                <text:list text:style-name="id1-3-2-2-9-4-6-3">
                  <text:list-item text:style-override="id1-3-2-2-9-4-6-3">
                    <text:number>1.</text:number>
                    <text:p text:style-name="al">De <text:span text:style-name="nadrukvet">uitkering</text:span> wordt verlaagd met een percentage van de <text:span text:style-name="nadrukvet">uitkeringsnorm</text:span>. De <text:span text:style-name="nadrukvet">uitkeringsnorm</text:span> is de <text:span text:style-name="nadrukvet">uitkering</text:span> die de <text:span text:style-name="nadrukvet">inwoner</text:span> in zijn situatie maximaal kan krijgen. Krijgt de <text:span text:style-name="nadrukvet">inwoner</text:span> bijstand, dan gaat het om de <text:span text:style-name="nadrukvet">bijstandsnorm</text:span>. Krijgt de <text:span text:style-name="nadrukvet">inwoner</text:span> een <text:span text:style-name="nadrukvet">IOAW</text:span>- of <text:span text:style-name="nadrukvet">IOAZ-uitkering</text:span>, dan is het de grondslag uit de <text:span text:style-name="nadrukvet">IOAW</text:span> of <text:span text:style-name="nadrukvet">IOAZ</text:span>. Hieronder staat met welk percentage de <text:span text:style-name="nadrukvet">uitkeringsnorm</text:span> verlaagd wordt. </text:p>
                  </text:list-item>
                  <text:list-item text:style-override="id1-3-2-2-9-4-6-4">
                    <text:number>2.</text:number>
                    <text:p text:style-name="al">De verlaging wordt berekend over de <text:span text:style-name="nadrukvet">uitkeringsnorm</text:span>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text:span text:style-name="nadrukvet">PW, </text:span><text:span text:style-name="nadrukvet">Awb</text:span>]</text:p>
                <text:list text:style-name="id1-3-2-2-9-4-7-3">
                  <text:list-item text:style-override="id1-3-2-2-9-4-7-3">
                    <text:number>1.</text:number>
                    <text:p text:style-name="al">De <text:span text:style-name="nadrukvet">gemeente</text:span> verlaagt de <text:span text:style-name="nadrukvet">bijstandsuitkering</text:span> met een maand met 100% van de <text:span text:style-name="nadrukvet">uitkeringsnorm</text:span>, als de <text:span text:style-name="nadrukvet">inwoner</text:span> een verplichting uit artikel 18, vierde lid, aanhef en onderdeel a, b, c, d, e, f, g en h van de <text:span text:style-name="nadrukvet">Participatiewet</text:span> niet nakomt. Het gaat om bijzondere verplichtingen in verband met werk. De verlaging kan over 2 maanden worden uitgesmeerd. Dit doet de gemeente alleen als dit past bij bijzondere omstandigheden van de <text:span text:style-name="nadrukvet">inwoner</text:span>. De bijstands<text:span text:style-name="nadrukvet">uitkering</text:span> wordt dan 2 maanden achter elkaar met 50% van de <text:span text:style-name="nadrukvet">uitkeringsnorm</text:span> verlaagd.</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text:span text:style-name="nadrukvet">PW, IOAW, IOAZ, </text:span><text:span text:style-name="nadrukvet">Awb</text:span>]</text:p>
                <text:list text:style-name="id1-3-2-2-9-4-8-3">
                  <text:list-item text:style-override="id1-3-2-2-9-4-8-3">
                    <text:number>1.</text:number>
                    <text:p text:style-name="al">De <text:span text:style-name="nadrukvet">gemeente</text:span> verlaagt de <text:span text:style-name="nadrukvet">bijstandsuitkering</text:span> een maand met 50% van de <text:span text:style-name="nadrukvet">uitkeringsnorm</text:span>, als de <text:span text:style-name="nadrukvet">inwoner</text:span>: </text:p>
                    <text:list text:style-name="id1-3-2-2-9-4-8-3-3">
                      <text:list-item text:style-override="id1-3-2-2-9-4-8-3-3-1">
                        <text:number>a.</text:number>
                        <text:p text:style-name="al">jonger is dan 27 jaar en niet of niet voldoende meewerkt aan het opstellen, uitvoeren of evalueren van </text:p>
                        <text:list text:style-name="id1-3-2-2-9-4-8-3-3-1-3">
                          <text:list-item text:style-override="id1-3-2-2-9-4-8-3-3-1-3-1">
                            <text:number>•</text:number>
                            <text:p text:style-name="al">een plan van aanpak als bedoeld in artikel 44a <text:span text:style-name="nadrukvet">Participatiewet</text:span>, of</text:p>
                          </text:list-item>
                          <text:list-item text:style-override="id1-3-2-2-9-4-8-3-3-1-3-2">
                            <text:number>•</text:number>
                            <text:p text:style-name="al">een werkplan waarin de stappen <text:span text:style-name="nadrukvet">richting</text:span> werk worden vastgelegd;</text:p>
                          </text:list-item>
                        </text:list>
                      </text:list-item>
                      <text:list-item text:style-override="id1-3-2-2-9-4-8-3-3-2">
                        <text:number>b.</text:number>
                        <text:p text:style-name="al">niet of niet voldoende meewerkt aan het afleggen van een taaltoets uit artikel 18b van de Participatiewet;</text:p>
                      </text:list-item>
                      <text:list-item text:style-override="id1-3-2-2-9-4-8-3-3-3">
                        <text:number>c.</text:number>
                        <text:p text:style-name="al">niet of niet voldoende een opgedragen tegenprestatie uitvoert; of</text:p>
                      </text:list-item>
                      <text:list-item text:style-override="id1-3-2-2-9-4-8-3-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8-3-3-5">
                        <text:number>e.</text:number>
                        <text:p text:style-name="al">Niet of niet voldoende de in artikel 56a, tweede lid, van de Participatiewet neergelegde verplichting nakomt. Het gaat hierbij om meewerken aan het betalen van huur, gas, water en stroom en de verplichte zorgverzekering, gedurende een periode van zes maanden, gerekend vanaf de dag waarop het recht op bijstand ontstaat. De gemeente verricht die betalingen uit de toegekende bijstand in naam van de <text:span text:style-name="nadrukvet">inwoner</text:span>.</text:p>
                      </text:list-item>
                    </text:list>
                  </text:list-item>
                  <text:list-item text:style-override="id1-3-2-2-9-4-8-4">
                    <text:number>2.</text:number>
                    <text:p text:style-name="al">De gemeente verlaagt de bijstands<text:span text:style-name="nadrukvet">uitkering</text:span> een maand met 100% van de <text:span text:style-name="nadrukvet">uitkeringsnorm</text:span>, als de <text:span text:style-name="nadrukvet">inwoner</text:span> niet voldoende probeert werk te vinden.</text:p>
                  </text:list-item>
                  <text:list-item text:style-override="id1-3-2-2-9-4-8-5">
                    <text:number>3.</text:number>
                    <text:p text:style-name="al">De gemeente verlaagt de <text:span text:style-name="nadrukvet">IOAW</text:span>- of <text:span text:style-name="nadrukvet">IOAZ-uitkering</text:span> een maand met 50% van de <text:span text:style-name="nadrukvet">uitkeringsnorm</text:span> als de <text:span text:style-name="nadrukvet">inwoner</text:span>:</text:p>
                    <text:list text:style-name="id1-3-2-2-9-4-8-5-3">
                      <text:list-item text:style-override="id1-3-2-2-9-4-8-5-3-1">
                        <text:number>a.</text:number>
                        <text:p text:style-name="al">niet of niet voldoende gebruikmaakt van een aangeboden <text:span text:style-name="nadrukvet">voorziening</text:span>. Dit <text:span text:style-name="nadrukvet">gedrag</text:span> heeft er niet toe geleid dat de <text:span text:style-name="nadrukvet">voorziening</text:span> niet doorging of te vroeg moest worden beëindigd;</text:p>
                      </text:list-item>
                      <text:list-item text:style-override="id1-3-2-2-9-4-8-5-3-2">
                        <text:number>b.</text:number>
                        <text:p text:style-name="al">niet of niet voldoende meewerkt aan een onderzoek naar de mogelijkheden om te werken;</text:p>
                      </text:list-item>
                      <text:list-item text:style-override="id1-3-2-2-9-4-8-5-3-3">
                        <text:number>c.</text:number>
                        <text:p text:style-name="al">niet of niet voldoende meewerkt aan het opstellen, uitvoeren of evalueren van een werkplan waarin de stappen richting werk worden vastgelegd; </text:p>
                      </text:list-item>
                      <text:list-item text:style-override="id1-3-2-2-9-4-8-5-3-4">
                        <text:number>d.</text:number>
                        <text:p text:style-name="al">door houding of gedrag moeilijker aan het werk komt;</text:p>
                      </text:list-item>
                      <text:list-item text:style-override="id1-3-2-2-9-4-8-5-3-5">
                        <text:number>e.</text:number>
                        <text:p text:style-name="al">niet of niet voldoende een door de gemeente opgedragen tegenprestatie uitvoert; of</text:p>
                      </text:list-item>
                      <text:list-item text:style-override="id1-3-2-2-9-4-8-5-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6">
                    <text:number>4.</text:number>
                    <text:p text:style-name="al">De gemeente verlaagt de <text:span text:style-name="nadrukvet">IOAW</text:span>- of <text:span text:style-name="nadrukvet">IOAZ-uitkering</text:span> een maand met 100% van de <text:span text:style-name="nadrukvet">uitkeringsnorm</text:span>, als de <text:span text:style-name="nadrukvet">inwoner</text:span>:</text:p>
                    <text:list text:style-name="id1-3-2-2-9-4-8-6-3">
                      <text:list-item text:style-override="id1-3-2-2-9-4-8-6-3-1">
                        <text:number>a.</text:number>
                        <text:p text:style-name="al">niet voldoende probeert werk te vinden;</text:p>
                      </text:list-item>
                      <text:list-item text:style-override="id1-3-2-2-9-4-8-6-3-2">
                        <text:number>b.</text:number>
                        <text:p text:style-name="al">aangeboden werk niet accepteert;</text:p>
                      </text:list-item>
                      <text:list-item text:style-override="id1-3-2-2-9-4-8-6-3-3">
                        <text:number>c.</text:number>
                        <text:p text:style-name="al">door eigen schuld ontslagen wordt of ontslag neemt; of</text:p>
                      </text:list-item>
                      <text:list-item text:style-override="id1-3-2-2-9-4-8-6-3-4">
                        <text:number>d.</text:number>
                        <text:p text:style-name="al">niet of niet voldoende gebruikmaakt van een door de gemeente aangeboden <text:span text:style-name="nadrukvet">voorziening</text:span>, en dit gedrag er toe geleid heeft dat de <text:span text:style-name="nadrukvet">voorziening</text:span> niet doorging of te vroeg is beëindigd.</text:p>
                      </text:list-item>
                    </text:list>
                  </text:list-item>
                  <text:list-item text:style-override="id1-3-2-2-9-4-8-7">
                    <text:number>5.</text:number>
                    <text:p text:style-name="al">De gemeente kan besluiten de <text:span text:style-name="nadrukvet">uitkering</text:span> niet te verlagen, als het de eerste keer is dat de <text:span text:style-name="nadrukvet">inwoner</text:span>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text:span text:style-name="nadrukvet">PW, </text:span><text:span text:style-name="nadrukvet">Awb</text:span>]</text:p>
                <text:list text:style-name="id1-3-2-2-9-4-9-3">
                  <text:list-item text:style-override="id1-3-2-2-9-4-9-3">
                    <text:number>1.</text:number>
                    <text:p text:style-name="al">De <text:span text:style-name="nadrukvet">gemeente</text:span> verlaagt de <text:span text:style-name="nadrukvet">bijstandsuitkering</text:span> van een <text:span text:style-name="nadrukvet">inwoner</text:span> die te weinig beseft dat hij zelf verantwoordelijk is voor zijn eigen <text:span text:style-name="nadrukvet">levensonderhoud</text:span>. Door dat <text:span text:style-name="nadrukvet">gedrag</text:span> heeft de <text:span text:style-name="nadrukvet">inwoner</text:span> meer of langer <text:span text:style-name="nadrukvet">uitkering</text:span> nodig, dan als de <text:span text:style-name="nadrukvet">inwoner</text:span> zich verantwoordelijk had gedragen. De gemeente is daardoor benadeeld. De verlaging hangt af van het bedrag dat de gemeente meer heeft uitbetaald dan nodig was (benadelingsbedrag).</text:p>
                  </text:list-item>
                  <text:list-item text:style-override="id1-3-2-2-9-4-9-4">
                    <text:number>2.</text:number>
                    <text:p text:style-name="al">De verlaging duurt één maand en is:</text:p>
                    <text:list text:style-name="id1-3-2-2-9-4-9-4-3">
                      <text:list-item text:style-override="id1-3-2-2-9-4-9-4-3-1">
                        <text:number>a.</text:number>
                        <text:p text:style-name="al">10% van de <text:span text:style-name="nadrukvet">uitkeringsnorm</text:span>, bij een benadelingsbedrag tot € 1.000;</text:p>
                      </text:list-item>
                      <text:list-item text:style-override="id1-3-2-2-9-4-9-4-3-2">
                        <text:number>b.</text:number>
                        <text:p text:style-name="al">20% van de <text:span text:style-name="nadrukvet">uitkeringsnorm</text:span>, bij een benadelingsbedrag vanaf € 1.000 tot € 2.000;</text:p>
                      </text:list-item>
                      <text:list-item text:style-override="id1-3-2-2-9-4-9-4-3-3">
                        <text:number>c.</text:number>
                        <text:p text:style-name="al">40% van de <text:span text:style-name="nadrukvet">uitkeringsnorm</text:span>, bij een benadelingsbedrag vanaf € 2.000 tot € 4.000;</text:p>
                      </text:list-item>
                      <text:list-item text:style-override="id1-3-2-2-9-4-9-4-3-4">
                        <text:number>d.</text:number>
                        <text:p text:style-name="al">100% van de <text:span text:style-name="nadrukvet">uitkeringsnorm</text:span>, bij een benadelingsbedrag vanaf € 4.000;</text:p>
                      </text:list-item>
                      <text:list-item text:style-override="id1-3-2-2-9-4-9-4-3-5">
                        <text:number>e.</text:number>
                        <text:p text:style-name="al">20% van de <text:span text:style-name="nadrukvet">uitkeringsnorm</text:span>,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text:span text:style-name="nadrukvet">PW, IOAW, IOAZ, </text:span><text:span text:style-name="nadrukvet">Awb</text:span>]</text:p>
                <text:p text:style-name="al">De <text:span text:style-name="nadrukvet">gemeente </text:span>verlaagt de <text:span text:style-name="nadrukvet">uitkering </text:span>van een <text:span text:style-name="nadrukvet">inwoner </text:span>die zich ontoelaatbaar gedraagt tegenover personen en instanties die de <text:span text:style-name="nadrukvet">Participatiewet</text:span>, de <text:span text:style-name="nadrukvet">IOAW </text:span>en <text:span text:style-name="nadrukvet">IOAZ </text:span>uitvoeren. De <text:span text:style-name="nadrukvet">uitkering </text:span>wordt één maand verlaagd met 50% van de <text:span text:style-name="nadrukvet">uitkeringsnorm</text:span>. </text:p>
              </text:section>
              <text:section text:name="artikel_id1-3-2-2-9-4-11" text:style-name="artikel">
                <text:p text:style-name="artikel_kop_titel"><text:span text:style-name="artikel_kop_label"/> <text:span text:style-name="artikel_kop_nr">9.2.10</text:span> Niet nakomen van andere verplichtingen</text:p>
                <text:p text:style-name="al">[<text:span text:style-name="nadrukvet">PW, </text:span><text:span text:style-name="nadrukvet">Awb</text:span>]</text:p>
                <text:list text:style-name="id1-3-2-2-9-4-11-3">
                  <text:list-item text:style-override="id1-3-2-2-9-4-11-3">
                    <text:number>1.</text:number>
                    <text:p text:style-name="al">De <text:span text:style-name="nadrukvet">gemeente </text:span>verlaagt de <text:span text:style-name="nadrukvet">bijstandsuitkering </text:span>een maand, als de <text:span text:style-name="nadrukvet">inwoner </text:span>een opgelegde verplichting uit artikel 55 of 57 van de <text:span text:style-name="nadrukvet">Participatiewet </text:span>niet of niet voldoende nakomt. Het gaat om een verplichting die hieronder wordt genoemd. De verlaging is:</text:p>
                    <text:list text:style-name="id1-3-2-2-9-4-11-3-3">
                      <text:list-item text:style-override="id1-3-2-2-9-4-11-3-3-1">
                        <text:number>a.</text:number>
                        <text:p text:style-name="al">20% van de <text:span text:style-name="nadrukvet">uitkeringsnorm</text:span>, als het gaat om verplichtingen die gericht zijn op het krijgen van werk;</text:p>
                      </text:list-item>
                      <text:list-item text:style-override="id1-3-2-2-9-4-11-3-3-2">
                        <text:number>b.</text:number>
                        <text:p text:style-name="al">20% van de <text:span text:style-name="nadrukvet">uitkeringsnorm</text:span>, als het gaat om een verplichting in verband met bijstand die in een bepaalde vorm (bijvoorbeeld in natura) of voor een specifiek doel wordt verstrekt;</text:p>
                      </text:list-item>
                      <text:list-item text:style-override="id1-3-2-2-9-4-11-3-3-3">
                        <text:number>c.</text:number>
                        <text:p text:style-name="al">50% van de <text:span text:style-name="nadrukvet">uitkeringsnorm</text:span>, als het gaat om een verplichting die is gericht op vermindering van de bijstand;</text:p>
                      </text:list-item>
                      <text:list-item text:style-override="id1-3-2-2-9-4-11-3-3-4">
                        <text:number>d.</text:number>
                        <text:p text:style-name="al">100% van de <text:span text:style-name="nadrukvet">uitkeringsnorm</text:span>, als het gaat om een verplichting die is gericht op beëindiging van de bijstand.</text:p>
                      </text:list-item>
                    </text:list>
                  </text:list-item>
                  <text:list-item text:style-override="id1-3-2-2-9-4-11-4">
                    <text:number>2.</text:number>
                    <text:p text:style-name="al">De gemeente kan besluiten de bijstands<text:span text:style-name="nadrukvet">uitkering</text:span>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text:span text:style-name="nadrukvet">PW, IOAW, IOAZ, </text:span><text:span text:style-name="nadrukvet">Awb</text:span>]</text:p>
                <text:list text:style-name="id1-3-2-2-9-4-12-3">
                  <text:list-item text:style-override="id1-3-2-2-9-4-12-3">
                    <text:number>1.</text:number>
                    <text:p text:style-name="al">
                  <text:span text:style-name="nadrukvet">Gedrag</text:span> waardoor de <text:span text:style-name="nadrukvet">inwoner</text:span> meerdere verplichtingen als bedoeld in deze paragraaf niet nakomt, leidt tot 1 verlaging. De <text:span text:style-name="nadrukvet">uitkering</text:span> wordt dan verlaagd met het hoogste percentage dat voor het niet nakomen van 1 van de verplichtingen geldt. </text:p>
                  </text:list-item>
                  <text:list-item text:style-override="id1-3-2-2-9-4-12-4">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text:span text:style-name="nadrukvet">gemeente</text:span>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text:span text:style-name="nadrukvet">PW, IOAW, IOAZ, Awb</text:span>]</text:p>
                <text:list text:style-name="id1-3-2-2-9-4-13-3">
                  <text:list-item text:style-override="id1-3-2-2-9-4-13-3">
                    <text:number>1.</text:number>
                    <text:p text:style-name="al">De duur van de verlaging wordt verdubbeld als de <text:span text:style-name="nadrukvet">inwoner</text:span> binnen 12 maanden na het verlagingsbesluit zich opnieuw zo gedraagt dat de <text:span text:style-name="nadrukvet">uitkering</text:span> wordt verlaagd. De duur wordt ook verdubbeld als de <text:span text:style-name="nadrukvet">gemeente</text:span> eerder alleen een waarschuwing heeft gegeven. Het moet dan gaan om een gedraging die kan leiden tot eenzelfde of grotere verlaging dan bij de eerdere gedraging. </text:p>
                  </text:list-item>
                  <text:list-item text:style-override="id1-3-2-2-9-4-13-4">
                    <text:number>2.</text:number>
                    <text:p text:style-name="al">Een herhaalde verlaging op grond van artikel 9.2.6 kan maximaal drie maanden duren.</text:p>
                  </text:list-item>
                  <text:list-item text:style-override="id1-3-2-2-9-4-13-5">
                    <text:number>3.</text:number>
                    <text:p text:style-name="al">Het bedrag van de verlaging wordt verdubbeld, als de <text:span text:style-name="nadrukvet">uitkering</text:span> van de <text:span text:style-name="nadrukvet">inwoner</text:span> is verlaagd vanwege ontoelaatbaar <text:span text:style-name="nadrukvet">gedrag</text:span> en de <text:span text:style-name="nadrukvet">inwoner</text:span> binnen 12 maanden na het verlagingsbesluit zich opnieuw ontoelaatbaar gedraagt. </text:p>
                  </text:list-item>
                </text:list>
                <text:p text:style-name="al"/>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
                    <text:number>1.</text:number>
                    <text:p text:style-name="al">De <text:span text:style-name="nadrukvet">inburgeringsplichtige</text:span> is verplicht om:</text:p>
                    <text:list text:style-name="id1-3-2-2-9-5-2-2-3">
                      <text:list-item text:style-override="id1-3-2-2-9-5-2-2-3-1">
                        <text:number>a.</text:number>
                        <text:p text:style-name="al">na de oproep te verschijnen bij de <text:span text:style-name="nadrukvet">brede intake</text:span> en hieraan mee te werken; en</text:p>
                      </text:list-item>
                      <text:list-item text:style-override="id1-3-2-2-9-5-2-2-3-2">
                        <text:number>b.</text:number>
                        <text:p text:style-name="al">de afspraken in het Plan inburgering en participatie (PIP)na te komen, waaronder deelname aan voortgangsgesprekken en aan activiteiten in het kader van de Module Arbeidsmarkt en Participatie (MAP) en het Participatieverklaringstraject (PVT).</text:p>
                      </text:list-item>
                    </text:list>
                  </text:list-item>
                  <text:list-item text:style-override="id1-3-2-2-9-5-2-3">
                    <text:number>2.</text:number>
                    <text:p text:style-name="al">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
                    <text:number>1.</text:number>
                    <text:p text:style-name="al">Wanneer de <text:span text:style-name="nadrukvet">inburgeringsplichtige</text:span> na de eerste oproep voor de <text:span text:style-name="nadrukvet">brede intake</text:span> niet verschijnt of onvoldoende meewerkt, geeft de gemeente een schriftelijke waarschuwing. De gemeente wijst daarbij op de gevolgen voor de <text:span text:style-name="nadrukvet">inburgeringsplichtige</text:span> als hij of zij opnieuw niet verschijnt na een oproep of als hij of zij op een andere manier onvoldoende meewerkt aan de brede intake. De gemeente nodigt de <text:span text:style-name="nadrukvet">inburgeringsplichtige</text:span> opnieuw uit om te verschijnen binnen twee weken.</text:p>
                  </text:list-item>
                  <text:list-item text:style-override="id1-3-2-2-9-5-3-3">
                    <text:number>2.</text:number>
                    <text:p text:style-name="al">Wanneer de <text:span text:style-name="nadrukvet">inburgeringsplichtige</text:span> na deze volgende oproep niet verschijnt of onvoldoende meewerkt, legt de gemeente de <text:span text:style-name="nadrukvet">inburgeringsplichtige</text:span> een boete op. De hoogte van de boete is vastgesteld in artikel 7.1.1 van het Besluit inburgering 2021.</text:p>
                  </text:list-item>
                  <text:list-item text:style-override="id1-3-2-2-9-5-3-4">
                    <text:number>3.</text:number>
                    <text:p text:style-name="al">Voordat de gemeente een boete oplegt, wordt onderzocht waarom de <text:span text:style-name="nadrukvet">inburgeringsplichtige</text:span> niet komt of onvoldoende meewerkt. De <text:span text:style-name="nadrukvet">inburgeringsplichtige</text:span> krijgt in een gesprek hierover de gelegenheid een verklaring te geven. Wanneer de <text:span text:style-name="nadrukvet">inburgeringsplichtige</text:span> niet verschijnt bij dit gesprek, biedt de gemeente hem of haar de gelegenheid zijn of haar zienswijze binnen twee weken per brief, digitaal of in een gesprek duidelijk te maken.</text:p>
                  </text:list-item>
                  <text:list-item text:style-override="id1-3-2-2-9-5-3-5">
                    <text:number>4.</text:number>
                    <text:p text:style-name="al">De gemeente legt geen boete op wanneer aannemelijk is dat de <text:span text:style-name="nadrukvet">inburgeringsplichtige</text:span> niets te verwijten valt.</text:p>
                  </text:list-item>
                  <text:list-item text:style-override="id1-3-2-2-9-5-3-6">
                    <text:number>5.</text:number>
                    <text:p text:style-name="al">De gemeente legt een lagere boete op dan vastgesteld in artikel 7.1.1 van het Besluit inburgering 2021, als op basis van de reactie van de <text:span text:style-name="nadrukvet">inburgeringsplichtige</text:span> aannemelijk is dat de boete vanwege bijzondere omstandigheden te hoog is. </text:p>
                  </text:list-item>
                  <text:list-item text:style-override="id1-3-2-2-9-5-3-7">
                    <text:number>6.</text:number>
                    <text:p text:style-name="al">De <text:span text:style-name="nadrukvet">inburgeringsplichtige</text:span> is verantwoordelijk voor het aantonen van feiten en omstandigheden die kunnen leiden tot een verlaging van de opgelegde boete. Als de gemeente op de hoogte is van bijzondere omstandigheden, wordt daarmee bij het opleggen van de boete rekening gehouden.</text:p>
                  </text:list-item>
                  <text:list-item text:style-override="id1-3-2-2-9-5-3-8">
                    <text:number>7.</text:number>
                    <text:p text:style-name="al">In de brief (beschikking) waarmee de boete wordt opgelegd, nodigt de gemeente de <text:span text:style-name="nadrukvet">inburgeringsplichtige</text:span> opnieuw uit om binnen twee weken alsnog te verschijnen of mee te werken. Wanneer de <text:span text:style-name="nadrukvet">inburgeringsplichtige</text:span> hieraan niet voldoet, legt de gemeente weer een boete op met inachtneming van artikel 7.1.1 van het Besluit inburgering 2021.</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
                    <text:number>1.</text:number>
                    <text:p text:style-name="al">De gemeente legt een boete op als de <text:span text:style-name="nadrukvet">inburgeringsplichtige</text:span> de afspraken in het PIP tijdens het inburgeringstraject verwijtbaar niet of onvoldoende nakomt. </text:p>
                  </text:list-item>
                  <text:list-item text:style-override="id1-3-2-2-9-5-4-3">
                    <text:number>2.</text:number>
                    <text:p text:style-name="al">De gemeente legt de asielstatushouder een boete op als hij verwijtbaar niet of onvoldoende deelneemt aan de activiteiten van de gekozen leerroute. </text:p>
                  </text:list-item>
                  <text:list-item text:style-override="id1-3-2-2-9-5-4-4">
                    <text:number>3.</text:number>
                    <text:p text:style-name="al">Voordat de gemeente een boete oplegt, wordt onderzocht waarom de afspraken in het PIP of de afspraken over de activiteiten bij de gekozen leerroute niet zijn nagekomen. De <text:span text:style-name="nadrukvet">inburgeringsplichtige</text:span> krijgt in een gesprek hierover de gelegenheid een verklaring te geven. Wanneer de <text:span text:style-name="nadrukvet">inburgeringsplichtige</text:span> niet verschijnt bij dit gesprek, biedt de gemeente hem of haar de gelegenheid zijn of haar zienswijze binnen twee weken per brief of digitaal kenbaar te maken. </text:p>
                  </text:list-item>
                  <text:list-item text:style-override="id1-3-2-2-9-5-4-5">
                    <text:number>4.</text:number>
                    <text:p text:style-name="al">Mede op basis van het gesprek met de <text:span text:style-name="nadrukvet">inburgeringsplichtige</text:span> dan wel zijn of haar schriftelijke zienswijze bepaalt de gemeente de mate van verwijtbaarheid. De gemeente beoordeelt of er sprake is van opzet, van grove schuld, van normale verwijtbaarheid of van verminderde verwijtbaarheid en stemt de boete daarop af met inachtneming van artikel 7.1 van het Besluit inburgering 2021.</text:p>
                  </text:list-item>
                  <text:list-item text:style-override="id1-3-2-2-9-5-4-6">
                    <text:number>5.</text:number>
                    <text:p text:style-name="al">De gemeente legt geen boete op wanneer aannemelijk is dat de <text:span text:style-name="nadrukvet">inburgeringsplichtige</text:span> niets te verwijten valt. </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
                    <text:number>1.</text:number>
                    <text:p text:style-name="al">Houdt een <text:span text:style-name="nadrukvet">inburgeringsplichtige</text:span> met een bijstands<text:span text:style-name="nadrukvet">uitkering</text:span> (Participatiewet) zich niet aan verplichtingen en afspraken uit het PIP, waarin de nadruk ligt op het bevorderen van participatie en het verkleinen van de afstand tot de arbeidsmarkt, dan vindt bij voorkeur verlaging van de <text:span text:style-name="nadrukvet">uitkering</text:span> plaats op grond van artikel 18 Participatiewet en de <text:span text:style-name="nadrukvet">Verordening</text:span> zoals bedoeld in artikel 9.2.1. De gemeente legt voor hetzelfde gedrag dan geen bestuurlijke boete op grond van de Wet inburgering 2021 op. </text:p>
                  </text:list-item>
                  <text:list-item text:style-override="id1-3-2-2-9-5-5-3">
                    <text:number>2.</text:number>
                    <text:p text:style-name="al">Houdt een <text:span text:style-name="nadrukvet">inburgeringsplichtige</text:span> met een bijstands<text:span text:style-name="nadrukvet">uitkering</text:span> zich niet aan verplichtingen en afspraken uit het PIP, waarin de nadruk ligt op het vergroten van de taalbeheersing en aan overige afspraken en verplichtingen in het PIP, dan legt de gemeente bij voorkeur een boete op grond van de <text:span text:style-name="nadrukvet">Wet</text:span> inburgering 2021 op. De gemeente verlaagt in dat geval voor hetzelfde gedrag de bijstands<text:span text:style-name="nadrukvet">uitkering</text:span> niet.</text:p>
                  </text:list-item>
                  <text:list-item text:style-override="id1-3-2-2-9-5-5-4">
                    <text:number>3.</text:number>
                    <text:p text:style-name="al">Bij de keuze tussen i) handhaven op grond van de Participatiewet door een verlaging van de <text:span text:style-name="nadrukvet">uitkering</text:span> en ii) handhaven op grond van de <text:span text:style-name="nadrukvet">Wet</text:span> inburgering 2021 via een boete, weegt de gemeente ook af wat het best bijdraagt aan het succesvol voltooien van het inburgeringstraject.</text:p>
                  </text:list-item>
                  <text:list-item text:style-override="id1-3-2-2-9-5-5-5">
                    <text:number>4.</text:number>
                    <text:p text:style-name="al">Wanneer gedra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5-6">
                    <text:number>5.</text:number>
                    <text:p text:style-name="al">In de brief (beschikking) aan de <text:span text:style-name="nadrukvet">inburgeringsplichtige</text:span> vermeldt de gemeente of er een boete op grond van de <text:span text:style-name="nadrukvet">Wet</text:span> inburgering 2021 wordt opgelegd of dat de <text:span text:style-name="nadrukvet">uitkering</text:span> wordt verlaagd op grond van de Participatiewet. </text:p>
                  </text:list-item>
                </text:list>
              </text:section>
              <text:section text:name="artikel_id1-3-2-2-9-5-6" text:style-name="artikel">
                <text:p text:style-name="artikel_kop_titel"><text:span text:style-name="artikel_kop_label"/> <text:span text:style-name="artikel_kop_nr">9.3.5</text:span> Verrekening boete met bijstandsuitkering</text:p>
                <text:list text:style-name="id1-3-2-2-9-5-6-2">
                  <text:list-item text:style-override="id1-3-2-2-9-5-6-2">
                    <text:number>1.</text:number>
                    <text:p text:style-name="al">De gemeente kan de bestuurlijke boete die op grond van de <text:span text:style-name="nadrukvet">Wet</text:span> inburgering 2021 aan de <text:span text:style-name="nadrukvet">inburgeringsplichtige</text:span> is opgelegd, verrekenen met de algemene bijstands<text:span text:style-name="nadrukvet">uitkering</text:span>. Onder verrekenen wordt in dit artikel verstaan verrekenen zoals geregeld in artikel 4.93 van de Awb. De gemeente houdt hierbij rekening met een fictieve draagkracht van 5% van de bijstandsnorm die van toepassing is, inclusief vakantietoeslag.</text:p>
                    <text:p text:style-name="al"/>
                  </text:list-item>
                </text:list>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text:span text:style-name="nadrukvet">PW, IOAW, IOAZ</text:span>]</text:p>
                <text:list text:style-name="id1-3-2-2-9-6-2-2">
                  <text:list-item text:style-override="id1-3-2-2-9-6-2-2-1">
                    <text:number>1.</text:number>
                    <text:p text:style-name="al">De <text:span text:style-name="nadrukvet">gemeente</text:span> vordert gemeentelijke <text:span text:style-name="nadrukvet">uitkeringen</text:span> terug in de gevallen die in de <text:span text:style-name="nadrukvet">wet</text:span> zijn beschreven. De gemeente doet dat volgens de regels van de <text:span text:style-name="nadrukvet">wet</text:span> en de gemeentelijke ‘Beleidsregels Terugvordering en Verhaal Fijnder’. De geldende beleidsregels zijn te vinden op <text:a xlink:href="http://www.overheid.nl" xlink:type="simple"><text:span text:style-name="nadrukondlijn">www.overheid.nl</text:span></text:a>. De gemeente vordert niet terug als terugvordering onaanvaardbare gevolgen heeft voor de <text:span text:style-name="nadrukvet">inwoner</text:span>. </text:p>
                  </text:list-item>
                  <text:list-item text:style-override="id1-3-2-2-9-6-2-2-2">
                    <text:number>2.</text:number>
                    <text:p text:style-name="al">Bij de incasso zorgt de gemeente ervoor dat <text:span text:style-name="nadrukvet">inwoner</text:span>s een <text:span text:style-name="nadrukvet">inkomen</text:span> blijven houden dat past bij hun <text:span text:style-name="nadrukvet">persoonlijke situatie</text:span>. Dit inkomen is in ieder geval gelijk aan de beslagvrije voet. Dat is het bedrag dat de <text:span text:style-name="nadrukvet">inwoner</text:span> in ieder geval moet overhouden van zijn inkomen. </text:p>
                  </text:list-item>
                </text:list>
              </text:section>
            </text:section>
            <text:section text:name="paragraaf_id1-3-2-2-9-7" text:style-name="paragraaf">
              <text:p text:style-name="paragraaf_kop"><text:span text:style-name="label"/> <text:span text:style-name="nr">9.5</text:span> Beëindigen en terugvorderen voorziening </text:p>
              <text:section text:name="artikel_id1-3-2-2-9-7-2" text:style-name="artikel">
                <text:p text:style-name="artikel_kop_titel"><text:span text:style-name="artikel_kop_label"/> <text:span text:style-name="artikel_kop_nr">9.5.1</text:span> Beëindiging voorziening</text:p>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Gemeentewet</text:span>]</text:p>
                <text:list text:style-name="id1-3-2-2-9-7-2-3">
                  <text:list-item text:style-override="id1-3-2-2-9-7-2-3">
                    <text:number>1.</text:number>
                    <text:p text:style-name="al">De <text:span text:style-name="nadrukvet">gemeente</text:span> kan een <text:span text:style-name="nadrukvet">voorziening</text:span> geheel of gedeeltelijk beëindigen als dat in de <text:span text:style-name="nadrukvet">wet</text:span> of in deze <text:span text:style-name="nadrukvet">Verordening</text:span> is aangegeven. De <text:span text:style-name="nadrukvet">voorziening</text:span> kan in ieder geval worden beëindigd, vanaf het moment dat:</text:p>
                    <text:list text:style-name="id1-3-2-2-9-7-2-3-3">
                      <text:list-item text:style-override="id1-3-2-2-9-7-2-3-3-1">
                        <text:number>a.</text:number>
                        <text:p text:style-name="al">de <text:span text:style-name="nadrukvet">voorziening</text:span> niet langer passend of nodig is;</text:p>
                      </text:list-item>
                      <text:list-item text:style-override="id1-3-2-2-9-7-2-3-3-2">
                        <text:number>b.</text:number>
                        <text:p text:style-name="al">de <text:span text:style-name="nadrukvet">inwoner</text:span> zich niet houdt aan voorwaarden en verplichtingen die aan de <text:span text:style-name="nadrukvet">voorziening</text:span> zijn verbonden;</text:p>
                      </text:list-item>
                      <text:list-item text:style-override="id1-3-2-2-9-7-2-3-3-3">
                        <text:number>c.</text:number>
                        <text:p text:style-name="al">de gemeente niet langer kan beoordelen of de <text:span text:style-name="nadrukvet">inwoner</text:span> in aanmerking komt voor de <text:span text:style-name="nadrukvet">voorziening</text:span>, omdat de <text:span text:style-name="nadrukvet">inwoner</text:span> onvoldoende of onjuiste informatie geeft, of onvoldoende meewerkt aan een onderzoek naar het recht op de <text:span text:style-name="nadrukvet">voorziening</text:span>; </text:p>
                      </text:list-item>
                      <text:list-item text:style-override="id1-3-2-2-9-7-2-3-3-4">
                        <text:number>d.</text:number>
                        <text:p text:style-name="al">de <text:span text:style-name="nadrukvet">voorziening</text:span> is verstrekt op grond van onjuiste of onvolledige gegevens van de inwoner;</text:p>
                      </text:list-item>
                      <text:list-item text:style-override="id1-3-2-2-9-7-2-3-3-5">
                        <text:number>e.</text:number>
                        <text:p text:style-name="al">de <text:span text:style-name="nadrukvet">voorziening</text:span> voor een ander doel wordt gebruikt dan bedoeld; of</text:p>
                      </text:list-item>
                      <text:list-item text:style-override="id1-3-2-2-9-7-2-3-3-6">
                        <text:number>f.</text:number>
                        <text:p text:style-name="al">het gemeentelijk beleid is gewijzigd, en de <text:span text:style-name="nadrukvet">inwoner</text:span> daarom niet meer in aanmerking komt voor een <text:span text:style-name="nadrukvet">voorziening</text:span>. De <text:span text:style-name="nadrukvet">gemeente</text:span> houdt dan wel rekening met een redelijke overgangsperiode. </text:p>
                      </text:list-item>
                    </text:list>
                  </text:list-item>
                  <text:list-item text:style-override="id1-3-2-2-9-7-2-4">
                    <text:number>2.</text:number>
                    <text:p text:style-name="al">De <text:span text:style-name="nadrukvet">voorziening</text:span> kan met terugwerkende kracht worden beëindigd (ingetrokken). De gemeente trekt dan het toekenningsbesluit in. </text:p>
                  </text:list-item>
                  <text:list-item text:style-override="id1-3-2-2-9-7-2-5">
                    <text:number>3.</text:number>
                    <text:p text:style-name="al">De gemeente kan een besluit om een <text:span text:style-name="nadrukvet">pgb</text:span> toe te kennen intrekken, als de <text:span text:style-name="nadrukvet">inwoner</text:span> het <text:span text:style-name="nadrukvet">pgb</text:span> niet binnen drie maanden na toekenning heeft gebruikt om de <text:span text:style-name="nadrukvet">voorziening</text:span> te betalen waarvoor het <text:span text:style-name="nadrukvet">pgb</text:span> is bestemd, tenzij: </text:p>
                    <text:list text:style-name="id1-3-2-2-9-7-2-5-3">
                      <text:list-item text:style-override="id1-3-2-2-9-7-2-5-3-1">
                        <text:number>a.</text:number>
                        <text:p text:style-name="al">de gemeente een langere termijn heeft bepaald; of </text:p>
                      </text:list-item>
                      <text:list-item text:style-override="id1-3-2-2-9-7-2-5-3-2">
                        <text:number>b.</text:number>
                        <text:p text:style-name="al">de <text:span text:style-name="nadrukvet">inwoner</text:span> niet te verwijten is dat hij het <text:span text:style-name="nadrukvet">pgb</text:span> niet binnen die termijn heeft gebruikt. </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text:p>
                <text:p text:style-name="al">[<text:span text:style-name="nadrukvet">Jeugdwet, </text:span><text:span text:style-name="nadrukvet">Wmo</text:span><text:span text:style-name="nadrukvet">, PW, IOAW, IOAZ, </text:span><text:span text:style-name="nadrukvet">Wgs</text:span><text:span text:style-name="nadrukvet">, </text:span><text:span text:style-name="nadrukvet">Llv</text:span><text:span text:style-name="nadrukvet">, Gemeentewet</text:span>]</text:p>
                <text:list text:style-name="id1-3-2-2-9-7-3-3">
                  <text:list-item text:style-override="id1-3-2-2-9-7-3-3">
                    <text:number>1.</text:number>
                    <text:p text:style-name="al">De <text:span text:style-name="nadrukvet">gemeente</text:span> kan de <text:span text:style-name="nadrukvet">voorziening</text:span>, of de waarde daarvan, van de <text:span text:style-name="nadrukvet">inwoner</text:span> terugvorderen. Dat kan de gemeente doen vanaf het moment waarop is voldaan aan één van de intrekkingsgronden die genoemd worden in artikel 9.5.1. </text:p>
                  </text:list-item>
                  <text:list-item text:style-override="id1-3-2-2-9-7-3-4">
                    <text:number>2.</text:number>
                    <text:p text:style-name="al">Een <text:span text:style-name="nadrukvet">Wmo</text:span><text:span text:style-name="nadrukvet">-voorziening</text:span> kan alleen worden teruggevorderd als die <text:span text:style-name="nadrukvet">voorziening</text:span> is ingetrokken omdat de <text:span text:style-name="nadrukvet">inwoner</text:span> opzettelijk onjuiste of onvolledige gegevens aan de gemeente heeft verstrekt.</text:p>
                  </text:list-item>
                  <text:list-item text:style-override="id1-3-2-2-9-7-3-5">
                    <text:number>3.</text:number>
                    <text:p text:style-name="al">De gemeente kan een vordering op de <text:span text:style-name="nadrukvet">inwoner</text:span> op grond van dit artikel, verrekenen met een vordering die de <text:span text:style-name="nadrukvet">inwoner</text:span> op de gemeente krijgt op grond van één van de wetten waarop deze <text:span text:style-name="nadrukvet">Verordening</text:span> is gebaseerd. </text:p>
                  </text:list-item>
                </text:list>
                <text:p text:style-name="al"/>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text:p>
                <text:p text:style-name="al">[<text:span text:style-name="nadrukvet">Jeugdwet, </text:span><text:span text:style-name="nadrukvet">Wmo</text:span><text:span text:style-name="nadrukvet">, PW, IOAW, IOAZ</text:span>]</text:p>
                <text:list text:style-name="id1-3-2-2-9-8-2-3">
                  <text:list-item text:style-override="id1-3-2-2-9-8-2-3">
                    <text:number>1.</text:number>
                    <text:p text:style-name="al">De <text:span text:style-name="nadrukvet">gemeente</text:span> controleert regelmatig of de <text:span text:style-name="nadrukvet">inwoner</text:span> die een <text:span text:style-name="nadrukvet">uitkering</text:span> of <text:span text:style-name="nadrukvet">voorziening</text:span> van de gemeente ontvangt, recht heeft op een <text:span text:style-name="nadrukvet">uitkering</text:span> of <text:span text:style-name="nadrukvet">voorziening</text:span>. De gemeente kan daarvoor gebruik maken van:</text:p>
                    <text:list text:style-name="id1-3-2-2-9-8-2-3-3">
                      <text:list-item text:style-override="id1-3-2-2-9-8-2-3-3-1">
                        <text:number>a.</text:number>
                        <text:p text:style-name="al">huisbezoeken: <text:span text:style-name="nadrukvet">medewerkers</text:span> van de gemeente gaan langs bij de <text:span text:style-name="nadrukvet">inwoner</text:span> en kijken in en om de <text:span text:style-name="nadrukvet">woning</text:span>. De gemeente kan een huisbezoek aankondigen, maar dat hoeft niet. Het huisbezoek vindt alleen plaats met toestemming van, en samen met de <text:span text:style-name="nadrukvet">inwoner</text:span>;</text:p>
                      </text:list-item>
                      <text:list-item text:style-override="id1-3-2-2-9-8-2-3-3-2">
                        <text:number>b.</text:number>
                        <text:p text:style-name="al">waarnemingen: medewerkers van de gemeente verzamelen gegevens over de <text:span text:style-name="nadrukvet">inwoner</text:span> zonder dat de <text:span text:style-name="nadrukvet">inwoner</text:span> hierover vooraf is geïnformeerd. Dat verzamelen gebeurt bijvoorbeeld door buurtonderzoek;</text:p>
                      </text:list-item>
                      <text:list-item text:style-override="id1-3-2-2-9-8-2-3-3-3">
                        <text:number>c.</text:number>
                        <text:p text:style-name="al">bestandsvergelijkingen: de gemeente vergelijkt de gegevens van de <text:span text:style-name="nadrukvet">inwoner</text:span> met de gegevens die bekend zijn over deze <text:span text:style-name="nadrukvet">inwoner</text:span> bij andere organisaties, zoals bij UWV, de Belastingdienst en andere gemeenten;</text:p>
                      </text:list-item>
                      <text:list-item text:style-override="id1-3-2-2-9-8-2-3-3-4">
                        <text:number>d.</text:number>
                        <text:p text:style-name="al">signalen en tips van organisaties of particulieren;</text:p>
                      </text:list-item>
                      <text:list-item text:style-override="id1-3-2-2-9-8-2-3-3-5">
                        <text:number>e.</text:number>
                        <text:p text:style-name="al">andere onderzoeksmethoden.</text:p>
                      </text:list-item>
                    </text:list>
                  </text:list-item>
                  <text:list-item text:style-override="id1-3-2-2-9-8-2-4">
                    <text:number>2.</text:number>
                    <text:p text:style-name="al">Het controleren van <text:span text:style-name="nadrukvet">voorziening</text:span>en is ook bedoeld om de kwaliteit van de <text:span text:style-name="nadrukvet">voorziening</text:span> te beoordelen en om te kijken of de <text:span text:style-name="nadrukvet">voorziening</text:span> op de juiste manier wordt gebruikt.</text:p>
                  </text:list-item>
                  <text:list-item text:style-override="id1-3-2-2-9-8-2-5">
                    <text:number>3.</text:number>
                    <text:p text:style-name="al">De <text:span text:style-name="nadrukvet">gemeente</text:span> en het Dagelijks Bestuur van Fijnder houden zich aan de regels die horen bij het onderzoek naar rechtmatig gebruik van voorzieningen en <text:span text:style-name="nadrukvet">uitkering</text:span>en.</text:p>
                  </text:list-item>
                  <text:list-item text:style-override="id1-3-2-2-9-8-2-6">
                    <text:number>4.</text:number>
                    <text:p text:style-name="al">Bij beëindiging van de <text:span text:style-name="nadrukvet">uitkering</text:span> of voorziening op verzoek van de <text:span text:style-name="nadrukvet">inwoner</text:span>, informeert de gemeente wat de reden is van de beëindiging. De gemeente gaat ook na of de <text:span text:style-name="nadrukvet">uitkering</text:span>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misbruik en oneigenlijk gebruik</text:p>
                <text:p text:style-name="al">[<text:span text:style-name="nadrukvet">Jeugdwet, </text:span><text:span text:style-name="nadrukvet">Wmo</text:span><text:span text:style-name="nadrukvet">, PW, IOAW, IOAZ</text:span>]</text:p>
                <text:p text:style-name="al">De <text:span text:style-name="nadrukvet">gemeente</text:span> stelt alles in het werk om <text:span text:style-name="nadrukvet">misbruik en oneigenlijk gebruik</text:span> te voorkomen (preventie). Daarom informeert de gemeente <text:span text:style-name="nadrukvet">inwoners</text:span> op een duidelijke en volledige manier over de rechten en plichten. Ook informeert de gemeente <text:span text:style-name="nadrukvet">inwoner</text:span>s over de gevolgen van misbruik en oneigenlijk gebruik van <text:span text:style-name="nadrukvet">uitkeringen</text:span> en <text:span text:style-name="nadrukvet">voorzieningen</text:span>. </text:p>
                <text:p text:style-name="al">Bij het niet (behoorlijk) nakomen van de inlichtingenplicht kan de gemeente een waarschuwing geven of een boete opleggen. De gemeente heeft hiervoor ‘Beleidsregels bestuurlijke boete PW, IOAW en IOAZ Fijnder 1 juli 2024’ opgesteld. De geldende beleidsregels zijn te vinden op <text:a xlink:href="http://www.overheid.nl" xlink:type="simple"><text:span text:style-name="nadrukondlijn">www.overheid.nl</text:span></text:a>.</text:p>
              </text:section>
              <text:section text:name="artikel_id1-3-2-2-9-8-4" text:style-name="artikel">
                <text:p text:style-name="artikel_kop_titel"><text:span text:style-name="artikel_kop_label"/> <text:span text:style-name="artikel_kop_nr">9.6.3</text:span> Privacy bij controle op misbruik en oneigenlijk gebruik</text:p>
                <text:p text:style-name="al">[<text:span text:style-name="nadrukvet">Jeugdwet, </text:span><text:span text:style-name="nadrukvet">Wmo</text:span><text:span text:style-name="nadrukvet">, PW, IOAW, IOAZ</text:span>]</text:p>
                <text:list text:style-name="id1-3-2-2-9-8-4-3">
                  <text:list-item text:style-override="id1-3-2-2-9-8-4-3">
                    <text:number>1.</text:number>
                    <text:p text:style-name="al">De <text:span text:style-name="nadrukvet">gemeente</text:span> werkt met een protocol voor het afleggen van een huisbezoek bij een <text:span text:style-name="nadrukvet">inwoner</text:span> die een <text:span text:style-name="nadrukvet">uitkering</text:span> ontvangt. Dit protocol moet ervoor zorgen dat er geen ongeoorloofde inbreuk op het privéleven van <text:span text:style-name="nadrukvet">inwoner</text:span>s plaatsvindt. De <text:span text:style-name="nadrukvet">inwoner</text:span> kan dit protocol inzien. </text:p>
                  </text:list-item>
                  <text:list-item text:style-override="id1-3-2-2-9-8-4-4">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text:span text:style-name="nadrukvet">inwoner</text:span> het minst belastend is. </text:p>
                  </text:list-item>
                </text:list>
              </text:section>
              <text:section text:name="artikel_id1-3-2-2-9-8-5" text:style-name="artikel">
                <text:p text:style-name="artikel_kop_titel"><text:span text:style-name="artikel_kop_label"/> <text:span text:style-name="artikel_kop_nr">9.6.4</text:span> Toezichthouders</text:p>
                <text:p text:style-name="al">[<text:span text:style-name="nadrukvet">Jeugdwet, </text:span><text:span text:style-name="nadrukvet">Wmo</text:span><text:span text:style-name="nadrukvet">, PW, IOAW, IOAZ, </text:span><text:span text:style-name="nadrukvet">Awb</text:span>]</text:p>
                <text:p text:style-name="al">De <text:span text:style-name="nadrukvet">gemeente </text:span>kan één of meer ambtenaren aanwijzen die de taak hebben erop toe te zien dat de wetten zoals in deze <text:span text:style-name="nadrukvet">Verordening </text:span>benoemd en de bijbehorende regels worden nageleefd. Voor <text:span text:style-name="nadrukvet">Wmo</text:span><text:span text:style-name="nadrukvet">-hulp </text:span>geldt dat de gemeente verplicht is toezichthouders aan te wijzen. De <text:span text:style-name="nadrukvet">gemeente </text:span>wijst een toezichthouder aan die belast is met het houden van toezicht op de naleving van de Jeugdwet, waaronder de bestrijding van misbruik, oneigenlijk gebruik en niet-gebruik van de <text:span text:style-name="nadrukvet">wet</text:span>.</text:p>
              </text:section>
              <text:section text:name="artikel_id1-3-2-2-9-8-6" text:style-name="artikel">
                <text:p text:style-name="artikel_kop_titel"><text:span text:style-name="artikel_kop_label"/> <text:span text:style-name="artikel_kop_nr">9.6.5</text:span> Rechtmatigheid en doelmatigheid</text:p>
                <text:p text:style-name="al">De gemeente treft de nodige maatrelen om de doelmatigheid en rechtmatigheid van de verstrekte <text:span text:style-name="nadrukvet">hulp-op-maat </text:span>en <text:span text:style-name="nadrukvet">pgb</text:span>’s te waarborgen en misbruik en oneigenlijk gebruik te voorkomen. Tot deze maatregelen behoren in ieder geval:</text:p>
                <text:list text:style-name="id1-3-2-2-9-8-6-3">
                  <text:list-item text:style-override="id1-3-2-2-9-8-6-3-1">
                    <text:number>1.</text:number>
                    <text:p text:style-name="al">
                    <text:span text:style-name="nadrukvet">De gemeente</text:span> zoekt waar mogelijk samenwerking met organisaties die zich ook bezighouden met het tegengaan van misbruik en oneigenlijk gebruik op het terrein van de zorg of aanverwante terreinen;</text:p>
                  </text:list-item>
                  <text:list-item text:style-override="id1-3-2-2-9-8-6-3-2">
                    <text:number>2.</text:number>
                    <text:p text:style-name="al">
                    <text:span text:style-name="nadrukvet">De gemeente</text:span> verricht zo nodig, al dan niet met tussenkomst van derden, onderzoek bij aanbieders die een subsidie- of contractrelatie met de gemeente Berkelland onderhouden;</text:p>
                  </text:list-item>
                  <text:list-item text:style-override="id1-3-2-2-9-8-6-3-3">
                    <text:number>3.</text:number>
                    <text:p text:style-name="al">
                    <text:span text:style-name="nadrukvet">De gemeente</text:span> maakt afspraken met aanbieders van <text:span text:style-name="nadrukvet">voorziening</text:span>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9-8-6-3-4">
                    <text:number>4.</text:number>
                    <text:p text:style-name="al">
                    <text:span text:style-name="nadrukvet">De gemeente</text:span> beperkt waar nodig de looptijd van de indicaties en voert periodiek controles uit bij indicaties;</text:p>
                  </text:list-item>
                  <text:list-item text:style-override="id1-3-2-2-9-8-6-3-5">
                    <text:number>5.</text:number>
                    <text:p text:style-name="al">
                    <text:span text:style-name="nadrukvet">De gemeente</text:span> bezoekt <text:span text:style-name="nadrukvet">inwoner</text:span>s en locaties, waarbij door middel van een schouw een feitelijk onderzoek gedaan wordt naar de ervaringen met en de uitvoering van de geboden ondersteuning;</text:p>
                  </text:list-item>
                  <text:list-item text:style-override="id1-3-2-2-9-8-6-3-6">
                    <text:number>6.</text:number>
                    <text:p text:style-name="al">
                    <text:span text:style-name="nadrukvet">De gemeente</text:span> monitort het gebruik van het <text:span text:style-name="nadrukvet">pgb</text:span> en de behaalde resultaten in relatie tot de gestelde doelen;</text:p>
                  </text:list-item>
                  <text:list-item text:style-override="id1-3-2-2-9-8-6-3-7">
                    <text:number>7.</text:number>
                    <text:p text:style-name="al">
                    <text:span text:style-name="nadrukvet">De gemeente</text:span> voert een grondige toets aan de voorkant uit bij de verstrekking van een <text:span text:style-name="nadrukvet">pgb</text:span> op:</text:p>
                    <text:list text:style-name="id1-3-2-2-9-8-6-3-7-3">
                      <text:list-item text:style-override="id1-3-2-2-9-8-6-3-7-3-1">
                        <text:number>o</text:number>
                        <text:p text:style-name="al">de regiemogelijkheden van de <text:span text:style-name="nadrukvet">inwoner</text:span> of degene die de <text:span text:style-name="nadrukvet">inwoner</text:span> als <text:span text:style-name="nadrukvet">vertegenwoordiger</text:span> wenst in te schakelen;</text:p>
                      </text:list-item>
                      <text:list-item text:style-override="id1-3-2-2-9-8-6-3-7-3-2">
                        <text:number>o</text:number>
                        <text:p text:style-name="al">de kwaliteit van de invulling van het door de <text:span text:style-name="nadrukvet">inwoner</text:span>te overleggen <text:span text:style-name="nadrukvet">pgb-plan</text:span>, mede met het oog op de te bereiken resultaten;</text:p>
                      </text:list-item>
                      <text:list-item text:style-override="id1-3-2-2-9-8-6-3-7-3-3">
                        <text:number>o</text:number>
                        <text:p text:style-name="al">de kwaliteit van de door de <text:span text:style-name="nadrukvet">inwoner</text:span> in te schakelen hulpverlener.</text:p>
                      </text:list-item>
                    </text:list>
                  </text:list-item>
                </text:list>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p>
              <text:p text:style-name="al">Het beleid dat de <text:span text:style-name="nadrukvet">gemeente </text:span>maakt en uitvoert is bedoeld voor de <text:span text:style-name="nadrukvet">inwoners</text:span>. Met de ervaringen van de <text:span text:style-name="nadrukvet">inwoner</text:span>s kan de gemeente haar beleid als het nodig is aanpassen en verbeteren. In dit hoofdstuk is vastgelegd hoe <text:span text:style-name="nadrukvet">inwoner</text:span>s hun invloed kunnen uitoefenen. Ook is geregeld dat er adviesraden zijn en staat de taak van deze raden beschreven. Ten slotte is hier ook geregeld op welke manier <text:span text:style-name="nadrukvet">inwoner</text:span>s met leveranciers, zoals zorgaanbieders, kunnen overleggen over diensten en producten die bedoeld zijn voor <text:span text:style-name="nadrukvet">inwoner</text:span>s met een <text:span text:style-name="nadrukvet">beperking</text:span>. </text:p>
              <text:p text:style-name="al"/>
              <text:p text:style-name="al">Naast de kernwaarden uit hoofdstuk 1, geldt voor dit hoofdstuk de volgende <text:span text:style-name="nadrukvet">kernwaarde</text:span>:</text:p>
              <text:list text:style-name="id1-3-2-2-10-2-5">
                <text:list-item text:style-override="id1-3-2-2-10-2-5-1">
                  <text:number>❖</text:number>
                  <text:p text:style-name="al"> De gemeente <text:span text:style-name="nadrukcur">biedt de <text:span text:style-name="nadrukvet">inwoner</text:span> verschillende vormen van <text:span text:style-name="nadrukvet">inspraak</text:span></text:span>.</text:p>
                </text:list-item>
              </text:list>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text:span text:style-name="nadrukvet">Jeugdwet, </text:span><text:span text:style-name="nadrukvet">Wmo</text:span><text:span text:style-name="nadrukvet">, PW, IOAW, IOAZ, Gemeentewet</text:span>]</text:p>
                <text:list text:style-name="id1-3-2-2-10-3-2-2">
                  <text:list-item text:style-override="id1-3-2-2-10-3-2-2-1">
                    <text:number>1.</text:number>
                    <text:p text:style-name="al">De <text:span text:style-name="nadrukvet">gemeente </text:span>kiest ervoor om <text:span text:style-name="nadrukvet">inwoners inspraak </text:span>te geven in de onderwerpen die in deze <text:span text:style-name="nadrukvet">Verordening </text:span>worden geregeld. De regels van de Inspraak<text:span text:style-name="nadrukvet">verordening</text:span> gemeente Berkelland zijn daarop van toepassing en worden aangevuld met de regels in dit hoofdstuk. </text:p>
                    <text:p text:style-name="al">
                    <text:span text:style-name="nadrukvet">Inwoner</text:span>s kunnen inspraak hebben bij:</text:p>
                    <text:list text:style-name="id1-3-2-2-10-3-2-2-1-4">
                      <text:list-item text:style-override="id1-3-2-2-10-3-2-2-1-4-1">
                        <text:number>a.</text:number>
                        <text:p text:style-name="al">plannen voor beleid en regels;</text:p>
                      </text:list-item>
                      <text:list-item text:style-override="id1-3-2-2-10-3-2-2-1-4-2">
                        <text:number>b.</text:number>
                        <text:p text:style-name="al">de manier waarop de gemeente beleid en regels uitvoert;</text:p>
                      </text:list-item>
                      <text:list-item text:style-override="id1-3-2-2-10-3-2-2-1-4-3">
                        <text:number>c.</text:number>
                        <text:p text:style-name="al">de manier waarop <text:span text:style-name="nadrukvet">medewerkers </text:span>van de gemeente omgaan met <text:span text:style-name="nadrukvet">inwoner</text:span>s (bejegening);</text:p>
                      </text:list-item>
                      <text:list-item text:style-override="id1-3-2-2-10-3-2-2-1-4-4">
                        <text:number>d.</text:number>
                        <text:p text:style-name="al">de manier waarop <text:span text:style-name="nadrukvet">aanbieders </text:span>van <text:span text:style-name="nadrukvet">hulp </text:span>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text:span text:style-name="nadrukvet">inwoner</text:span>s op verschillende manieren inspraak geven:</text:p>
                    <text:list text:style-name="id1-3-2-2-10-3-2-2-3-3">
                      <text:list-item text:style-override="id1-3-2-2-10-3-2-2-3-3-1">
                        <text:number>a.</text:number>
                        <text:p text:style-name="al">via de cliëntenraad <text:span text:style-name="nadrukvet">Participatiewet</text:span>;</text:p>
                      </text:list-item>
                      <text:list-item text:style-override="id1-3-2-2-10-3-2-2-3-3-2">
                        <text:number>b.</text:number>
                        <text:p text:style-name="al">via de Welzijnsraad;</text:p>
                      </text:list-item>
                      <text:list-item text:style-override="id1-3-2-2-10-3-2-2-3-3-3">
                        <text:number>c.</text:number>
                        <text:p text:style-name="al">door de <text:span text:style-name="nadrukvet">Jongerenraad </text:span>te raadplegen;</text:p>
                      </text:list-item>
                      <text:list-item text:style-override="id1-3-2-2-10-3-2-2-3-3-4">
                        <text:number>d.</text:number>
                        <text:p text:style-name="al">door <text:span text:style-name="nadrukvet">inwoner</text:span>s te raadplegen, bijvoorbeeld met enquêtes en bijeenkomsten;</text:p>
                      </text:list-item>
                      <text:list-item text:style-override="id1-3-2-2-10-3-2-2-3-3-5">
                        <text:number>e.</text:number>
                        <text:p text:style-name="al">door samen met <text:span text:style-name="nadrukvet">inwoner</text:span>s een plan te ontwerpen; of</text:p>
                      </text:list-item>
                      <text:list-item text:style-override="id1-3-2-2-10-3-2-2-3-3-6">
                        <text:number>f.</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text:span text:style-name="nadrukvet">Jeugdwet, </text:span><text:span text:style-name="nadrukvet">Wmo</text:span><text:span text:style-name="nadrukvet">, PW, IOAW, IOAZ, Gemeentewet</text:span>]</text:p>
                <text:p text:style-name="al">De <text:span text:style-name="nadrukvet">gemeente</text:span> zorgt voor goede <text:span text:style-name="nadrukvet">inspraak</text:span> en doet dat op de volgende manier: </text:p>
                <text:list text:style-name="id1-3-2-2-10-4-2-3">
                  <text:list-item text:style-override="id1-3-2-2-10-4-2-3-1">
                    <text:number>a.</text:number>
                    <text:p text:style-name="al">De <text:span text:style-name="nadrukvet">inwoners</text:span> krijgen voldoende tijd om invloed te kunnen hebben op plannen van de gemeente over beleid, regels of de uitvoering daarvan. </text:p>
                  </text:list-item>
                  <text:list-item text:style-override="id1-3-2-2-10-4-2-3-2">
                    <text:number>b.</text:number>
                    <text:p text:style-name="al">De <text:span text:style-name="nadrukvet">inwoner</text:span>s worden deskundig ondersteund, zodat de inspraak volwaardig is.</text:p>
                  </text:list-item>
                  <text:list-item text:style-override="id1-3-2-2-10-4-2-3-3">
                    <text:number>c.</text:number>
                    <text:p text:style-name="al">De <text:span text:style-name="nadrukvet">inwoner</text:span>s kunnen een inbreng hebben in het overleg met de gemeente over kernwaarden, beleid, regels en de uitvoering daarvan.</text:p>
                  </text:list-item>
                  <text:list-item text:style-override="id1-3-2-2-10-4-2-3-4">
                    <text:number>d.</text:number>
                    <text:p text:style-name="al">De <text:span text:style-name="nadrukvet">inwoner</text:span>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text:span text:style-name="nadrukvet">PW, IOAW, IOAZ</text:span>]</text:p>
                <text:p text:style-name="al">De <text:span text:style-name="nadrukvet">gemeente</text:span> zet zich ervoor in dat er een cliëntenraad <text:span text:style-name="nadrukvet">Participatiewet</text:span> is die betrokken wordt bij de uitvoering van de Participatiewet, de <text:span text:style-name="nadrukvet">IOAW</text:span> en de <text:span text:style-name="nadrukvet">IOAZ</text:span>. De cliëntenraad vormt een afspiegeling van de <text:span text:style-name="nadrukvet">inwoners</text:span> die <text:span text:style-name="nadrukvet">Fijnder</text:span> ondersteunt. Het doel van de cliëntenraad is het geven van advies over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cliëntenraad bestaat uit minimaal vijf en maximaal elf personen.</text:p>
                  </text:list-item>
                  <text:list-item text:style-override="id1-3-2-2-10-5-3-3">
                    <text:number>2.</text:number>
                    <text:p text:style-name="al">De cliëntenraad komt minimaal vier keer per jaar bij elkaar.</text:p>
                  </text:list-item>
                  <text:list-item text:style-override="id1-3-2-2-10-5-3-4">
                    <text:number>3.</text:number>
                    <text:p text:style-name="al">De leden worden benoemd door het dagelijks bestuur voor vier jaar. Leden kunnen maximaal twee keer worden herbenoemd. Er is een onafhankelijk voorzitter.</text:p>
                  </text:list-item>
                  <text:list-item text:style-override="id1-3-2-2-10-5-3-5">
                    <text:number>4.</text:number>
                    <text:p text:style-name="al">
                  <text:span text:style-name="nadrukvet">Inwoners</text:span> kunnen een vergadering van de cliëntenraad bijwonen, behalve als er een zwaarwegend belang is om dit niet te doen. <text:span text:style-name="nadrukvet">Inwoner</text:span>s kunnen bij de cliëntenraad onderwerpen voor de agenda aanmelden. De cliëntenraad informeert <text:span text:style-name="nadrukvet">inwoner</text:span>s waar en wanneer de vergaderingen zijn en hoe zij onderwerpen kunnen aanmelden. </text:p>
                  </text:list-item>
                  <text:list-item text:style-override="id1-3-2-2-10-5-3-6">
                    <text:number>5.</text:number>
                    <text:p text:style-name="al">De <text:span text:style-name="nadrukvet">gemeente</text:span> zorgt voor goede ondersteuning van de cliëntenraad, bijvoorbeeld door</text:p>
                    <text:list text:style-name="id1-3-2-2-10-5-3-6-3">
                      <text:list-item text:style-override="id1-3-2-2-10-5-3-6-3-1">
                        <text:number>a.</text:number>
                        <text:p text:style-name="al">de inzet van een <text:span text:style-name="nadrukvet">medewerker</text:span>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zes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 of Fijnder een toelichting te laten geven over plannen voor nieuw beleid.</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
                    <text:number>1.</text:number>
                    <text:p text:style-name="al">De cliëntenraad geeft gevraagd en ongevraagd advies over plannen voor nieuw beleid van burgemeester en <text:span text:style-name="nadrukvet">wethouders</text:span> of van de gemeenteraad. De cliëntenraad kan ook advies geven over het geldende beleid. </text:p>
                  </text:list-item>
                  <text:list-item text:style-override="id1-3-2-2-10-5-4-3">
                    <text:number>2.</text:number>
                    <text:p text:style-name="al">Het advies over plannen voor nieuw beleid wordt uitgebracht, uiterlijk tien dagen voordat het dagelijks bestuur van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text:span text:style-name="nadrukvet">inwoner</text:span>.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
                    <text:number>1.</text:number>
                    <text:p text:style-name="al">Het dagelijks bestuur van <text:span text:style-name="nadrukvet">Fijnder</text:span>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3">
                    <text:number>2.</text:number>
                    <text:p text:style-name="al">De cliëntenraad brengt jaarlijks voor één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van een commissie uit de cliëntenraad.</text:p>
                  </text:list-item>
                  <text:list-item text:style-override="id1-3-2-2-10-5-5-5">
                    <text:number>4.</text:number>
                    <text:p text:style-name="al">De leden van de cliëntenraad ontvangen een <text:span text:style-name="nadrukvet">vergoeding</text:span> voor de reiskosten die worden gemaakt om deel te nemen aan deze vergaderingen.</text:p>
                  </text:list-item>
                </text:list>
                <text:p text:style-name="al"/>
              </text:section>
            </text:section>
            <text:section text:name="paragraaf_id1-3-2-2-10-6" text:style-name="paragraaf">
              <text:p text:style-name="paragraaf_kop"><text:span text:style-name="label"/> <text:span text:style-name="nr">10.4</text:span> Welzijnsraad </text:p>
              <text:section text:name="structuurtekst_id1-3-2-2-10-6-2" text:style-name="structuurtekst">
                <text:p text:style-name="al">De <text:span text:style-name="nadrukvet">gemeente</text:span> heeft een Welzijnsraad. De Welzijnsraad heeft als taak om de <text:span text:style-name="nadrukvet">gemeente</text:span> gevraagd en ongevraagd te adviseren over de voorbereiding, de uitvoering en de evaluatie van het gemeentelijk beleid binnen het sociaal domein. In de Regeling Welzijnsraad gemeente Berkelland 2022 staan de regels die gelden voor het functioneren van de Welzijnsraad. </text:p>
                <text:p text:style-name="al"/>
              </text:section>
            </text:section>
            <text:section text:name="paragraaf_id1-3-2-2-10-7" text:style-name="paragraaf">
              <text:p text:style-name="paragraaf_kop"><text:span text:style-name="label"/> <text:span text:style-name="nr">10.5</text:span> Jongerenraad </text:p>
              <text:section text:name="structuurtekst_id1-3-2-2-10-7-2" text:style-name="structuurtekst">
                <text:p text:style-name="al">De <text:span text:style-name="nadrukvet">gemeente</text:span> heeft een Jongerenraad. De Jongerenraad heeft als taak om de gemeente gevraagd en ongevraagd te adviseren over onderwerpen die <text:span text:style-name="nadrukvet">jongeren</text:span> in de gemeente Berkelland aangaan. In de <text:span text:style-name="nadrukvet">Verordening</text:span> Jongerenraad Berkelland 2023 staan de regels die gelden voor het functioneren van de Jongerenraad. </text:p>
                <text:p text:style-name="al"/>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text:span text:style-name="nadrukvet">Jeugdwet, </text:span><text:span text:style-name="nadrukvet">Wmo</text:span>]</text:p>
                <text:list text:style-name="id1-3-2-2-10-8-2-2">
                  <text:list-item text:style-override="id1-3-2-2-10-8-2-2-1">
                    <text:number>1.</text:number>
                    <text:p text:style-name="al">
                    <text:span text:style-name="nadrukvet">Aanbieders</text:span> zijn verplicht om <text:span text:style-name="nadrukvet">inwoners</text:span> die gebruik maken van hun diensten of producten, <text:span text:style-name="nadrukvet">inspraak</text:span> te geven en daarover regels te maken. Dat kan bijvoorbeeld door middel van een cliëntenraad of andere vormen van inspraak. </text:p>
                  </text:list-item>
                  <text:list-item text:style-override="id1-3-2-2-10-8-2-2-2">
                    <text:number>2.</text:number>
                    <text:p text:style-name="al">De <text:span text:style-name="nadrukvet">gemeente</text:span> ziet erop toe dat de aanbieder van <text:span text:style-name="nadrukvet">Wmo</text:span><text:span text:style-name="nadrukvet">-hulp</text:span> de regels over inspraak naleeft. De gemeente overlegt regelmatig met deze aanbieders over de dienstverlening en onderzoekt jaarlijks hoe tevreden <text:span text:style-name="nadrukvet">inwoner</text:span>s met de aanbieder zijn. Voor <text:span text:style-name="nadrukvet">jeugdhulp</text:span> is het toezicht geregeld in de Jeugdwet. De Inspectie voor de Volksgezondheid ziet erop toe dat de aanbieder van <text:span text:style-name="nadrukvet">jeugdhulp</text:span> de regels uit de Jeugdwet naleeft.</text:p>
                  </text:list-item>
                </text:list>
              </text:section>
            </text:section>
            <text:p text:style-name="hoofdstuk_bottom"/>
          </text:section>
          <text:section text:name="hoofdstuk_id1-3-2-2-11" text:style-name="hoofdstuk">
            <text:p text:style-name="hoofdstuk_kop"><text:span text:style-name="label"/> <text:span text:style-name="nr">11</text:span> Aanmerkingen op de uitvoering </text:p>
            <text:section text:name="artikel_id1-3-2-2-11-2" text:style-name="artikel">
              <text:p text:style-name="artikel_kop_titel"><text:span text:style-name="artikel_kop_label"/> </text:p>
              <text:p text:style-name="al">De <text:span text:style-name="nadrukvet">gemeente</text:span> probeert het beleid en de regels zo goed mogelijk uit te voeren. Toch is het mogelijk dat <text:span text:style-name="nadrukvet">inwoner</text:span>s het niet eens zijn met de aanpak van de gemeente. Wanneer een <text:span text:style-name="nadrukvet">inwoner</text:span> niet tevreden is, vindt de gemeente dit een belangrijk signaal. De gemeente wil dan graag de kritiek met de <text:span text:style-name="nadrukvet">inwoner</text:span> bespreken en nagaan of er een oplossing is. Als dit niet mogelijk is, bestaat de mogelijkheid om een klacht in te dienen of bezwaar te maken. In dit hoofdstuk staan enkele regels over de mogelijkheid om een klacht in te dienen of bezwaar te maken. Bij problemen met <text:span text:style-name="nadrukvet">jeugdhulp</text:span>, kan de <text:span text:style-name="nadrukvet">inwoner</text:span> een vertrouwenspersoon spreken. Dit hoofdstuk sluit aan bij de visie op klachtbehandeling van de Nationale ombudsman. </text:p>
              <text:p text:style-name="al"/>
              <text:p text:style-name="al">Naast de kernwaarden uit hoofdstuk 1, gelden voor dit hoofdstuk de volgende <text:span text:style-name="nadrukvet">kernwaarden</text:span>:</text:p>
              <text:list text:style-name="id1-3-2-2-11-2-5">
                <text:list-item text:style-override="id1-3-2-2-11-2-5-1">
                  <text:number>❖</text:number>
                  <text:p text:style-name="al">
                  <text:span text:style-name="nadrukcur">De gemeente gaat respectvol om met de mening <text:span text:style-name="nadrukcur">van de <text:span text:style-name="nadrukvet">inwoner</text:span>.</text:span></text:span>
                </text:p>
                </text:list-item>
                <text:list-item text:style-override="id1-3-2-2-11-2-5-2">
                  <text:number>❖</text:number>
                  <text:p text:style-name="al">
                  <text:span text:style-name="nadrukcur">De gemeente is betrokken en gaat oplossingsgericht te werk.</text:span>
                </text:p>
                </text:list-item>
                <text:list-item text:style-override="id1-3-2-2-11-2-5-3">
                  <text:number>❖</text:number>
                  <text:p text:style-name="al">
                  <text:span text:style-name="nadrukcur">De gemeente heeft de procedure om een klacht in te dienen duidelijk omschreven.</text:span>
                </text:p>
                </text:list-item>
              </text:list>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text:span text:style-name="nadrukvet">Awb</text:span><text:span text:style-name="nadrukvet">, Gemeentewet</text:span>]</text:p>
                <text:list text:style-name="id1-3-2-2-11-3-2-2">
                  <text:list-item text:style-override="id1-3-2-2-11-3-2-2-1">
                    <text:number>1.</text:number>
                    <text:p text:style-name="al">De <text:span text:style-name="nadrukvet">gemeente</text:span> ziet een klacht of bezwaar als:</text:p>
                    <text:list text:style-name="id1-3-2-2-11-3-2-2-1-3">
                      <text:list-item text:style-override="id1-3-2-2-11-3-2-2-1-3-1">
                        <text:number>a.</text:number>
                        <text:p text:style-name="al">een aanleiding om een besluit te heroverwegen;</text:p>
                      </text:list-item>
                      <text:list-item text:style-override="id1-3-2-2-11-3-2-2-1-3-2">
                        <text:number>b.</text:number>
                        <text:p text:style-name="al">een mogelijkheid om de dienstverlening aan <text:span text:style-name="nadrukvet">inwoner</text:span>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wettelijke taken te herstellen.</text:p>
                      </text:list-item>
                    </text:list>
                  </text:list-item>
                  <text:list-item text:style-override="id1-3-2-2-11-3-2-2-2">
                    <text:number>2.</text:number>
                    <text:p text:style-name="al">De <text:span text:style-name="nadrukvet">inwoner</text:span> die een klacht of bezwaar heeft ingediend, krijgt de gelegenheid om zijn klacht of bezwaar mondeling toe te lichten. </text:p>
                  </text:list-item>
                  <text:list-item text:style-override="id1-3-2-2-11-3-2-2-3">
                    <text:number>3.</text:number>
                    <text:p text:style-name="al">De <text:span text:style-name="nadrukvet">inwoner</text:span> kan kritiek op de uitvoering van wettelijke taken door de gemeente uiten via een eenvoudige en effectiev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text:span text:style-name="nadrukvet">inwoner</text:span>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text:span text:style-name="nadrukvet">Awb</text:span><text:span text:style-name="nadrukvet">, Gemeentewet</text:span>]</text:p>
                <text:p text:style-name="al">De <text:span text:style-name="nadrukvet">inwoner</text:span> kan een klacht indienen over het <text:span text:style-name="nadrukvet">gedrag</text:span> van bestuursorganen en <text:span text:style-name="nadrukvet">medewerkers</text:span> van de <text:span text:style-name="nadrukvet">gemeente</text:span> bij de uitvoering van hun taak. In de <text:span text:style-name="nadrukvet">Awb</text:span> en de Klachtenregeling gemeente Berkelland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text:span text:style-name="nadrukvet">Awb</text:span><text:span text:style-name="nadrukvet">, Gemeentewet</text:span>]</text:p>
                <text:list text:style-name="id1-3-2-2-11-5-2-2">
                  <text:list-item text:style-override="id1-3-2-2-11-5-2-2-1">
                    <text:number>1.</text:number>
                    <text:p text:style-name="al">De <text:span text:style-name="nadrukvet">inwoner</text:span> met een klacht over het <text:span text:style-name="nadrukvet">gedrag</text:span> van een <text:span text:style-name="nadrukvet">medewerker</text:span> van een organisatie die namens de <text:span text:style-name="nadrukvet">gemeente hulp</text:span> verleent, kan die klacht indienen bij die organisatie. De organisatie moet een klachtenregeling hebben en deze met de gemeente hebben gedeeld. Is de <text:span text:style-name="nadrukvet">inwoner</text:span> niet tevreden over de behandeling van de klacht, dan kan de <text:span text:style-name="nadrukvet">inwoner</text:span> zjin klacht alsnog indienen bij de gemeente. </text:p>
                  </text:list-item>
                  <text:list-item text:style-override="id1-3-2-2-11-5-2-2-2">
                    <text:number>2.</text:number>
                    <text:p text:style-name="al">Als de <text:span text:style-name="nadrukvet">inwoner</text:span> niet tevreden is over de manier waarop de klacht door de gecontracteerde persoon of organisatie is afgehandeld, verwijst de <text:span text:style-name="nadrukvet">aanbieder</text:span> de <text:span text:style-name="nadrukvet">inwoner</text:span> door naar de gemeente. De <text:span text:style-name="nadrukvet">inwoner</text:span> kan dan een klacht indienen bij de gemeente.</text:p>
                  </text:list-item>
                  <text:list-item text:style-override="id1-3-2-2-11-5-2-2-3">
                    <text:number>3.</text:number>
                    <text:p text:style-name="al">De <text:span text:style-name="nadrukvet">inwoner</text:span> die geraakt is door geweld of ander strafbaar <text:span text:style-name="nadrukvet">gedrag</text:span> van personen of van een organisatie die die <text:span text:style-name="nadrukvet">hulp</text:span> verlenen op grond van een besluit van de gemeente, kan dit melden bij de gemeente. De gemeente bepaalt hoe die <text:span text:style-name="nadrukvet">melding</text:span>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text:span text:style-name="nadrukvet">Jeugdwet</text:span>]</text:p>
                <text:p text:style-name="al">De <text:span text:style-name="nadrukvet">gemeente</text:span> zorgt ervoor dat de <text:span text:style-name="nadrukvet">inwoner</text:span> die <text:span text:style-name="nadrukvet">jeugdhulp</text:span> krijgt, een onafhankelijke vertrouwenspersoon kan spreken. De vertrouwenspersoon kan de <text:span text:style-name="nadrukvet">inwoner</text:span> ondersteunen bij problemen, klachten en vragen in verband met de <text:span text:style-name="nadrukvet">jeugdhulp</text:span>.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text:span text:style-name="nadrukvet">Awb</text:span><text:span text:style-name="nadrukvet">, Gemeentewet</text:span>]</text:p>
                <text:list text:style-name="id1-3-2-2-11-7-2-2">
                  <text:list-item text:style-override="id1-3-2-2-11-7-2-2-1">
                    <text:number>1.</text:number>
                    <text:p text:style-name="al">Als de <text:span text:style-name="nadrukvet">gemeente</text:span> een besluit neemt, informeert de <text:span text:style-name="nadrukvet">gemeente</text:span> de <text:span text:style-name="nadrukvet">inwoner</text:span> over de manier waarop bezwaar kan worden gemaakt tegen dat besluit. </text:p>
                  </text:list-item>
                  <text:list-item text:style-override="id1-3-2-2-11-7-2-2-2">
                    <text:number>2.</text:number>
                    <text:p text:style-name="al">De <text:span text:style-name="nadrukvet">inwoner</text:span> die het niet eens is met een besluit kan daartegen bezwaar maken volgens de regels die zijn beschreven in de Awb en de <text:span text:style-name="nadrukvet">Verordening</text:span> commissie bezwaarschriften. Als het gaat om besluiten die door of namens het dagelijks bestuur van Fijnder zijn genomen, dan zijn de regels van de Procedureregeling commissie bezwaarschriften Fijnder 2023van toepassing.</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p>
              <text:p text:style-name="al">De diensten en producten die de <text:span text:style-name="nadrukvet">gemeente</text:span> en <text:span text:style-name="nadrukvet">aanbieders</text:span> leveren, moeten van goede kwaliteit zijn. Diensten moeten aansluiten bij de behoeften van de <text:span text:style-name="nadrukvet">inwoner</text:span>. Producten moeten veilig, degelijk en goed bruikbaar zijn voor de <text:span text:style-name="nadrukvet">inwoner</text:span>. De gemeente moet zich bij de inkoop van diensten en producten aan bepaalde regels houden. Dit hoofdstuk gaat over de kwaliteit, de inkoop en de aanbesteding van diensten en producten. </text:p>
              <text:p text:style-name="al"/>
              <text:p text:style-name="al">Naast de kernwaarden uit hoofdstuk 1, gelden voor dit hoofdstuk de volgende <text:span text:style-name="nadrukvet">kernwaarden</text:span>:</text:p>
              <text:list text:style-name="id1-3-2-2-12-2-5">
                <text:list-item text:style-override="id1-3-2-2-12-2-5-1">
                  <text:number>❖</text:number>
                  <text:p text:style-name="al">
                  <text:span text:style-name="nadrukcur">Diensten en producten van de gemeente zijn kwalitatief goed en passend bij de behoefte van de <text:span text:style-name="nadrukvet">inwoner</text:span></text:span>.</text:p>
                </text:list-item>
                <text:list-item text:style-override="id1-3-2-2-12-2-5-2">
                  <text:number>❖</text:number>
                  <text:p text:style-name="al">
                  <text:span text:style-name="nadrukcur"> De aanbieder van diensten en producten is klantgericht</text:span>.</text:p>
                </text:list-item>
                <text:list-item text:style-override="id1-3-2-2-12-2-5-3">
                  <text:number>❖</text:number>
                  <text:p text:style-name="al">
                  <text:span text:style-name="nadrukcur">De diensten en producten zijn gericht op het versterken van de <text:span text:style-name="nadrukvet">zelfredzaamheid</text:span> van de <text:span text:style-name="nadrukvet">inwoner</text:span></text:span>.</text:p>
                </text:list-item>
              </text:list>
              <text:p text:style-name="al">[<text:span text:style-name="nadrukvet">Jeugdwet, </text:span><text:span text:style-name="nadrukvet">Wmo</text:span><text:span text:style-name="nadrukvet">, Gemeentewet</text:span>]</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text:span text:style-name="nadrukvet">gemeente</text:span> in het kader van deze <text:span text:style-name="nadrukvet">Verordening</text:span> aanbiedt moeten van goede kwaliteit zijn zodat het gewenste <text:span text:style-name="nadrukvet">effect</text:span> voor de <text:span text:style-name="nadrukvet">inwoner</text:span>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text:span text:style-name="nadrukvet">aanbieder</text:span>; of</text:p>
                      </text:list-item>
                      <text:list-item text:style-override="id1-3-2-2-12-3-2-1-2-3-2">
                        <text:number>b.</text:number>
                        <text:p text:style-name="al">een reële prijs vast te stellen. Die geldt dan als ondergrens voor een inschrijving en voor een overeenkomst met een aanbieder.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text:span text:style-name="nadrukvet">inwoner</text:span>;</text:p>
                      </text:list-item>
                      <text:list-item text:style-override="id1-3-2-2-12-3-2-1-3-3-2">
                        <text:number>b.</text:number>
                        <text:p text:style-name="al">zijn veilig, geschikt en bruikbaar voor de <text:span text:style-name="nadrukvet">inwoner</text:span>;</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text:span text:style-name="nadrukvet">inwoner</text:span> worden geleverd;</text:p>
                      </text:list-item>
                      <text:list-item text:style-override="id1-3-2-2-12-3-2-1-3-3-5">
                        <text:number>e.</text:number>
                        <text:p text:style-name="al">worden geleverd volgens een bepaalde structuur, die op tijd aan de <text:span text:style-name="nadrukvet">inwoner</text:span> wordt meegedeeld.</text:p>
                      </text:list-item>
                    </text:list>
                  </text:list-item>
                  <text:list-item text:style-override="id1-3-2-2-12-3-2-1-4">
                    <text:number>4.</text:number>
                    <text:p text:style-name="al">De gemeente kan aanvullende kwaliteitseisen en andere voorschriften vaststellen en controleert of aanbieders zich aan deze eisen houden.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text:span text:style-name="nadrukvet">gemeente </text:span>zorgt er voor dat de kwaliteit van de diensten en producten in het kader van deze <text:span text:style-name="nadrukvet">Verordening </text:span>gegarandeerd is. Bij inkoop en aanbesteding toetst de gemeente of <text:span text:style-name="nadrukvet">aanbieders </text:span>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section text:name="paragraaf_id1-3-2-2-12-5" text:style-name="paragraaf">
              <text:p text:style-name="paragraaf_kop"><text:span text:style-name="label"/> <text:span text:style-name="nr">12.3</text:span> Kwaliteitseisen</text:p>
              <text:section text:name="structuurtekst_id1-3-2-2-12-5-2" text:style-name="structuurtekst">
                <text:list text:style-name="id1-3-2-2-12-5-2-1">
                  <text:list-item text:style-override="id1-3-2-2-12-5-2-1-1">
                    <text:number>1.</text:number>
                    <text:p text:style-name="al">Aanbieders zorgen voor een goede kwaliteit van <text:span text:style-name="nadrukvet">voorziening</text:span>en, eisen met betrekking tot de deskundigheid van beroepskrachten daaronder begrepen, door:</text:p>
                    <text:list text:style-name="id1-3-2-2-12-5-2-1-1-3">
                      <text:list-item text:style-override="id1-3-2-2-12-5-2-1-1-3-1">
                        <text:number>a.</text:number>
                        <text:p text:style-name="al">het afstemmen van <text:span text:style-name="nadrukvet">voorziening</text:span>en op de <text:span text:style-name="nadrukvet">persoonlijke situatie </text:span>van de <text:span text:style-name="nadrukvet">inwoner</text:span>;</text:p>
                      </text:list-item>
                      <text:list-item text:style-override="id1-3-2-2-12-5-2-1-1-3-2">
                        <text:number>b.</text:number>
                        <text:p text:style-name="al">het afstemmen van <text:span text:style-name="nadrukvet">voorziening</text:span>en op andere vormen van zorg;</text:p>
                      </text:list-item>
                      <text:list-item text:style-override="id1-3-2-2-12-5-2-1-1-3-3">
                        <text:number>c.</text:number>
                        <text:p text:style-name="al">erop toe te zien dat beroepskrachten tijdens hun werkzaamheden in het kader van het leveren van <text:span text:style-name="nadrukvet">voorziening</text:span>en handelen in overeenstemming met de professionele standaard;</text:p>
                      </text:list-item>
                      <text:list-item text:style-override="id1-3-2-2-12-5-2-1-1-3-4">
                        <text:number>d.</text:number>
                        <text:p text:style-name="al">een integraal <text:span text:style-name="nadrukvet">zorgplan </text:span>per <text:span text:style-name="nadrukvet">inwoner</text:span>; en rapportages over resultaten;</text:p>
                      </text:list-item>
                    </text:list>
                  </text:list-item>
                  <text:list-item text:style-override="id1-3-2-2-12-5-2-1-2">
                    <text:number>2.</text:number>
                    <text:p text:style-name="al">De gemeente kan bij nadere regeling bepalen welke verdere eisen worden gesteld aan de kwaliteit van <text:span text:style-name="nadrukvet">voorziening</text:span>en, eisen met betrekking tot de deskundigheid van beroepskrachten daaronder begrepen.</text:p>
                  </text:list-item>
                  <text:list-item text:style-override="id1-3-2-2-12-5-2-1-3">
                    <text:number>3.</text:number>
                    <text:p text:style-name="al">Onverminderd andere handhavingsbevoegdheden ziet de gemeente toe op de naleving van deze eisen door periodieke overleggen met de aanbieders, een jaarlijks cliëntervaringsonderzoek, en het zo nodig in overleg met de <text:span text:style-name="nadrukvet">inwoner </text:span>ter plaatse controleren van de geleverde <text:span text:style-name="nadrukvet">voorziening</text:span>en.</text:p>
                  </text:list-item>
                  <text:list-item text:style-override="id1-3-2-2-12-5-2-1-4">
                    <text:number>5.</text:number>
                    <text:p text:style-name="al">De gemeente draagt er zorg voor dat indien een aanbieder gebruik maakt van een onderaannemer, deze er als hoofdaanbieder verantwoordelijk voor is dat de onderaannemer voldoet aan de kwaliteitseisen die de gemeente aan de ondersteuning stelt.</text:p>
                  </text:list-item>
                  <text:list-item text:style-override="id1-3-2-2-12-5-2-1-5">
                    <text:number>6.</text:number>
                    <text:p text:style-name="al">De gemeente draagt er zorg voor dat de aanbieder er zorg voor draagt dat de door hem ingeschakelde medewerkers en vrijwilligers voldoen aan de voor de functie vereiste deskundigheid, vaardigheden en wettelijke eisen.</text:p>
                  </text:list-item>
                  <text:list-item text:style-override="id1-3-2-2-12-5-2-1-6">
                    <text:number>7.</text:number>
                    <text:p text:style-name="al">De gemeente onderzoekt periodiek en steekproefsgewijs de kwaliteit van de door de aanbieder geboden ondersteuning.</text:p>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p>
              <text:p text:style-name="al">In deze <text:span text:style-name="nadrukvet">Verordening</text:span> worden allerlei begrippen gebruikt. Deze begrippen hebben dezelfde betekenis als in de wetten waarop deze <text:span text:style-name="nadrukvet">Verordening</text:span>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text:span text:style-name="nadrukvet">Verordening</text:span> is. </text:p>
                </text:list-item>
                <text:list-item text:style-override="id1-3-2-2-13-2-3-2">
                  <text:number>•</text:number>
                  <text:p text:style-name="al">Voor een aantal begrippen geldt dat ze in deze <text:span text:style-name="nadrukvet">Verordening</text:span>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text:span text:style-name="nadrukvet">Verordening</text:span> wel dezelfde betekenis hebben, maar hier in andere woorden zijn omschreven.</text:p>
                </text:list-item>
                <text:list-item text:style-override="id1-3-2-2-13-2-3-4">
                  <text:number>•</text:number>
                  <text:p text:style-name="al">Ten slotte worden in deze <text:span text:style-name="nadrukvet">Verordening</text:span> ook begrippen gebruikt die niet zijn terug te vinden in de wetten. Ook die zijn hier omschreven. </text:p>
                </text:list-item>
              </text:list>
              <text:p text:style-name="al">
              <text:span text:style-name="nadrukvet">Aanbieder(s)</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anvraag</text:span>: een verzoek van een inwoner om een besluit te nemen.</text:p>
              <text:p text:style-name="al"/>
              <text:p text:style-name="al">
              <text:span text:style-name="nadrukvet">Algemeen</text:span>
              <text:span text:style-name="nadrukvet">gebruikelijke voorziening(en)</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text:span text:style-name="nadrukvet">zelfredzaamheid</text:span> of participatie; en</text:p>
                </text:list-item>
                <text:list-item text:style-override="id1-3-2-2-13-2-11-4">
                  <text:number>•</text:number>
                  <text:p text:style-name="al">financieel kan worden gedragen met een inkomen op minimumniveau. Volgens de Centrale raad van Beroep is hiervan sprake wanneer een voorziening naar algemeen aanvaarde maatschappelijke opvattingen gangbaar is te achten voor de gehele bevolking.</text:p>
                </text:list-item>
              </text:list>
              <text:p text:style-name="al">
              <text:span text:style-name="nadrukvet">Andere voorziening(en)</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text:p>
              <text:p text:style-name="al"/>
              <text:p text:style-name="al">
              <text:span text:style-name="nadrukvet">Anw</text:span>
              <text:span text:style-name="nadrukvet">-uitkering</text:span>: een maandelijkse uitkering op grond van de Algemene nabestaandenwet. </text:p>
              <text:p text:style-name="al"/>
              <text:p text:style-name="al">
              <text:span text:style-name="nadrukvet">Aow</text:span>
              <text:span text:style-name="nadrukvet">-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Awb</text:span>: Algemene wet bestuursrecht </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het gebruik van de elementaire woonfuncties,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 </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Burger Portaal</text:span>: is een digitale toegang tot uw gegevens. In Mijn Burger Portaal kan de inwoner zelf zien wat er met zijn/haar aanvraag om hulp of ondersteuning gebeurt. Inloggen gaat via DigiD.</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text:p>
              <text:p text:style-name="al"/>
              <text:p text:style-name="al">
              <text:span text:style-name="nadrukvet">Gedrag(en)</text:span>: het geheel van acties en reacties van een persoon.</text:p>
              <text:p text:style-name="al"/>
              <text:p text:style-name="al">
              <text:span text:style-name="nadrukvet">Gemeente</text:span>: het college van burgemeester en wethouders van de gemeente Berkelland.</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69">
                <text:list-item text:style-override="id1-3-2-2-13-2-69-1">
                  <text:number>•</text:number>
                  <text:p text:style-name="al">ondersteuning bij de arbeidsinschakeling als bedoeld in artikel 7 van de Participatiewet, artikel 36 van de IOAW en artikel 36 van de IOAZ;</text:p>
                </text:list-item>
                <text:list-item text:style-override="id1-3-2-2-13-2-69-2">
                  <text:number>•</text:number>
                  <text:p text:style-name="al">bijstand als bedoeld in artikel 7 Participatiewet;</text:p>
                </text:list-item>
                <text:list-item text:style-override="id1-3-2-2-13-2-69-3">
                  <text:number>•</text:number>
                  <text:p text:style-name="al">een uitkering als bedoeld in artikel 5 IOAW en artikel 5 IOAZ;</text:p>
                </text:list-item>
                <text:list-item text:style-override="id1-3-2-2-13-2-69-4">
                  <text:number>•</text:number>
                  <text:p text:style-name="al">inkomensondersteuning op grond van de artikelen 108, eerste lid, en 147, eerste lid, Gemeentewet;</text:p>
                </text:list-item>
                <text:list-item text:style-override="id1-3-2-2-13-2-69-5">
                  <text:number>•</text:number>
                  <text:p text:style-name="al">maatschappelijke ondersteuning als bedoeld in artikel 1.1.1 van de <text:span text:style-name="nadrukvet">Wmo</text:span>;</text:p>
                </text:list-item>
                <text:list-item text:style-override="id1-3-2-2-13-2-69-6">
                  <text:number>•</text:number>
                  <text:p text:style-name="al">jeugdhulp als bedoeld in artikel 1.1 van de Jeugdwet;</text:p>
                </text:list-item>
                <text:list-item text:style-override="id1-3-2-2-13-2-69-7">
                  <text:number>•</text:number>
                  <text:p text:style-name="al">schuldhulpverlening als bedoeld in artikel 1 van de Wgs; of </text:p>
                </text:list-item>
                <text:list-item text:style-override="id1-3-2-2-13-2-69-8">
                  <text:number>•</text:number>
                  <text:p text:style-name="al">een vervoersvoorziening als bedoeld in hoofdstuk 6 (vervoer naar school).</text:p>
                </text:list-item>
              </text:list>
              <text:p text:style-name="al">
              <text:span text:style-name="nadrukvet">Hulp in natura</text:span>: hulp of zorg die de gemeente voor de inwoner inzet en betaalt</text:p>
              <text:p text:style-name="al"/>
              <text:p text:style-name="al">
              <text:span text:style-name="nadrukvet">Hulp-op-maat</text:span>: een op de inwoner afgestemde voorziening:</text:p>
              <text:list text:style-name="id1-3-2-2-13-2-73">
                <text:list-item text:style-override="id1-3-2-2-13-2-73-1">
                  <text:number>•</text:number>
                  <text:p text:style-name="al">Als het gaat om een voorziening in het kader van de <text:span text:style-name="nadrukvet">Wmo</text:span>: een maatwerkvoorziening (in natura of als <text:span text:style-name="nadrukvet">pgb</text:span>).</text:p>
                </text:list-item>
                <text:list-item text:style-override="id1-3-2-2-13-2-73-2">
                  <text:number>•</text:number>
                  <text:p text:style-name="al">Als het gaat om een voorziening in het kader van de Participatiewet: een voorziening bij de arbeidsinschakeling die speciaal op de inwoner is afgestemd of bijzondere bijstand. </text:p>
                </text:list-item>
                <text:list-item text:style-override="id1-3-2-2-13-2-73-3">
                  <text:number>•</text:number>
                  <text:p text:style-name="al">Als het gaat om schuldhulpverlening als bedoeld in de Wet gemeentelijke schuldhulpverlening: op de inwoner afgestemde hulp bij het aflossen van schulden. </text:p>
                </text:list-item>
                <text:list-item text:style-override="id1-3-2-2-13-2-73-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het probleem dat de inwoner wil oplossen.</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8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en)</text:span>: een organisatie die bedrijfsmatig zorg of hulp verleent. </text:p>
              <text:p text:style-name="al"/>
              <text:p text:style-name="al">
              <text:span text:style-name="nadrukvet">Interne werkbegeleiding</text:span>: dagelijkse werkbegeleiding bij de werkgever door een medewerker in dienst van de werkgever. </text:p>
              <text:p text:style-name="al"/>
              <text:p text:style-name="al">
              <text:span text:style-name="nadrukvet">Inwoner(s)</text:span>: de persoon die zijn/haar woonplaats heeft binnen de gemeente volgens de regels van het Burgerlijk Wetboek (titel 3, Boek 1 BW) en die daar rechtmatig verblijft. Gaat het om:</text:p>
              <text:list text:style-name="id1-3-2-2-13-2-87">
                <text:list-item text:style-override="id1-3-2-2-13-2-87-1">
                  <text:number>•</text:number>
                  <text:p text:style-name="al">
                  <text:span text:style-name="nadrukvet">Wmo</text:span>-hulp, dan betreft het de ingezetene van de gemeente als bedoeld in artikel 1.2.1 <text:span text:style-name="nadrukvet">Wmo</text:span> en de ingezetene van Nederland die zich bij de gemeente meldt voor maatschappelijke opvang of hulp bij het (zelfstandig) wonen;</text:p>
                </text:list-item>
                <text:list-item text:style-override="id1-3-2-2-13-2-87-2">
                  <text:number>•</text:number>
                  <text:p text:style-name="al">jeugdhulp, dan betreft het de jeugdige die zijn woonplaats in de gemeente heeft op grond van artikel 1.1 Jeugdwet; </text:p>
                </text:list-item>
                <text:list-item text:style-override="id1-3-2-2-13-2-87-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inwoners met een arbeidsbeperking, gericht op het vinden en behouden van werk.</text:p>
              <text:p text:style-name="al"/>
              <text:p text:style-name="al">
              <text:span text:style-name="nadrukvet">Jongere(n)</text:span>: Als het gaat om de Jeugdwet: de jeugdige, bedoeld in artikel 1.1 van de Jeugdwet. Als het om werk en inkomen gaat: personen die jonger zijn dan 27 jaar. </text:p>
              <text:p text:style-name="al"/>
              <text:p text:style-name="al">
              <text:span text:style-name="nadrukvet">Kind(eren)</text:span>: de minderjarige (0-18 jaar).</text:p>
              <text:p text:style-name="al"/>
              <text:p text:style-name="al">
              <text:span text:style-name="nadrukvet">Jongerenwerk</text:span>: activiteiten die bij ‘Jimmy’s’ worden georganiseerd. Jimmy’s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politie, BOA’s, scholen, Voormekaarteams en hulpverleners.</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voortgezet onderwijs 2020 en de Wet op de expertisecentra. </text:p>
              <text:p text:style-name="al"/>
              <text:p text:style-name="al">
              <text:span text:style-name="nadrukvet">Mantelzorger(s)</text:span>: langdurige, vrijwillige en onbetaalde zorgverlening aan een chronisch zieke, gehandicapte of hulpbehoevende partner, (schoon)ouder, kind of ander familielid, vriend of kennis. Deze zorg wordt niet-beroepsmatig verleend voor minimaal acht uur per week en langer dan drie maanden.</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s)</text:span>: de persoon die namens het college van burgemeester en wethouders optreedt. </text:p>
              <text:p text:style-name="al"/>
              <text:p text:style-name="al">
              <text:span text:style-name="nadrukvet">Melding(en)</text:span>: het kenbaar maken van een hulpvraag aan de gemeente.</text:p>
              <text:p text:style-name="al"/>
              <text:p text:style-name="al">
              <text:span text:style-name="nadrukvet">Misbruik en oneigenlijk gebruik</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splan</text:span>: Een plan dat de opdrachtgever samen met de inwoner opstelt, waarin de resultaten worden beschreven (het ‘WAT’) die bijdragen aan het realiseren van de beoogde effecten voor de cliënt.</text:p>
              <text:p text:style-name="al"/>
              <text:p text:style-name="al">
              <text:span text:style-name="nadrukvet">Openbaar vervoer (OV)</text:span>: openbaar toegankelijk personenvervoer dat met een vaste route en een vaste dienstregeling rijdt (of vaart). Daaronder valt ook een buurtbus. </text:p>
              <text:p text:style-name="al"/>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articipatie</text:span>: deelnemen aan het maatschappelijke verkeer als bedoeld in artikel 1.1.1 van de Wmo. </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 dat de gemeente beschikbaar stelt, hiermee kan de inwoner zelf zijn ondersteuning of voorziening regelen en betal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ositieve gezondheid</text:span>: het vermogen om je aan te passen en een eigen regie te voeren in het licht van de fysieke, emotionele en sociale uitdagingen in het leven.</text:p>
              <text:p text:style-name="al"/>
              <text:p text:style-name="al">
              <text:span text:style-name="nadrukvet">Praktijkroute</text:span>: het proces om de inwoner toegang tot het doelgroepregister te laten verkrijgen. Dit gebeurt door het vaststellen van de loonwaarde op de werkplek.</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text:span text:style-name="nadrukvet">school</text:span>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visie.</text:p>
              <text:p text:style-name="al"/>
              <text:p text:style-name="al">
              <text:span text:style-name="nadrukvet">Samenwerkingsverband</text:span>:</text:p>
              <text:list text:style-name="id1-3-2-2-13-2-155">
                <text:list-item text:style-override="id1-3-2-2-13-2-155-1">
                  <text:number>1.</text:number>
                  <text:p text:style-name="al">voor het primair onderwijs: samenwerkingsverband als bedoeld in artikel 18a, tweede en vijftiende lid, van de Wet op het primair onderwijs; of</text:p>
                </text:list-item>
                <text:list-item text:style-override="id1-3-2-2-13-2-155-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SKJ</text:span>: Stichting Kwaliteitsregister Jeugd. Dat is het beroepsregister voor jeugdprofessionals in Nederland. </text:p>
              <text:p text:style-name="al"/>
              <text:p text:style-name="al">
              <text:span text:style-name="nadrukvet">Sociaal netwerk</text:span>: huisgenoten of andere personen met wie de inwoner een sociale relatie onderhoudt. </text:p>
              <text:p text:style-name="al"/>
              <text:p text:style-name="al">
              <text:span text:style-name="nadrukvet">Sociale basis</text:span>: de sociale basis (voorheen: voorliggend veld, inclusief algemene voorzieningen) bestaat uit drie onderling nauw verbonden pijlers: de inwoners zelf, hun netwerken en de meer formele, georganiseerde sociale basisvoorzieningen. De sociale basis heeft een belangrijke preventieve functie, verkleint de behoefte aan zwaardere (zorg)voorzieningen en raakt aan alle aspecten van het dagelijks leven. Zoals ontmoeting, onderwijs, opvoeding, werk, gezondheid, wonen, bewegen, cultuur en veiligheid. Alles bij elkaar vormt de sociale basis een vangnet voor hulp en steun. De sociale basis is zichtbaar en laagdrempelig, iedereen kan er gebruik van maken.</text:p>
              <text:p text:style-name="al"/>
              <text:p text:style-name="al">
              <text:span text:style-name="nadrukvet">Speciaal onderwijs</text:span>: onderwijs als bedoeld in de Wet op de expertisecentra.</text:p>
              <text:p text:style-name="al"/>
              <text:p text:style-name="al">
              <text:span text:style-name="nadrukvet">Uitkering(en)</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en)</text:span>: vergoeding van kosten. <text:span text:style-name="nadrukvet">I</text:span>n het kader van hoofdstuk 6 (vervoer naar school): de gehele of gedeeltelijke bekostiging van reiskosten, bedoeld in artikel 4 Wet op het primair onderwijs, artikel 8.28 Wet voortgezet onderwijs 2020 en artikel 4 van de Wet op de expertisecentra. </text:p>
              <text:p text:style-name="al"/>
              <text:p text:style-name="al">
              <text:span text:style-name="nadrukvet">Verordening</text:span>: bundeling van regels die door de gemeenteraad van Berkelland zijn vastgesteld.</text:p>
              <text:p text:style-name="al"/>
              <text:p text:style-name="al">
              <text:span text:style-name="nadrukvet">Vertegenwoordiger</text:span>: iedereen die omdat hij benoemd is vanuit de wet bevoegd is of door de inwoner is aangewezen om de belangen van die inwoner te behartigen.</text:p>
              <text:p text:style-name="al"/>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 </text:p>
              <text:p text:style-name="al"/>
              <text:p text:style-name="al">
              <text:span text:style-name="nadrukvet">Voortgezet onderwijs</text:span>: onderwijs als bedoeld in de Wet voortgezet onderwijs 2020.</text:p>
              <text:p text:style-name="al"/>
              <text:p text:style-name="al">
              <text:span text:style-name="nadrukvet">Voorziening(en)</text:span>: hulp in de vorm van een dienst, activiteit, product, pgb, geldbedrag, of een combinatie daarvan. </text:p>
              <text:p text:style-name="al"/>
              <text:p text:style-name="al">
              <text:span text:style-name="nadrukvet">Werkgever</text:span>: degene die op basis van een arbeidsovereenkomst de bevoegdheid heeft om de arbeid van een werknemer gedurende een overeengekomen periode aan te wenden in zijn organisatie. Voor de <text:span text:style-name="nadrukvet">Wsw</text:span>-doelgroep kan de inlener gezien worden als werkgever.</text:p>
              <text:p text:style-name="al"/>
              <text:p text:style-name="al">
              <text:span text:style-name="nadrukvet">Werknemer</text:span>: persoon die op basis van een arbeidsovereenkomst arbeid verricht bij de werkgever of waar de werkgever van plan is om een dienstverband aan te bieden. </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lz</text:span>
              <text:span text:style-name="nadrukvet">-instelling</text:span>: een instelling die zorg verleent op grond van de Wet langdurige zorg (Wlz). </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p text:style-name="al">
              <text:span text:style-name="nadrukvet">Wsw</text:span>: Wet sociale werkvoorziening.</text:p>
              <text:p text:style-name="al"/>
              <text:p text:style-name="al">
              <text:span text:style-name="nadrukvet">Wvggz</text:span>: Wet verplichte geestelijke gezondheidszorg.</text:p>
              <text:p text:style-name="al"/>
              <text:p text:style-name="al">
              <text:span text:style-name="nadrukvet">Zelfredzaamheid</text:span>: in staat zijn tot het uitvoeren van de normale dagelijkse activiteiten en het voeren van een gestructureerd huishouden, als bedoeld in artikel 1.1.1 van de Wmo.</text:p>
              <text:p text:style-name="al"/>
              <text:p text:style-name="al">
              <text:span text:style-name="nadrukvet">Zorgplan</text:span>: een plan dat de zorgaanbieder samen met de inwoner opstelt over de invulling en inzet van de zorg en/of ondersteuning (het ‘HOE’) en de wijze waarop deze bijdraagt aan de realisatie van de door de Voormekaar opgestelde resultaten en effecten. Het hulpverleningsplan en het (wettelijk verplichte) behandelplan kunnen hiervan onderdeel zijn.</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p>
              <text:p text:style-name="al">In dit hoofdstuk zijn de laatste bepalingen opgenomen. Hier wordt geregeld welke <text:span text:style-name="nadrukvet">Verordening</text:span>en vervangen worden door deze <text:span text:style-name="nadrukvet">Verordening</text:span> en wanneer deze <text:span text:style-name="nadrukvet">Verordening</text:span> ingaat. In dit hoofdstuk staat ook dat de <text:span text:style-name="nadrukvet">gemeente</text:span> uitvoeringsregels kan vaststellen, en dat de gemeente van deze <text:span text:style-name="nadrukvet">Verordening</text:span> kan afwijken als dit nodig is. </text:p>
              <text:p text:style-name="al"/>
              <text:p text:style-name="al">[<text:span text:style-name="nadrukvet">Gemeentewet</text:span>]</text:p>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text:span text:style-name="nadrukvet">gemeente</text:span> kan uitvoeringsregels maken over de onderwerpen die in deze <text:span text:style-name="nadrukvet">Verordening</text:span> zijn geregeld. Deze uitvoeringsregels kunnen de vorm hebben van beleidsregels of van een (nadere) regeling. Beleidsregels geven aan hoe de gemeente met een bepaalde bevoegdheid omgaat. Met een (nadere) regeling worden bepaalde regels van de <text:span text:style-name="nadrukvet">Verordening</text:span> verder uitgewerkt. De mogelijkheid om deze uitvoeringsregels te maken wordt begrensd door de <text:span text:style-name="nadrukvet">wet</text:span>.</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text:span text:style-name="nadrukvet">gemeente</text:span> kan afwijken van een bepaling uit deze <text:span text:style-name="nadrukvet">Verordening</text:span>. Dit kan als toepassing van die bepaling volgens de gemeente een onredelijke uitkomst heeft voor de <text:span text:style-name="nadrukvet">inwoner</text:span>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text:span text:style-name="nadrukvet">Verordening</text:span> Sociaal Domein Berkelland 2024, vastgesteld door de gemeenteraad op 21 november 2023, wordt ingetrokken. </text:p>
                <text:p text:style-name="al"/>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periodieke voorziening of <text:span text:style-name="nadrukvet">uitkering</text:span> die is verstrekt over een periode die doorloopt na 1 januari 2024 blijft onder dezelfde voorwaarden doorlopen, totdat de gemeente een nieuw besluit over die voorziening of <text:span text:style-name="nadrukvet">uitkering</text:span> heeft genomen. </text:p>
                  </text:list-item>
                  <text:list-item text:style-override="id1-3-2-2-14-6-2-1-2">
                    <text:number>2.</text:number>
                    <text:p text:style-name="al">Op een aanvraag die de inwoner heeft ingediend na 1 januari 2025 en voor de datum van bekendmaking, zijn de bepalingen van deze <text:span text:style-name="nadrukvet">Verordening</text:span> van toepassing tenzij de toepassing van de bepalingen van de bij 14.3 ingetrokken <text:span text:style-name="nadrukvet">Verordening</text:span> gunstiger is. Voor een aanvraag op grond van de Participatiewet, de IOAW en de IOAZ die is ingediend vóór 1 januari 2025 geldt iets anders. De gemeente behandelt deze aanvraag volgens de ingetrokken <text:span text:style-name="nadrukvet">Verordening</text:span>. Maar als een besluit volgens deze nieuwe <text:span text:style-name="nadrukvet">Verordening</text:span> gunstiger uitpakt voor de inwoner, past de gemeente deze <text:span text:style-name="nadrukvet">Verordening</text:span> toe.</text:p>
                  </text:list-item>
                  <text:list-item text:style-override="id1-3-2-2-14-6-2-1-3">
                    <text:number>3.</text:number>
                    <text:p text:style-name="al">Op bezwaarschriften tegen een besluit op grond van de bij 14.3 genoemde ingetrokken <text:span text:style-name="nadrukvet">Verordening</text:span>, past de gemeente die ingetrokken <text:span text:style-name="nadrukvet">Verordening</text:span> toe.</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text:span text:style-name="nadrukvet">Verordening</text:span> wordt genoemd: <text:span text:style-name="nadrukvet">Verordening</text:span> Sociaal Domein Berkelland 2025.</text:p>
                  </text:list-item>
                  <text:list-item text:style-override="id1-3-2-2-14-7-2-1-2">
                    <text:number>2.</text:number>
                    <text:p text:style-name="al">Deze <text:span text:style-name="nadrukvet">Verordening</text:span> treedt in werking de dag na bekendmaking en werkt terug tot en met 1 januari 2025.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8 maart 2025</text:span></text:p>
          </text:section>
          <text:section text:name="ondertekening_id1-3-2-3-2">
            <text:p><text:span text:style-name="functie"/></text:p>
            <text:p><text:span text:style-name="functie">de griffier, </text:span></text:p>
            <text:p><text:span text:style-name="functie">drs. J.A. Satijn </text:span></text:p>
          </text:section>
          <text:section text:name="ondertekening_id1-3-2-3-3">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99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Participatiewet]|[1.0:c:BWBR0015703&amp;g=2025-02-04</meta:user-defined>
    <meta:user-defined meta:name="DC.source">Wet inkomensvoorziening oudere en gedeeltelijk arbeidsongeschikte werkloze werknemers]|[1.0:c:BWBR0004044&amp;g=2025-01-01</meta:user-defined>
    <meta:user-defined meta:name="DC.source">Wet inkomensvoorziening oudere en gedeeltelijk arbeidsongeschikte gewezen zelfstandigen]|[1.0:c:BWBR0004163&amp;g=2025-01-01</meta:user-defined>
    <meta:user-defined meta:name="DC.source">Wet gemeentelijke schuldhulpverlening]|[1.0:c:BWBR0031331&amp;g=2022-01-01</meta:user-defined>
    <meta:user-defined meta:name="DC.source">Wet inburgering 2021]|[1.0:c:BWBR0044770&amp;g=2023-01-01</meta:user-defined>
    <meta:user-defined meta:name="DC.source">Wet maatschappelijke ondersteuning 2015]|[https://wetten.overheid.nl/BWBR0035362/</meta:user-defined>
    <meta:user-defined meta:name="DC.source">Jeugdwet]|[https://wetten.overheid.nl/BWBR0034925/</meta:user-defined>
    <meta:user-defined meta:name="DC.source">Wet kinderopvang]|[https://wetten.overheid.nl/BWBR0017017/</meta:user-defined>
    <meta:user-defined meta:name="DC.source">Wet op het primair onderwijs, de Wet op de expertisecentra]|[https://wetten.overheid.nl/BWBR0003549</meta:user-defined>
    <meta:user-defined meta:name="DC.source">Wet voortgezet onderwijs 2020]|[https://wetten.overheid.nl/BWBR0044212/</meta:user-defined>
    <meta:user-defined meta:name="DC.source">Wet verplichte geestelijke gezondheidszorg]|[https://wetten.overheid.nl/BWBR0040635/</meta:user-defined>
    <meta:user-defined meta:name="DCTERMS.alternative">Verordening Sociaal Domein Berkelland 2025</meta:user-defined>
    <dc:language>nl</dc:language>
    <meta:user-defined meta:name="OVERHEIDop.locatietype/OVERHEIDop.gebiedsmarkering">Gemeente</meta:user-defined>
    <meta:user-defined meta:name="DC.title">Verordening Sociaal Domein Berkelland 2025</meta:user-defined>
    <meta:user-defined meta:name="DCTERMS.W3CDTF/DCTERMS.available">2025-03-26</meta:user-defined>
    <meta:user-defined meta:name="DCTERMS.W3CDTF/OVERHEIDop.jaargang">2025</meta:user-defined>
    <meta:user-defined meta:name="OVERHEIDop.publicationIssue">129959</meta:user-defined>
    <meta:user-defined meta:name="OVERHEIDop.betreftRegeling">CVDR737205_1</meta:user-defined>
    <meta:user-defined meta:name="xs:date/OVERHEIDop.startdatum">2025-03-27</meta:user-defined>
    <meta:user-defined meta:name="OVERHEIDop.GmbID/DC.identifier">gmb-2025-129959</meta:user-defined>
    <meta:user-defined meta:name="OVERHEIDop.versieInformatie"/>
  </office:meta>
</office:document-meta>
</file>