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amenvoegen twee woningen naar één woning Badhuisstraat 111,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samenvoegen van twee woningen naar één woning op de locatie Badhuisstraat 111, Vlissingen. </text:p>
            <text:p text:style-name="common-al">Het betreft een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995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95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95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samenvoegen twee woningen naar één woning Badhuisstraat 111, Vlissingen</meta:user-defined>
    <meta:user-defined meta:name="DCTERMS.W3CDTF/DCTERMS.available">2025-03-26</meta:user-defined>
    <meta:user-defined meta:name="DCTERMS.W3CDTF/OVERHEIDop.jaargang">2025</meta:user-defined>
    <meta:user-defined meta:name="OVERHEIDop.publicationIssue">129956</meta:user-defined>
    <meta:user-defined meta:name="OVERHEIDop.GmbID/DC.identifier">gmb-2025-129956</meta:user-defined>
    <meta:user-defined meta:name="OVERHEIDop.versieInformatie"/>
  </office:meta>
</office:document-meta>
</file>