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oorjaarsmarkt op 24 mei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
ontheffing (meer) nodig, maar geldt wel een meldingsplicht. Deze meldingen worden geplaatst op de
evenementenkalender van de gemeente Tytsjerksteradiel.</text:p>
            <text:p text:style-name="common-al">Op <text:span text:style-name="nadrukvet">24-03-2025</text:span> is de volgende melding binnengekomen:</text:p>
            <text:p text:style-name="last-al">Jistrum, Rijksstraatweg 13/13A, voorjaarsmarkt met plaatselijke ondernemers voor de verkoop van streekproducten op 24 mei 2025 van 10.00 uur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9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TZ2025-000797</meta:user-defined>
    <meta:user-defined meta:name="DCTERMS.abstract">Voorjaarsmarkt op 24 mei 2025 in Jistrum</meta:user-defined>
    <dc:language>nl</dc:language>
    <meta:user-defined meta:name="OVERHEIDop.locatietype/OVERHEIDop.gebiedsmarkering">Punt</meta:user-defined>
    <meta:user-defined meta:name="DC.title">Gemeente Tytsjerksteradiel - melding Voorjaarsmarkt op 24 mei 2025 in Jistr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51</meta:user-defined>
    <meta:user-defined meta:name="OVERHEIDop.GmbID/DC.identifier">gmb-2025-129951</meta:user-defined>
    <meta:user-defined meta:name="OVERHEIDop.versieInformatie"/>
  </office:meta>
</office:document-meta>
</file>