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ostigingsbesluit [W.W.] Wijk 00, 23-05-26-30 , Montfoor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Montfoort;</text:p>
            <text:p text:style-name="al"/>
            <text:p text:style-name="al">- gezien het voorstel van burgemeester en wethouders d.d. 25 april 2023;</text:p>
            <text:p text:style-name="al">- gelet op artikel 222 van de Gemeentewet;</text:p>
            <text:p text:style-name="al">- gelet op de Modelverordening GVR gemeente Montfoort 2021</text:p>
            <text:p text:style-name="al">en het Model Bekostigingsbesluit GVR gemeente Montfoort 2021;</text:p>
            <text:p text:style-name="al"/>
            <text:p text:style-name="al">besluit:</text:p>
            <text:p text:style-name="al"/>
            <text:p text:style-name="al">Vast te stellen het bekostigingsbesluit ten behoeve van de heffing en invordering van de baatbelasting [W.W.] Wijk 00, 23-05-26-30 , Montfoort.</text:p>
            <text:p text:style-name="al"/>
            <text:p text:style-name="al">Artikel 1 Mate van verhaal</text:p>
            <text:p text:style-name="al"/>
            <text:p text:style-name="al">Via de heffing van een baatbelasting zullen de voor rekening van de gemeente blijvende lasten van de door of met medewerking van het gemeentebestuur tot stand te brengen voorzieningen, ten behoeve van het terugdringen van de warmte- en energievraag in de wijk Wijk 00, welke zijn begroot op € 146.000,00, voor 100% worden omgeslagen over de genothebbenden krachtens eigendom, bezit of beperkt recht van de door deze voorzieningen gebate onroerende zaken.</text:p>
            <text:p text:style-name="al"/>
            <text:p text:style-name="al">Artikel 2 Gebate gebied en te treffen voorzieningen</text:p>
            <text:p text:style-name="al"/>
            <text:p text:style-name="al">Het gebate gebied omvat de straten gelegen in de wijk Wijk 00. De begrenzing van het gebied is gemarkeerd op de bij dit bekostigingsbesluit behorende kaart.</text:p>
            <text:p text:style-name="al"/>
            <text:p text:style-name="al">De voorzieningen bestaan uit maatregelen die tot stand worden gebracht ten behoeve van het terugdringen van de warmte- en energievraag in de wijk Wijk 00 en omvatten: Zonnepanelen, Spouwmuurisolatie, Bodemisolatie, Vloerisolatie en Glasisolatie.</text:p>
            <text:p text:style-name="al"/>
            <text:p text:style-name="al">Artikel 3 Bekendmaking</text:p>
            <text:p text:style-name="al"/>
            <text:p text:style-name="al">Dit besluit, aan te halen als 'Bekostigingsbesluit [W.W.] Wijk 00, 23-05-26-30 , Montfoort' zal worden bekendgemaakt.</text:p>
            <text:p text:style-name="al"/>
            <text:p text:style-name="al">Aldus besloten in de openbare vergadering van 30 mei 2023.</text:p>
            <text:p text:style-name="al"/>
            <text:p text:style-name="al">De voorzitter, De griffier</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2994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94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94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Montfoort</meta:user-defined>
    <meta:user-defined meta:name="OVERHEID.Informatietype/DC.type">officiële publicatie</meta:user-defined>
    <meta:user-defined meta:name="OVERHEIDop.Rubriek/DC.type">algemeen verbindend voorschrift (verordening)</meta:user-defined>
    <meta:user-defined meta:name="OVERHEID.Gemeente/OVERHEID.authority">Montfoort</meta:user-defined>
    <meta:user-defined meta:name="OVERHEID.Gemeente/DCTERMS.publisher">Montfoort</meta:user-defined>
    <meta:user-defined meta:name="OVERHEID.TaxonomieBeleidsagendaDecentraal/OVERHEID.category">Financiën | Organisatie en beleid</meta:user-defined>
    <meta:user-defined meta:name="DC.source">N.v.t.</meta:user-defined>
    <meta:user-defined meta:name="DCTERMS.alternative">Bekostigingsbesluit [W.W.] Wijk 00, 23-05-26-30, Montfoort</meta:user-defined>
    <dc:language>nl</dc:language>
    <meta:user-defined meta:name="OVERHEIDop.locatietype/OVERHEIDop.gebiedsmarkering">Gemeente</meta:user-defined>
    <meta:user-defined meta:name="DC.title">Bekostigingsbesluit [W.W.] Wijk 00, 23-05-26-30 , Montfoort</meta:user-defined>
    <meta:user-defined meta:name="DCTERMS.W3CDTF/DCTERMS.available">2025-03-26</meta:user-defined>
    <meta:user-defined meta:name="DCTERMS.W3CDTF/OVERHEIDop.jaargang">2025</meta:user-defined>
    <meta:user-defined meta:name="OVERHEIDop.publicationIssue">129949</meta:user-defined>
    <meta:user-defined meta:name="OVERHEIDop.betreftRegeling">CVDR737202_1</meta:user-defined>
    <meta:user-defined meta:name="xs:date/OVERHEIDop.startdatum">2025-04-03</meta:user-defined>
    <meta:user-defined meta:name="OVERHEIDop.GmbID/DC.identifier">gmb-2025-129949</meta:user-defined>
    <meta:user-defined meta:name="OVERHEIDop.versieInformatie"/>
  </office:meta>
</office:document-meta>
</file>