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nekamp, Punthuizerweg 28: realiseren van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Punthuizerweg 28 in Denekamp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3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9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435</meta:user-defined>
    <meta:user-defined meta:name="DCTERMS.abstract">het realiseren van gesloten bodemenergiesystemen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Denekamp, Punthuizerweg 28: realiseren van gesloten bodemenergiesyst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9946</meta:user-defined>
    <meta:user-defined meta:name="OVERHEIDop.GmbID/DC.identifier">gmb-2025-129946</meta:user-defined>
    <meta:user-defined meta:name="OVERHEIDop.versieInformatie"/>
  </office:meta>
</office:document-meta>
</file>