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week Hoorn 202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aetland</text:span>
                <text:span text:style-name="nadrukvet">/haven-Waterweek Hoorn 2025 - 24-06-2025 t/m 30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aterweek Hoorn 2025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45</meta:user-defined>
    <meta:user-defined meta:name="OVERHEIDop.GmbID/DC.identifier">gmb-2025-129945</meta:user-defined>
    <meta:user-defined meta:name="OVERHEIDop.versieInformatie"/>
  </office:meta>
</office:document-meta>
</file>