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voor Jacob van Heemskerklaan 1, 2121XX Bennebroek</text:p>
      <text:section text:name="zakelijke-mededeling_id1-3-2" text:style-name="zakelijke-mededeling">
        <text:section text:name="zakelijke-mededeling-tekst_id1-3-2-1" text:style-name="zakelijke-mededeling-tekst">
          <text:section text:name="tekst_id1-3-2-1-1" text:style-name="tekst">
            <text:p text:style-name="common-al">Aanvraag tot intrekking omgevingsvergunning Jacob van Heemskerklaan 1, 2121XX Bennebroek</text:p>
            <text:p text:style-name="common-al">Op 24 maart 2025 hebben we een aanvraag tot intrekking van de omgevingsvergunning van 24 maart 2025 ontvangen. Deze vergunning is aangevraagd voor het plaatsen van een tribune trap en berging MHC Bennebroek.</text:p>
            <text:p text:style-name="common-al">Wij hebben de aanvraag ingetrokk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9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Verzoek ingetrokken op locatie Jacob van Heemskerklaan 1, 2121XX Bennebroek</meta:user-defined>
    <dc:language>nl</dc:language>
    <meta:user-defined meta:name="OVERHEIDop.locatietype/OVERHEIDop.gebiedsmarkering">Vlak</meta:user-defined>
    <meta:user-defined meta:name="DC.title">Aanvraag tot intrekking voor Jacob van Heemskerklaan 1, 2121XX Bennebroek</meta:user-defined>
    <meta:user-defined meta:name="DCTERMS.W3CDTF/DCTERMS.available">2025-03-26</meta:user-defined>
    <meta:user-defined meta:name="DCTERMS.W3CDTF/OVERHEIDop.jaargang">2025</meta:user-defined>
    <meta:user-defined meta:name="OVERHEIDop.publicationIssue">129944</meta:user-defined>
    <meta:user-defined meta:name="OVERHEIDop.GmbID/DC.identifier">gmb-2025-129944</meta:user-defined>
    <meta:user-defined meta:name="OVERHEIDop.versieInformatie"/>
  </office:meta>
</office:document-meta>
</file>