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arkstraat 12, 1503 TM Zaandam - het plaats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9697 - het plaatsen van een dakkapel aan de voorgevel van de woning -  - op de locatie Barkstraat 12, 1503 TM Zaandam</text:p>
            <text:p text:style-name="common-al">Besluit verzonden: 24-03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4-03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994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4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697</meta:user-defined>
    <dc:language>nl</dc:language>
    <meta:user-defined meta:name="OVERHEIDop.locatietype/OVERHEIDop.gebiedsmarkering">Punt</meta:user-defined>
    <meta:user-defined meta:name="DC.title">Verleende omgevingsvergunning - Barkstraat 12, 1503 TM Zaandam - het plaatsen van een dakkapel aan de voorgevel van de wonin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43</meta:user-defined>
    <meta:user-defined meta:name="OVERHEIDop.GmbID/DC.identifier">gmb-2025-129943</meta:user-defined>
    <meta:user-defined meta:name="OVERHEIDop.versieInformatie"/>
  </office:meta>
</office:document-meta>
</file>