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vond4daagse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Stadsstrand/diverse-Avond4daagse Hoorn - 16-06-2025 t/m 19-06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9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vond4daagse Hoorn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34</meta:user-defined>
    <meta:user-defined meta:name="OVERHEIDop.GmbID/DC.identifier">gmb-2025-129934</meta:user-defined>
    <meta:user-defined meta:name="OVERHEIDop.versieInformatie"/>
  </office:meta>
</office:document-meta>
</file>