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aan Oirschotsedijk 9B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3-2025 een omgevingsvergunning DSO verleend. De gemeente geeft hiermee toestemming voor het plaatsen van een berging aan Oirschotsedijk 9B 5513NR Wintelre. Het kenmerk van de gemeente voor deze zaak is 077062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9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63</meta:user-defined>
    <meta:user-defined meta:name="DCTERMS.abstract">plaats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berging aan Oirschotsedijk 9B 5513NR Wintelre</meta:user-defined>
    <meta:user-defined meta:name="DCTERMS.W3CDTF/DCTERMS.available">2025-03-26</meta:user-defined>
    <meta:user-defined meta:name="DCTERMS.W3CDTF/OVERHEIDop.jaargang">2025</meta:user-defined>
    <meta:user-defined meta:name="OVERHEIDop.publicationIssue">129932</meta:user-defined>
    <meta:user-defined meta:name="OVERHEIDop.GmbID/DC.identifier">gmb-2025-129932</meta:user-defined>
    <meta:user-defined meta:name="OVERHEIDop.versieInformatie"/>
  </office:meta>
</office:document-meta>
</file>