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e invulling houten panelen op Machinefabriek, De Willem Ruysstraat 102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tijdelijke invulling van de houten panelen op de Machinefabriek, De Willem Ruysstraat 102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992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2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2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omgevingsvergunning tijdelijke invulling houten panelen op Machinefabriek, De Willem Ruysstraat 102 Vlissingen</meta:user-defined>
    <meta:user-defined meta:name="DCTERMS.W3CDTF/DCTERMS.available">2025-03-26</meta:user-defined>
    <meta:user-defined meta:name="DCTERMS.W3CDTF/OVERHEIDop.jaargang">2025</meta:user-defined>
    <meta:user-defined meta:name="OVERHEIDop.publicationIssue">129929</meta:user-defined>
    <meta:user-defined meta:name="OVERHEIDop.GmbID/DC.identifier">gmb-2025-129929</meta:user-defined>
    <meta:user-defined meta:name="OVERHEIDop.versieInformatie"/>
  </office:meta>
</office:document-meta>
</file>