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leggen van een natuur vriendelijke oever aan Gijzelaar - Peperstraat ongenummerd nabij Peperstraat 1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4-03-2025 een omgevingsvergunning verleend. De gemeente geeft hiermee toestemming voor het aanleggen van een natuur vriendelijke oever aan Gijzelaar - Peperstraat ongenummerd nabij Peperstraat 1 in Oirschot. Het kenmerk van de gemeente voor deze zaak is 0823612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99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9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1299</meta:user-defined>
    <meta:user-defined meta:name="DCTERMS.abstract">aanleggen van een natuur vriendelijke oever</meta:user-defined>
    <dc:language>nl</dc:language>
    <meta:user-defined meta:name="OVERHEIDop.locatietype/OVERHEIDop.gebiedsmarkering">Vlak</meta:user-defined>
    <meta:user-defined meta:name="OVERHEIDop.locatietype/OVERHEIDop.gebiedsmarkering">Punt</meta:user-defined>
    <meta:user-defined meta:name="DC.title">Vergunning voor het aanleggen van een natuur vriendelijke oever aan Gijzelaar - Peperstraat ongenummerd nabij Peperstraat 1 in Oirschot</meta:user-defined>
    <meta:user-defined meta:name="DCTERMS.W3CDTF/DCTERMS.available">2025-03-26</meta:user-defined>
    <meta:user-defined meta:name="DCTERMS.W3CDTF/OVERHEIDop.jaargang">2025</meta:user-defined>
    <meta:user-defined meta:name="OVERHEIDop.publicationIssue">129927</meta:user-defined>
    <meta:user-defined meta:name="OVERHEIDop.GmbID/DC.identifier">gmb-2025-129927</meta:user-defined>
    <meta:user-defined meta:name="OVERHEIDop.versieInformatie"/>
  </office:meta>
</office:document-meta>
</file>