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bestaande sloot en graven van een nieuwe sloot,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dempen van bestaande sloot en graven van een nieuwe sloot op locatie Ingetekende geometri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7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maart 2025. De gemeente neemt daarover waarschijnlijk voor 12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9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dempen van bestaande sloot en graven van een nieuwe sloot, Ingetekende geometrie</meta:user-defined>
    <meta:user-defined meta:name="DCTERMS.W3CDTF/DCTERMS.available">2025-03-26</meta:user-defined>
    <meta:user-defined meta:name="DCTERMS.W3CDTF/OVERHEIDop.jaargang">2025</meta:user-defined>
    <meta:user-defined meta:name="OVERHEIDop.publicationIssue">129926</meta:user-defined>
    <meta:user-defined meta:name="OVERHEIDop.GmbID/DC.identifier">gmb-2025-129926</meta:user-defined>
    <meta:user-defined meta:name="OVERHEIDop.versieInformatie"/>
  </office:meta>
</office:document-meta>
</file>