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office:automatic-styles>
  <office:body>
    <office:text>
      <text:p text:style-name="new_page_staatscourant"/>
      <text:p text:style-name="single-kop-titel">Verkeersbesluit in verband met het organiseren van Koningsdag op de locatie de Merk, Midstraat en DE Plein te Jo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horende bij evenementenvergunning EV 20250009/Z.825653</text:p>
            <text:p text:style-name="common-al"/>
            <text:p text:style-name="common-al">Verkeersmaatregelen in verband met het organiseren van kinderactiviteiten, bloemetjesmarkt, vrijmarkt en live muziek, op de locatie de Merk, de Midstraat en het DE Plein tijdens Koningsdag op zaterdag 26 april 2025</text:p>
            <text:p text:style-name="common-al"/>
            <text:p text:style-name="common-al">Kenmerk: EV 20250009/Z.825653</text:p>
            <text:p text:style-name="common-al"/>
            <text:p text:style-name="common-al">Burgemeester en wethouders van De Fryske Marren;</text:p>
            <text:p text:style-name="common-al">gelet op het verzoek van BIZ vereniging WIH Joure te Joure binnengekomen op 15 januari 2025 om ten behoeve van het organiseren van kinderactiviteiten, bloemetjesmarkt, vrijmarkt en live muziek, op de locatie de Merk, de Midstraat en het DE Plein tijdens Koningsdag op zaterdag 26 april 2025, enkele wegen in het centrum van Joure af te mogen sluiten en parkeerverboden te mogen instellen;</text:p>
            <text:p text:style-name="common-al"/>
            <text:p text:style-name="common-al">gelet op hetgeen ten aanzien van verkeersbesluiten in de Wegenverkeerswet 1994, het Reglement verkeersregels en verkeerstekens 1990 en het Besluit administratieve bepalingen inzake het wegverkeer (BABW) is bepaald, alsmede op de bepalingen ter zake van de Algemene wet bestuursrecht;</text:p>
            <text:p text:style-name="common-al"/>
            <text:p text:style-name="common-al">
            <text:span text:style-name="nadrukvet">Vereiste van besluit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 dat</text:span>:</text:p>
            <text:list text:style-name="id1-3-2-1-1-17">
              <text:list-item text:style-override="id1-3-2-1-1-17-1">
                <text:number>-</text:number>
                <text:p text:style-name="al">diverse marktkramen worden geplaatst;</text:p>
              </text:list-item>
              <text:list-item text:style-override="id1-3-2-1-1-17-2">
                <text:number>-</text:number>
                <text:p text:style-name="al">tijdens voornoemd evenement een groot aantal bezoekers wordt verwacht;</text:p>
              </text:list-item>
              <text:list-item text:style-override="id1-3-2-1-1-17-3">
                <text:number>-</text:number>
                <text:p text:style-name="al">het, gelet op de verkeersveiligheid, derhalve wenselijk is een aantal verkeersmaatregelen te treffen op de betreffende wegen;</text:p>
              </text:list-item>
              <text:list-item text:style-override="id1-3-2-1-1-17-4">
                <text:number>-</text:number>
                <text:p text:style-name="al">deze wegen binnen de bebouwde kom van Joure liggen en in beheer en onderhoud zijn bij de gemeente;</text:p>
              </text:list-item>
              <text:list-item text:style-override="id1-3-2-1-1-17-5">
                <text:number>-</text:number>
                <text:p text:style-name="al">aan dit verkeersbesluit de volgende belangen, als bedoeld in artikel 2 van de Wegenverkeers- wet1994, ten grondslag liggen: </text:p>
              </text:list-item>
              <text:list-item text:style-override="id1-3-2-1-1-17-6">
                <text:number>-</text:number>
                <text:p text:style-name="al">het verzekeren van de veiligheid op de weg; </text:p>
              </text:list-item>
              <text:list-item text:style-override="id1-3-2-1-1-17-7">
                <text:number>-</text:number>
                <text:p text:style-name="al">het beschermen van weggebruikers en passagiers; </text:p>
              </text:list-item>
              <text:list-item text:style-override="id1-3-2-1-1-17-8">
                <text:number>-</text:number>
                <text:p text:style-name="al">het zoveel mogelijk waarborgen van de vrijheid van het verkeer; </text:p>
              </text:list-item>
              <text:list-item text:style-override="id1-3-2-1-1-17-9">
                <text:number>-</text:number>
                <text:p text:style-name="al">het voorkomen of beperken van door het verkeer veroorzaakte overlast, hinder of schade.</text:p>
              </text:list-item>
              <text:list-item text:style-override="id1-3-2-1-1-17-10">
                <text:number>-</text:number>
                <text:p text:style-name="al">overleg heeft plaatsgevonden met de vervanger van de korpschef van het regionaal politiekorps als bedoeld in artikel 24 van het Besluit Administratieve Bepalingen inzake het Wegverkeer en dat deze positief heeft geadviseerd; </text:p>
              </text:list-item>
              <text:list-item text:style-override="id1-3-2-1-1-17-11">
                <text:number>-</text:number>
                <text:p text:style-name="al">gelet op het bepaalde terzake in de Wegenverkeerswet 1994, het Reglement Verkeersregels en- Verkeerstekens 1990, het Besluit Administratieve Bepalingen inzake het Wegverkeer en Burgerlijk Wetboek.;</text:p>
                <text:p text:style-name="al"/>
              </text:list-item>
            </text:list>
            <text:p text:style-name="common-al">
            <text:span text:style-name="nadrukvet">besluiten</text:span>:</text:p>
            <text:p text:style-name="common-al">
            <text:span text:style-name="nadrukcur">Geslotenverklaringen</text:span>
          </text:p>
            <text:p text:style-name="common-al">op 26 april 2025 vanaf 07:00 uur tot en met 23:00 uur de volgende (gedeelten van) straten door plaatsing van rood-witte afzethekken, voorzien van borden overeenkomstig model C1 van bijlage I van het Reglement verkeersregels en verkeerstekens 1990, in beide richtingen af te sluiten voor voertuigen, ruiters en geleiders van rij- of trekdieren of vee, uitgezonderd de hulpdiensten</text:p>
            <text:p text:style-name="common-al">• Douwe Egbertsplein (het gedeelte gelegen tussen Midstraat en de doorgaande verbinding met Harddraversweg/Appelwijk);</text:p>
            <text:p text:style-name="common-al">• Midstraat;</text:p>
            <text:p text:style-name="common-al">• Drolshagenplein;</text:p>
            <text:p text:style-name="common-al">• De Merk;</text:p>
            <text:p text:style-name="common-al">• Driessenstraat en</text:p>
            <text:p text:style-name="common-al"/>
            <text:p text:style-name="common-al">
            <text:span text:style-name="nadrukcur">Parkeerverboden</text:span>
          </text:p>
            <text:p text:style-name="common-al">op 26 april 2025 vanaf 07:00 uur tot en met 18:00 uur door plaatsing van borden overeenkomstig model E1 van bijlage I van het Reglement verkeersregels 1990 het parkeren te verbieden aan beide zijden van de volgende wegen:</text:p>
            <text:p text:style-name="common-al">• Kerkstraat;</text:p>
            <text:p text:style-name="common-al">• Brugstraat;</text:p>
            <text:p text:style-name="common-al">• Prof. Titus Brandsmaweg en</text:p>
            <text:p text:style-name="common-al">• Jonkersbosje.</text:p>
            <text:p text:style-name="common-al"/>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p text:style-name="common-al"/>
            <text:list text:style-name="id1-3-2-1-1-38">
              <text:list-item text:style-override="id1-3-2-1-1-38-1">
                <text:number>-</text:number>
                <text:p text:style-name="al">de naam en het adres van de indiener</text:p>
              </text:list-item>
              <text:list-item text:style-override="id1-3-2-1-1-38-2">
                <text:number>-</text:number>
                <text:p text:style-name="al">de dagtekening</text:p>
              </text:list-item>
              <text:list-item text:style-override="id1-3-2-1-1-38-3">
                <text:number>-</text:number>
                <text:p text:style-name="al">een omschrijving van het besluit waartegen het bezwaar is gericht</text:p>
              </text:list-item>
              <text:list-item text:style-override="id1-3-2-1-1-38-4">
                <text:number>-</text:number>
                <text:p text:style-name="al">de gronden van het bezwaar</text:p>
                <text:p text:style-name="al"/>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992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2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2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Koningsdag - Midstraat, de Merk en DE Plein te Joure</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organiseren van Koningsdag op de locatie de Merk, Midstraat en DE Plein te Joure</meta:user-defined>
    <meta:user-defined meta:name="DCTERMS.W3CDTF/DCTERMS.available">2025-03-26</meta:user-defined>
    <meta:user-defined meta:name="DCTERMS.W3CDTF/OVERHEIDop.jaargang">2025</meta:user-defined>
    <meta:user-defined meta:name="OVERHEIDop.publicationIssue">129924</meta:user-defined>
    <meta:user-defined meta:name="OVERHEIDop.GmbID/DC.identifier">gmb-2025-129924</meta:user-defined>
    <meta:user-defined meta:name="OVERHEIDop.versieInformatie"/>
  </office:meta>
</office:document-meta>
</file>